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494cm" fo:margin-left="-0.109cm" fo:margin-top="0cm" fo:margin-bottom="0cm" table:align="left" style:writing-mode="lr-tb"/>
    </style:style>
    <style:style style:name="Таблица2.A" style:family="table-column">
      <style:table-column-properties style:column-width="2.743cm"/>
    </style:style>
    <style:style style:name="Таблица2.B" style:family="table-column">
      <style:table-column-properties style:column-width="14.75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3" style:family="table">
      <style:table-properties style:width="17.57cm" fo:margin-left="-0.191cm" fo:margin-top="0cm" fo:margin-bottom="0cm" table:align="left" style:writing-mode="lr-tb"/>
    </style:style>
    <style:style style:name="Таблица3.A" style:family="table-column">
      <style:table-column-properties style:column-width="17.57cm"/>
    </style:style>
    <style:style style:name="Таблица3.1" style:family="table-row">
      <style:table-row-properties style:min-row-height="0.291cm" fo:keep-together="auto"/>
    </style:style>
    <style:style style:name="Таблица3.A1" style:family="table-cell">
      <style:table-cell-properties fo:padding-left="0.191cm" fo:padding-right="0.191cm" fo:padding-top="0cm" fo:padding-bottom="0cm" fo:border-left="none" fo:border-right="none" fo:border-top="none" fo:border-bottom="0.5pt solid #000000"/>
    </style:style>
    <style:style style:name="Таблица3.2" style:family="table-row">
      <style:table-row-properties style:min-row-height="0.238cm" fo:keep-together="auto"/>
    </style:style>
    <style:style style:name="Таблица3.A2" style:family="table-cell">
      <style:table-cell-properties fo:padding-left="0.191cm" fo:padding-right="0.191cm" fo:padding-top="0cm" fo:padding-bottom="0cm" fo:border-left="none" fo:border-right="none" fo:border-top="0.5pt solid #000000" fo:border-bottom="none"/>
    </style:style>
    <style:style style:name="Таблица4" style:family="table">
      <style:table-properties style:width="17.503cm" fo:margin-left="0cm" fo:margin-top="0cm" fo:margin-bottom="0cm" table:align="left" style:writing-mode="lr-tb"/>
    </style:style>
    <style:style style:name="Таблица4.A" style:family="table-column">
      <style:table-column-properties style:column-width="1.817cm"/>
    </style:style>
    <style:style style:name="Таблица4.B" style:family="table-column">
      <style:table-column-properties style:column-width="0.141cm"/>
    </style:style>
    <style:style style:name="Таблица4.C" style:family="table-column">
      <style:table-column-properties style:column-width="7.133cm"/>
    </style:style>
    <style:style style:name="Таблица4.D" style:family="table-column">
      <style:table-column-properties style:column-width="0.91cm"/>
    </style:style>
    <style:style style:name="Таблица4.E" style:family="table-column">
      <style:table-column-properties style:column-width="7.502cm"/>
    </style:style>
    <style:style style:name="Таблица4.1" style:family="table-row">
      <style:table-row-properties style:min-row-height="0.953cm" fo:keep-together="auto"/>
    </style:style>
    <style:style style:name="Таблица4.A1" style:family="table-cell">
      <style:table-cell-properties fo:padding-left="0.191cm" fo:padding-right="0.191cm" fo:padding-top="0cm" fo:padding-bottom="0cm" fo:border-left="none" fo:border-right="none" fo:border-top="none" fo:border-bottom="0.5pt solid #000000"/>
    </style:style>
    <style:style style:name="Таблица4.2" style:family="table-row">
      <style:table-row-properties style:min-row-height="1.067cm" fo:keep-together="auto"/>
    </style:style>
    <style:style style:name="Таблица4.A2" style:family="table-cell">
      <style:table-cell-properties fo:padding-left="0.191cm" fo:padding-right="0.191cm" fo:padding-top="0cm" fo:padding-bottom="0cm" fo:border="0.5pt solid #000000"/>
    </style:style>
    <style:style style:name="Таблица4.3" style:family="table-row">
      <style:table-row-properties style:min-row-height="0.755cm" fo:keep-together="auto"/>
    </style:style>
    <style:style style:name="Таблица4.4" style:family="table-row">
      <style:table-row-properties style:min-row-height="1.328cm" fo:keep-together="auto"/>
    </style:style>
    <style:style style:name="Таблица4.5" style:family="table-row">
      <style:table-row-properties style:min-row-height="1.173cm" fo:keep-together="auto"/>
    </style:style>
    <style:style style:name="Таблица4.6" style:family="table-row">
      <style:table-row-properties style:min-row-height="0.492cm" fo:keep-together="auto"/>
    </style:style>
    <style:style style:name="Таблица4.7" style:family="table-row">
      <style:table-row-properties style:min-row-height="0.309cm" fo:keep-together="auto"/>
    </style:style>
    <style:style style:name="Таблица4.8" style:family="table-row">
      <style:table-row-properties style:min-row-height="1.589cm" fo:keep-together="auto"/>
    </style:style>
    <style:style style:name="Таблица4.9" style:family="table-row">
      <style:table-row-properties style:min-row-height="1.928cm" fo:keep-together="auto"/>
    </style:style>
    <style:style style:name="Таблица4.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A11" style:family="table-cell">
      <style:table-cell-properties fo:padding-left="0.191cm" fo:padding-right="0.191cm" fo:padding-top="0cm" fo:padding-bottom="0cm" fo:border-left="none" fo:border-right="none" fo:border-top="0.5pt solid #000000" fo:border-bottom="0.5pt solid #000000"/>
    </style:style>
    <style:style style:name="Таблица4.14" style:family="table-row">
      <style:table-row-properties style:min-row-height="1.455cm" fo:keep-together="auto"/>
    </style:style>
    <style:style style:name="Таблица4.15" style:family="table-row">
      <style:table-row-properties style:min-row-height="1.058cm" fo:keep-together="auto"/>
    </style:style>
    <style:style style:name="Таблица4.16" style:family="table-row">
      <style:table-row-properties style:min-row-height="1.323cm" fo:keep-together="auto"/>
    </style:style>
    <style:style style:name="Таблица5" style:family="table">
      <style:table-properties style:width="17.503cm" fo:margin-left="-0.199cm" fo:margin-top="0cm" fo:margin-bottom="0cm" table:align="left" style:writing-mode="lr-tb"/>
    </style:style>
    <style:style style:name="Таблица5.A" style:family="table-column">
      <style:table-column-properties style:column-width="1.409cm"/>
    </style:style>
    <style:style style:name="Таблица5.B" style:family="table-column">
      <style:table-column-properties style:column-width="9.091cm"/>
    </style:style>
    <style:style style:name="Таблица5.C" style:family="table-column">
      <style:table-column-properties style:column-width="3.508cm"/>
    </style:style>
    <style:style style:name="Таблица5.D" style:family="table-column">
      <style:table-column-properties style:column-width="3.493cm"/>
    </style:style>
    <style:style style:name="Таблица5.1" style:family="table-row">
      <style:table-row-properties style:min-row-height="0.979cm" fo:keep-together="auto"/>
    </style:style>
    <style:style style:name="Таблица5.A1" style:family="table-cell">
      <style:table-cell-properties fo:background-color="#ffffff" fo:padding-left="0.191cm" fo:padding-right="0.191cm" fo:padding-top="0cm" fo:padding-bottom="0cm" fo:border="0.5pt solid #000000">
        <style:background-image/>
      </style:table-cell-properties>
    </style:style>
    <style:style style:name="Таблица5.2" style:family="table-row">
      <style:table-row-properties style:min-row-height="1.51cm" fo:keep-together="auto"/>
    </style:style>
    <style:style style:name="Таблица5.3" style:family="table-row">
      <style:table-row-properties style:min-row-height="2.364cm" fo:keep-together="auto"/>
    </style:style>
    <style:style style:name="Таблица6" style:family="table">
      <style:table-properties style:width="17.494cm" fo:margin-left="0cm" fo:margin-top="0cm" fo:margin-bottom="0cm" table:align="left" style:writing-mode="lr-tb"/>
    </style:style>
    <style:style style:name="Таблица6.A" style:family="table-column">
      <style:table-column-properties style:column-width="15.54cm"/>
    </style:style>
    <style:style style:name="Таблица6.B" style:family="table-column">
      <style:table-column-properties style:column-width="1.953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7" style:family="table">
      <style:table-properties style:width="17.503cm" fo:margin-left="-0.049cm" fo:margin-top="0cm" fo:margin-bottom="0cm" table:align="left" style:writing-mode="lr-tb"/>
    </style:style>
    <style:style style:name="Таблица7.A" style:family="table-column">
      <style:table-column-properties style:column-width="5.454cm"/>
    </style:style>
    <style:style style:name="Таблица7.B" style:family="table-column">
      <style:table-column-properties style:column-width="1.046cm"/>
    </style:style>
    <style:style style:name="Таблица7.C" style:family="table-column">
      <style:table-column-properties style:column-width="3.729cm"/>
    </style:style>
    <style:style style:name="Таблица7.D" style:family="table-column">
      <style:table-column-properties style:column-width="0.725cm"/>
    </style:style>
    <style:style style:name="Таблица7.E" style:family="table-column">
      <style:table-column-properties style:column-width="6.549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none"/>
    </style:style>
    <style:style style:name="Таблица7.C1" style:family="table-cell">
      <style:table-cell-properties style:vertical-align="bottom" fo:padding-left="0.049cm" fo:padding-right="0.049cm" fo:padding-top="0cm" fo:padding-bottom="0cm" fo:border-left="none" fo:border-right="none" fo:border-top="none" fo:border-bottom="0.5pt solid #000000"/>
    </style:style>
    <style:style style:name="Таблица7.A2" style:family="table-cell">
      <style:table-cell-properties fo:padding-left="0.049cm" fo:padding-right="0.049cm" fo:padding-top="0cm" fo:padding-bottom="0cm" fo:border="none"/>
    </style:style>
    <style:style style:name="Таблица7.B2" style:family="table-cell">
      <style:table-cell-properties fo:padding-left="0.049cm" fo:padding-right="0.049cm" fo:padding-top="0cm" fo:padding-bottom="0cm" fo:border="none"/>
    </style:style>
    <style:style style:name="Таблица7.C2" style:family="table-cell">
      <style:table-cell-properties fo:padding-left="0.049cm" fo:padding-right="0.049cm" fo:padding-top="0cm" fo:padding-bottom="0cm" fo:border="none"/>
    </style:style>
    <style:style style:name="Таблица7.D2" style:family="table-cell">
      <style:table-cell-properties fo:padding-left="0.049cm" fo:padding-right="0.049cm" fo:padding-top="0cm" fo:padding-bottom="0cm" fo:border="none"/>
    </style:style>
    <style:style style:name="Таблица7.E2" style:family="table-cell">
      <style:table-cell-properties fo:padding-left="0.049cm" fo:padding-right="0.049cm" fo:padding-top="0cm" fo:padding-bottom="0cm" fo:border="none"/>
    </style:style>
    <style:style style:name="Таблица8" style:family="table">
      <style:table-properties style:width="17.57cm" fo:margin-left="-0.191cm" fo:margin-top="0cm" fo:margin-bottom="0cm" table:align="left" style:writing-mode="lr-tb"/>
    </style:style>
    <style:style style:name="Таблица8.A" style:family="table-column">
      <style:table-column-properties style:column-width="17.57cm"/>
    </style:style>
    <style:style style:name="Таблица8.1" style:family="table-row">
      <style:table-row-properties style:min-row-height="0.291cm" fo:keep-together="auto"/>
    </style:style>
    <style:style style:name="Таблица8.A1" style:family="table-cell">
      <style:table-cell-properties fo:padding-left="0.191cm" fo:padding-right="0.191cm" fo:padding-top="0cm" fo:padding-bottom="0cm" fo:border-left="none" fo:border-right="none" fo:border-top="none" fo:border-bottom="0.5pt solid #000000"/>
    </style:style>
    <style:style style:name="Таблица8.2" style:family="table-row">
      <style:table-row-properties style:min-row-height="0.238cm" fo:keep-together="auto"/>
    </style:style>
    <style:style style:name="Таблица8.A2" style:family="table-cell">
      <style:table-cell-properties fo:padding-left="0.191cm" fo:padding-right="0.191cm" fo:padding-top="0cm" fo:padding-bottom="0cm" fo:border-left="none" fo:border-right="none" fo:border-top="0.5pt solid #000000" fo:border-bottom="none"/>
    </style:style>
    <style:style style:name="Таблица9" style:family="table">
      <style:table-properties style:width="17.503cm" fo:margin-left="0cm" fo:margin-top="0cm" fo:margin-bottom="0cm" table:align="left" style:writing-mode="lr-tb"/>
    </style:style>
    <style:style style:name="Таблица9.A" style:family="table-column">
      <style:table-column-properties style:column-width="1.501cm"/>
    </style:style>
    <style:style style:name="Таблица9.B" style:family="table-column">
      <style:table-column-properties style:column-width="0.462cm"/>
    </style:style>
    <style:style style:name="Таблица9.C" style:family="table-column">
      <style:table-column-properties style:column-width="9.222cm"/>
    </style:style>
    <style:style style:name="Таблица9.D" style:family="table-column">
      <style:table-column-properties style:column-width="2.528cm"/>
    </style:style>
    <style:style style:name="Таблица9.E" style:family="table-column">
      <style:table-column-properties style:column-width="0.73cm"/>
    </style:style>
    <style:style style:name="Таблица9.F" style:family="table-column">
      <style:table-column-properties style:column-width="3.059cm"/>
    </style:style>
    <style:style style:name="Таблица9.1" style:family="table-row">
      <style:table-row-properties style:min-row-height="0.953cm" fo:keep-together="auto"/>
    </style:style>
    <style:style style:name="Таблица9.A1" style:family="table-cell">
      <style:table-cell-properties fo:padding-left="0.191cm" fo:padding-right="0.191cm" fo:padding-top="0cm" fo:padding-bottom="0cm" fo:border-left="none" fo:border-right="none" fo:border-top="none" fo:border-bottom="0.5pt solid #000000"/>
    </style:style>
    <style:style style:name="Таблица9.2" style:family="table-row">
      <style:table-row-properties style:min-row-height="1.067cm" fo:keep-together="auto"/>
    </style:style>
    <style:style style:name="Таблица9.A2" style:family="table-cell">
      <style:table-cell-properties fo:padding-left="0.191cm" fo:padding-right="0.191cm" fo:padding-top="0cm" fo:padding-bottom="0cm" fo:border="0.5pt solid #000000"/>
    </style:style>
    <style:style style:name="Таблица9.3" style:family="table-row">
      <style:table-row-properties style:min-row-height="0.755cm" fo:keep-together="auto"/>
    </style:style>
    <style:style style:name="Таблица9.4" style:family="table-row">
      <style:table-row-properties style:min-row-height="1.328cm" fo:keep-together="auto"/>
    </style:style>
    <style:style style:name="Таблица9.5" style:family="table-row">
      <style:table-row-properties style:min-row-height="1.173cm" fo:keep-together="auto"/>
    </style:style>
    <style:style style:name="Таблица9.6" style:family="table-row">
      <style:table-row-properties style:min-row-height="0.492cm" fo:keep-together="auto"/>
    </style:style>
    <style:style style:name="Таблица9.7" style:family="table-row">
      <style:table-row-properties style:min-row-height="0.309cm" fo:keep-together="auto"/>
    </style:style>
    <style:style style:name="Таблица9.8" style:family="table-row">
      <style:table-row-properties style:min-row-height="1.589cm" fo:keep-together="auto"/>
    </style:style>
    <style:style style:name="Таблица9.9" style:family="table-row">
      <style:table-row-properties style:min-row-height="1.928cm" fo:keep-together="auto"/>
    </style:style>
    <style:style style:name="Таблица9.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9.A11" style:family="table-cell">
      <style:table-cell-properties fo:padding-left="0.191cm" fo:padding-right="0.191cm" fo:padding-top="0cm" fo:padding-bottom="0cm" fo:border-left="none" fo:border-right="none" fo:border-top="0.5pt solid #000000" fo:border-bottom="0.5pt solid #000000"/>
    </style:style>
    <style:style style:name="Таблица9.12" style:family="table-row">
      <style:table-row-properties style:min-row-height="1.097cm" fo:keep-together="auto"/>
    </style:style>
    <style:style style:name="Таблица9.14" style:family="table-row">
      <style:table-row-properties style:min-row-height="1.455cm" fo:keep-together="auto"/>
    </style:style>
    <style:style style:name="Таблица9.15" style:family="table-row">
      <style:table-row-properties style:min-row-height="1.058cm" fo:keep-together="auto"/>
    </style:style>
    <style:style style:name="Таблица9.16" style:family="table-row">
      <style:table-row-properties style:min-row-height="1.323cm" fo:keep-together="auto"/>
    </style:style>
    <style:style style:name="Таблица10" style:family="table">
      <style:table-properties style:width="17.494cm" fo:margin-left="0cm" fo:margin-top="0cm" fo:margin-bottom="0cm" table:align="left" style:writing-mode="lr-tb"/>
    </style:style>
    <style:style style:name="Таблица10.A" style:family="table-column">
      <style:table-column-properties style:column-width="15.54cm"/>
    </style:style>
    <style:style style:name="Таблица10.B" style:family="table-column">
      <style:table-column-properties style:column-width="1.953cm"/>
    </style:style>
    <style:style style:name="Таблица10.1" style:family="table-row">
      <style:table-row-properties fo:keep-together="auto"/>
    </style:style>
    <style:style style:name="Таблица10.A1" style:family="table-cell">
      <style:table-cell-properties fo:background-color="transparent" fo:padding-left="0.191cm" fo:padding-right="0.191cm" fo:padding-top="0cm" fo:padding-bottom="0cm" fo:border="0.5pt solid #000000">
        <style:background-image/>
      </style:table-cell-properties>
    </style:style>
    <style:style style:name="Таблица11" style:family="table">
      <style:table-properties style:width="17.503cm" fo:margin-left="-0.049cm" fo:margin-top="0cm" fo:margin-bottom="0cm" table:align="left" style:writing-mode="lr-tb"/>
    </style:style>
    <style:style style:name="Таблица11.A" style:family="table-column">
      <style:table-column-properties style:column-width="5.454cm"/>
    </style:style>
    <style:style style:name="Таблица11.B" style:family="table-column">
      <style:table-column-properties style:column-width="0.794cm"/>
    </style:style>
    <style:style style:name="Таблица11.C" style:family="table-column">
      <style:table-column-properties style:column-width="3.754cm"/>
    </style:style>
    <style:style style:name="Таблица11.D" style:family="table-column">
      <style:table-column-properties style:column-width="0.455cm"/>
    </style:style>
    <style:style style:name="Таблица11.E" style:family="table-column">
      <style:table-column-properties style:column-width="7.047cm"/>
    </style:style>
    <style:style style:name="Таблица11.1" style:family="table-row">
      <style:table-row-properties style:min-row-height="1.251cm" fo:keep-together="auto"/>
    </style:style>
    <style:style style:name="Таблица11.A1" style:family="table-cell">
      <style:table-cell-properties style:vertical-align="bottom" fo:padding-left="0.049cm" fo:padding-right="0.049cm" fo:padding-top="0cm" fo:padding-bottom="0cm" fo:border="none"/>
    </style:style>
    <style:style style:name="Таблица11.C1" style:family="table-cell">
      <style:table-cell-properties style:vertical-align="bottom" fo:padding-left="0.049cm" fo:padding-right="0.049cm" fo:padding-top="0cm" fo:padding-bottom="0cm" fo:border-left="none" fo:border-right="none" fo:border-top="none" fo:border-bottom="0.5pt solid #000000"/>
    </style:style>
    <style:style style:name="Таблица11.A2" style:family="table-cell">
      <style:table-cell-properties fo:padding-left="0.049cm" fo:padding-right="0.049cm" fo:padding-top="0cm" fo:padding-bottom="0cm" fo:border="none"/>
    </style:style>
    <style:style style:name="Таблица11.B2" style:family="table-cell">
      <style:table-cell-properties fo:padding-left="0.049cm" fo:padding-right="0.049cm" fo:padding-top="0cm" fo:padding-bottom="0cm" fo:border="none"/>
    </style:style>
    <style:style style:name="Таблица11.C2" style:family="table-cell">
      <style:table-cell-properties fo:padding-left="0.049cm" fo:padding-right="0.049cm" fo:padding-top="0cm" fo:padding-bottom="0cm" fo:border="none"/>
    </style:style>
    <style:style style:name="Таблица11.D2" style:family="table-cell">
      <style:table-cell-properties fo:padding-left="0.049cm" fo:padding-right="0.049cm" fo:padding-top="0cm" fo:padding-bottom="0cm" fo:border="none"/>
    </style:style>
    <style:style style:name="Таблица11.E2" style:family="table-cell">
      <style:table-cell-properties fo:padding-left="0.049cm" fo:padding-right="0.049cm" fo:padding-top="0cm" fo:padding-bottom="0cm" fo:border="none"/>
    </style:style>
    <style:style style:name="Таблица12" style:family="table">
      <style:table-properties style:width="17.57cm" fo:margin-left="-0.191cm" fo:margin-top="0cm" fo:margin-bottom="0cm" table:align="left" style:writing-mode="lr-tb"/>
    </style:style>
    <style:style style:name="Таблица12.A" style:family="table-column">
      <style:table-column-properties style:column-width="17.57cm"/>
    </style:style>
    <style:style style:name="Таблица12.1" style:family="table-row">
      <style:table-row-properties style:min-row-height="0.697cm" fo:keep-together="auto"/>
    </style:style>
    <style:style style:name="Таблица12.A1" style:family="table-cell">
      <style:table-cell-properties fo:padding-left="0.191cm" fo:padding-right="0.191cm" fo:padding-top="0cm" fo:padding-bottom="0cm" fo:border-left="none" fo:border-right="none" fo:border-top="none" fo:border-bottom="0.5pt solid #000000"/>
    </style:style>
    <style:style style:name="Таблица12.2" style:family="table-row">
      <style:table-row-properties style:min-row-height="0.238cm" fo:keep-together="auto"/>
    </style:style>
    <style:style style:name="Таблица12.A2" style:family="table-cell">
      <style:table-cell-properties fo:padding-left="0.191cm" fo:padding-right="0.191cm" fo:padding-top="0cm" fo:padding-bottom="0cm" fo:border-left="none" fo:border-right="none" fo:border-top="0.5pt solid #000000" fo:border-bottom="none"/>
    </style:style>
    <style:style style:name="Таблица13" style:family="table">
      <style:table-properties style:width="17.466cm" fo:margin-left="0cm" fo:margin-top="0cm" fo:margin-bottom="0cm" table:align="left" style:writing-mode="lr-tb"/>
    </style:style>
    <style:style style:name="Таблица13.A" style:family="table-column">
      <style:table-column-properties style:column-width="1.72cm"/>
    </style:style>
    <style:style style:name="Таблица13.B" style:family="table-column">
      <style:table-column-properties style:column-width="9.446cm"/>
    </style:style>
    <style:style style:name="Таблица13.C" style:family="table-column">
      <style:table-column-properties style:column-width="3.143cm"/>
    </style:style>
    <style:style style:name="Таблица13.D" style:family="table-column">
      <style:table-column-properties style:column-width="2.741cm"/>
    </style:style>
    <style:style style:name="Таблица13.E" style:family="table-column">
      <style:table-column-properties style:column-width="0.416cm"/>
    </style:style>
    <style:style style:name="Таблица13.1" style:family="table-row">
      <style:table-row-properties style:min-row-height="0.953cm" fo:keep-together="auto"/>
    </style:style>
    <style:style style:name="Таблица13.A1" style:family="table-cell">
      <style:table-cell-properties fo:padding-left="0.191cm" fo:padding-right="0.191cm" fo:padding-top="0cm" fo:padding-bottom="0cm" fo:border-left="none" fo:border-right="none" fo:border-top="none" fo:border-bottom="0.5pt solid #000000"/>
    </style:style>
    <style:style style:name="Таблица13.2" style:family="table-row">
      <style:table-row-properties style:min-row-height="1.067cm" fo:keep-together="auto"/>
    </style:style>
    <style:style style:name="Таблица13.A2" style:family="table-cell">
      <style:table-cell-properties fo:padding-left="0.191cm" fo:padding-right="0.191cm" fo:padding-top="0cm" fo:padding-bottom="0cm" fo:border="0.5pt solid #000000"/>
    </style:style>
    <style:style style:name="Таблица13.E2" style:family="table-cell">
      <style:table-cell-properties fo:padding-left="0.191cm" fo:padding-right="0.191cm" fo:padding-top="0cm" fo:padding-bottom="0cm" fo:border="none"/>
    </style:style>
    <style:style style:name="Таблица13.3" style:family="table-row">
      <style:table-row-properties style:min-row-height="0.755cm" fo:keep-together="auto"/>
    </style:style>
    <style:style style:name="Таблица13.4" style:family="table-row">
      <style:table-row-properties style:min-row-height="1.328cm" fo:keep-together="auto"/>
    </style:style>
    <style:style style:name="Таблица13.5" style:family="table-row">
      <style:table-row-properties style:min-row-height="1.173cm" fo:keep-together="auto"/>
    </style:style>
    <style:style style:name="Таблица13.6" style:family="table-row">
      <style:table-row-properties style:min-row-height="0.492cm" fo:keep-together="auto"/>
    </style:style>
    <style:style style:name="Таблица13.7" style:family="table-row">
      <style:table-row-properties style:min-row-height="0.309cm" fo:keep-together="auto"/>
    </style:style>
    <style:style style:name="Таблица13.8" style:family="table-row">
      <style:table-row-properties style:min-row-height="1.589cm" fo:keep-together="auto"/>
    </style:style>
    <style:style style:name="Таблица13.9" style:family="table-row">
      <style:table-row-properties style:min-row-height="1.928cm" fo:keep-together="auto"/>
    </style:style>
    <style:style style:name="Таблица13.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13.A11" style:family="table-cell">
      <style:table-cell-properties fo:padding-left="0.191cm" fo:padding-right="0.191cm" fo:padding-top="0cm" fo:padding-bottom="0cm" fo:border-left="none" fo:border-right="none" fo:border-top="0.5pt solid #000000" fo:border-bottom="0.5pt solid #000000"/>
    </style:style>
    <style:style style:name="Таблица13.12" style:family="table-row">
      <style:table-row-properties style:min-row-height="1.097cm" fo:keep-together="auto"/>
    </style:style>
    <style:style style:name="Таблица14" style:family="table">
      <style:table-properties style:width="17.494cm" fo:margin-left="0cm" fo:margin-top="0cm" fo:margin-bottom="0cm" table:align="left" style:writing-mode="lr-tb"/>
    </style:style>
    <style:style style:name="Таблица14.A" style:family="table-column">
      <style:table-column-properties style:column-width="15.547cm"/>
    </style:style>
    <style:style style:name="Таблица14.B" style:family="table-column">
      <style:table-column-properties style:column-width="1.946cm"/>
    </style:style>
    <style:style style:name="Таблица14.1" style:family="table-row">
      <style:table-row-properties fo:keep-together="auto"/>
    </style:style>
    <style:style style:name="Таблица14.A1" style:family="table-cell">
      <style:table-cell-properties fo:background-color="transparent" fo:padding-left="0.191cm" fo:padding-right="0.191cm" fo:padding-top="0cm" fo:padding-bottom="0cm" fo:border="0.5pt solid #000000">
        <style:background-image/>
      </style:table-cell-properties>
    </style:style>
    <style:style style:name="Таблица15" style:family="table">
      <style:table-properties style:width="17.503cm" fo:margin-left="-0.049cm" fo:margin-top="0cm" fo:margin-bottom="0cm" table:align="left" style:writing-mode="lr-tb"/>
    </style:style>
    <style:style style:name="Таблица15.A" style:family="table-column">
      <style:table-column-properties style:column-width="5.454cm"/>
    </style:style>
    <style:style style:name="Таблица15.B" style:family="table-column">
      <style:table-column-properties style:column-width="0.499cm"/>
    </style:style>
    <style:style style:name="Таблица15.C" style:family="table-column">
      <style:table-column-properties style:column-width="4.048cm"/>
    </style:style>
    <style:style style:name="Таблица15.D" style:family="table-column">
      <style:table-column-properties style:column-width="0.455cm"/>
    </style:style>
    <style:style style:name="Таблица15.E" style:family="table-column">
      <style:table-column-properties style:column-width="7.047cm"/>
    </style:style>
    <style:style style:name="Таблица15.1" style:family="table-row">
      <style:table-row-properties fo:keep-together="auto"/>
    </style:style>
    <style:style style:name="Таблица15.A1" style:family="table-cell">
      <style:table-cell-properties style:vertical-align="bottom" fo:padding-left="0.049cm" fo:padding-right="0.049cm" fo:padding-top="0cm" fo:padding-bottom="0cm" fo:border="none"/>
    </style:style>
    <style:style style:name="Таблица15.C1" style:family="table-cell">
      <style:table-cell-properties style:vertical-align="bottom" fo:padding-left="0.049cm" fo:padding-right="0.049cm" fo:padding-top="0cm" fo:padding-bottom="0cm" fo:border-left="none" fo:border-right="none" fo:border-top="none" fo:border-bottom="0.5pt solid #000000"/>
    </style:style>
    <style:style style:name="Таблица15.A2" style:family="table-cell">
      <style:table-cell-properties fo:padding-left="0.049cm" fo:padding-right="0.049cm" fo:padding-top="0cm" fo:padding-bottom="0cm" fo:border="none"/>
    </style:style>
    <style:style style:name="Таблица15.B2" style:family="table-cell">
      <style:table-cell-properties fo:padding-left="0.049cm" fo:padding-right="0.049cm" fo:padding-top="0cm" fo:padding-bottom="0cm" fo:border="none"/>
    </style:style>
    <style:style style:name="Таблица15.C2" style:family="table-cell">
      <style:table-cell-properties fo:padding-left="0.049cm" fo:padding-right="0.049cm" fo:padding-top="0cm" fo:padding-bottom="0cm" fo:border="none"/>
    </style:style>
    <style:style style:name="Таблица15.D2" style:family="table-cell">
      <style:table-cell-properties fo:padding-left="0.049cm" fo:padding-right="0.049cm" fo:padding-top="0cm" fo:padding-bottom="0cm" fo:border="none"/>
    </style:style>
    <style:style style:name="Таблица15.E2" style:family="table-cell">
      <style:table-cell-properties fo:padding-left="0.049cm" fo:padding-right="0.049cm" fo:padding-top="0cm" fo:padding-bottom="0cm" fo:border="none"/>
    </style:style>
    <style:style style:name="Таблица16" style:family="table">
      <style:table-properties style:width="17.251cm" fo:margin-left="0.129cm" fo:margin-top="0cm" fo:margin-bottom="0cm" table:align="left" style:writing-mode="lr-tb"/>
    </style:style>
    <style:style style:name="Таблица16.A" style:family="table-column">
      <style:table-column-properties style:column-width="17.251cm"/>
    </style:style>
    <style:style style:name="Таблица16.1" style:family="table-row">
      <style:table-row-properties style:min-row-height="0.291cm" fo:keep-together="auto"/>
    </style:style>
    <style:style style:name="Таблица16.A1" style:family="table-cell">
      <style:table-cell-properties fo:padding-left="0.191cm" fo:padding-right="0.191cm" fo:padding-top="0cm" fo:padding-bottom="0cm" fo:border-left="none" fo:border-right="none" fo:border-top="none" fo:border-bottom="0.5pt solid #000000"/>
    </style:style>
    <style:style style:name="Таблица16.2" style:family="table-row">
      <style:table-row-properties style:min-row-height="0.238cm" fo:keep-together="auto"/>
    </style:style>
    <style:style style:name="Таблица16.A2" style:family="table-cell">
      <style:table-cell-properties fo:padding-left="0.191cm" fo:padding-right="0.191cm" fo:padding-top="0cm" fo:padding-bottom="0cm" fo:border-left="none" fo:border-right="none" fo:border-top="0.5pt solid #000000" fo:border-bottom="none"/>
    </style:style>
    <style:style style:name="Таблица17" style:family="table">
      <style:table-properties style:width="17.503cm" fo:margin-left="0cm" fo:margin-top="0cm" fo:margin-bottom="0cm" table:align="left" style:writing-mode="lr-tb"/>
    </style:style>
    <style:style style:name="Таблица17.A" style:family="table-column">
      <style:table-column-properties style:column-width="1.817cm"/>
    </style:style>
    <style:style style:name="Таблица17.B" style:family="table-column">
      <style:table-column-properties style:column-width="0.148cm"/>
    </style:style>
    <style:style style:name="Таблица17.C" style:family="table-column">
      <style:table-column-properties style:column-width="7.133cm"/>
    </style:style>
    <style:style style:name="Таблица17.D" style:family="table-column">
      <style:table-column-properties style:column-width="1.402cm"/>
    </style:style>
    <style:style style:name="Таблица17.E" style:family="table-column">
      <style:table-column-properties style:column-width="3.508cm"/>
    </style:style>
    <style:style style:name="Таблица17.F" style:family="table-column">
      <style:table-column-properties style:column-width="3.493cm"/>
    </style:style>
    <style:style style:name="Таблица17.1" style:family="table-row">
      <style:table-row-properties style:min-row-height="0.953cm" fo:keep-together="auto"/>
    </style:style>
    <style:style style:name="Таблица17.A1" style:family="table-cell">
      <style:table-cell-properties fo:padding-left="0.191cm" fo:padding-right="0.191cm" fo:padding-top="0cm" fo:padding-bottom="0cm" fo:border-left="none" fo:border-right="none" fo:border-top="none" fo:border-bottom="0.5pt solid #000000"/>
    </style:style>
    <style:style style:name="Таблица17.2" style:family="table-row">
      <style:table-row-properties style:min-row-height="1.067cm" fo:keep-together="auto"/>
    </style:style>
    <style:style style:name="Таблица17.A2" style:family="table-cell">
      <style:table-cell-properties fo:padding-left="0.191cm" fo:padding-right="0.191cm" fo:padding-top="0cm" fo:padding-bottom="0cm" fo:border="0.5pt solid #000000"/>
    </style:style>
    <style:style style:name="Таблица17.3" style:family="table-row">
      <style:table-row-properties style:min-row-height="0.755cm" fo:keep-together="auto"/>
    </style:style>
    <style:style style:name="Таблица17.4" style:family="table-row">
      <style:table-row-properties style:min-row-height="1.328cm" fo:keep-together="auto"/>
    </style:style>
    <style:style style:name="Таблица17.5" style:family="table-row">
      <style:table-row-properties style:min-row-height="1.173cm" fo:keep-together="auto"/>
    </style:style>
    <style:style style:name="Таблица17.6" style:family="table-row">
      <style:table-row-properties style:min-row-height="0.492cm" fo:keep-together="auto"/>
    </style:style>
    <style:style style:name="Таблица17.7" style:family="table-row">
      <style:table-row-properties style:min-row-height="0.309cm" fo:keep-together="auto"/>
    </style:style>
    <style:style style:name="Таблица17.8" style:family="table-row">
      <style:table-row-properties style:min-row-height="1.589cm" fo:keep-together="auto"/>
    </style:style>
    <style:style style:name="Таблица17.9" style:family="table-row">
      <style:table-row-properties style:min-row-height="1.928cm" fo:keep-together="auto"/>
    </style:style>
    <style:style style:name="Таблица17.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17.A11" style:family="table-cell">
      <style:table-cell-properties fo:padding-left="0.191cm" fo:padding-right="0.191cm" fo:padding-top="0cm" fo:padding-bottom="0cm" fo:border-left="none" fo:border-right="none" fo:border-top="0.5pt solid #000000" fo:border-bottom="0.5pt solid #000000"/>
    </style:style>
    <style:style style:name="Таблица17.17" style:family="table-row">
      <style:table-row-properties style:min-row-height="1.455cm" fo:keep-together="auto"/>
    </style:style>
    <style:style style:name="Таблица17.18" style:family="table-row">
      <style:table-row-properties style:min-row-height="1.058cm" fo:keep-together="auto"/>
    </style:style>
    <style:style style:name="Таблица17.19" style:family="table-row">
      <style:table-row-properties style:min-row-height="1.323cm" fo:keep-together="auto"/>
    </style:style>
    <style:style style:name="Таблица18" style:family="table">
      <style:table-properties style:width="17.503cm" fo:margin-left="-0.199cm" fo:margin-top="0cm" fo:margin-bottom="0cm" table:align="left" style:writing-mode="lr-tb"/>
    </style:style>
    <style:style style:name="Таблица18.A" style:family="table-column">
      <style:table-column-properties style:column-width="1.409cm"/>
    </style:style>
    <style:style style:name="Таблица18.B" style:family="table-column">
      <style:table-column-properties style:column-width="9.091cm"/>
    </style:style>
    <style:style style:name="Таблица18.C" style:family="table-column">
      <style:table-column-properties style:column-width="3.277cm"/>
    </style:style>
    <style:style style:name="Таблица18.D" style:family="table-column">
      <style:table-column-properties style:column-width="3.724cm"/>
    </style:style>
    <style:style style:name="Таблица18.1" style:family="table-row">
      <style:table-row-properties style:min-row-height="0.979cm" fo:keep-together="auto"/>
    </style:style>
    <style:style style:name="Таблица18.A1" style:family="table-cell">
      <style:table-cell-properties fo:background-color="#ffffff" fo:padding-left="0.191cm" fo:padding-right="0.191cm" fo:padding-top="0cm" fo:padding-bottom="0cm" fo:border="0.5pt solid #000000">
        <style:background-image/>
      </style:table-cell-properties>
    </style:style>
    <style:style style:name="Таблица18.2" style:family="table-row">
      <style:table-row-properties style:min-row-height="2.364cm" fo:keep-together="auto"/>
    </style:style>
    <style:style style:name="Таблица19" style:family="table">
      <style:table-properties style:width="17.494cm" fo:margin-left="0cm" fo:margin-top="0cm" fo:margin-bottom="0cm" table:align="left" style:writing-mode="lr-tb"/>
    </style:style>
    <style:style style:name="Таблица19.A" style:family="table-column">
      <style:table-column-properties style:column-width="15.54cm"/>
    </style:style>
    <style:style style:name="Таблица19.B" style:family="table-column">
      <style:table-column-properties style:column-width="1.953cm"/>
    </style:style>
    <style:style style:name="Таблица19.1" style:family="table-row">
      <style:table-row-properties fo:keep-together="auto"/>
    </style:style>
    <style:style style:name="Таблица19.A1" style:family="table-cell">
      <style:table-cell-properties fo:background-color="transparent" fo:padding-left="0.191cm" fo:padding-right="0.191cm" fo:padding-top="0cm" fo:padding-bottom="0cm" fo:border="0.5pt solid #000000">
        <style:background-image/>
      </style:table-cell-properties>
    </style:style>
    <style:style style:name="Таблица20" style:family="table">
      <style:table-properties style:width="17.503cm" fo:margin-left="-0.049cm" fo:margin-top="0cm" fo:margin-bottom="0cm" table:align="left" style:writing-mode="lr-tb"/>
    </style:style>
    <style:style style:name="Таблица20.A" style:family="table-column">
      <style:table-column-properties style:column-width="5.454cm"/>
    </style:style>
    <style:style style:name="Таблица20.B" style:family="table-column">
      <style:table-column-properties style:column-width="0.499cm"/>
    </style:style>
    <style:style style:name="Таблица20.C" style:family="table-column">
      <style:table-column-properties style:column-width="4.048cm"/>
    </style:style>
    <style:style style:name="Таблица20.D" style:family="table-column">
      <style:table-column-properties style:column-width="0.455cm"/>
    </style:style>
    <style:style style:name="Таблица20.E" style:family="table-column">
      <style:table-column-properties style:column-width="7.047cm"/>
    </style:style>
    <style:style style:name="Таблица20.1" style:family="table-row">
      <style:table-row-properties fo:keep-together="auto"/>
    </style:style>
    <style:style style:name="Таблица20.A1" style:family="table-cell">
      <style:table-cell-properties style:vertical-align="bottom" fo:padding-left="0.049cm" fo:padding-right="0.049cm" fo:padding-top="0cm" fo:padding-bottom="0cm" fo:border="none"/>
    </style:style>
    <style:style style:name="Таблица20.C1" style:family="table-cell">
      <style:table-cell-properties style:vertical-align="bottom" fo:padding-left="0.049cm" fo:padding-right="0.049cm" fo:padding-top="0cm" fo:padding-bottom="0cm" fo:border-left="none" fo:border-right="none" fo:border-top="none" fo:border-bottom="0.5pt solid #000000"/>
    </style:style>
    <style:style style:name="Таблица20.A2" style:family="table-cell">
      <style:table-cell-properties fo:padding-left="0.049cm" fo:padding-right="0.049cm" fo:padding-top="0cm" fo:padding-bottom="0cm" fo:border="none"/>
    </style:style>
    <style:style style:name="Таблица20.B2" style:family="table-cell">
      <style:table-cell-properties fo:padding-left="0.049cm" fo:padding-right="0.049cm" fo:padding-top="0cm" fo:padding-bottom="0cm" fo:border="none"/>
    </style:style>
    <style:style style:name="Таблица20.C2" style:family="table-cell">
      <style:table-cell-properties fo:padding-left="0.049cm" fo:padding-right="0.049cm" fo:padding-top="0cm" fo:padding-bottom="0cm" fo:border="none"/>
    </style:style>
    <style:style style:name="Таблица20.D2" style:family="table-cell">
      <style:table-cell-properties fo:padding-left="0.049cm" fo:padding-right="0.049cm" fo:padding-top="0cm" fo:padding-bottom="0cm" fo:border="none"/>
    </style:style>
    <style:style style:name="Таблица20.E2" style:family="table-cell">
      <style:table-cell-properties fo:padding-left="0.049cm" fo:padding-right="0.049cm" fo:padding-top="0cm" fo:padding-bottom="0cm" fo:border="none"/>
    </style:style>
    <style:style style:name="Таблица21" style:family="table">
      <style:table-properties style:width="17.251cm" fo:margin-left="0.129cm" fo:margin-top="0cm" fo:margin-bottom="0cm" table:align="left" style:writing-mode="lr-tb"/>
    </style:style>
    <style:style style:name="Таблица21.A" style:family="table-column">
      <style:table-column-properties style:column-width="17.251cm"/>
    </style:style>
    <style:style style:name="Таблица21.1" style:family="table-row">
      <style:table-row-properties style:min-row-height="0.222cm" fo:keep-together="auto"/>
    </style:style>
    <style:style style:name="Таблица21.A1" style:family="table-cell">
      <style:table-cell-properties fo:padding-left="0.191cm" fo:padding-right="0.191cm" fo:padding-top="0cm" fo:padding-bottom="0cm" fo:border-left="none" fo:border-right="none" fo:border-top="none" fo:border-bottom="0.5pt solid #000000"/>
    </style:style>
    <style:style style:name="Таблица21.2" style:family="table-row">
      <style:table-row-properties style:min-row-height="0.238cm" fo:keep-together="auto"/>
    </style:style>
    <style:style style:name="Таблица21.A2" style:family="table-cell">
      <style:table-cell-properties fo:padding-left="0.191cm" fo:padding-right="0.191cm" fo:padding-top="0cm" fo:padding-bottom="0cm" fo:border-left="none" fo:border-right="none" fo:border-top="0.5pt solid #000000" fo:border-bottom="none"/>
    </style:style>
    <style:style style:name="Таблица22" style:family="table">
      <style:table-properties style:width="17.503cm" fo:margin-left="-0.118cm" fo:margin-top="0cm" fo:margin-bottom="0cm" table:align="left" style:writing-mode="lr-tb"/>
    </style:style>
    <style:style style:name="Таблица22.A" style:family="table-column">
      <style:table-column-properties style:column-width="3.454cm"/>
    </style:style>
    <style:style style:name="Таблица22.B" style:family="table-column">
      <style:table-column-properties style:column-width="6.916cm"/>
    </style:style>
    <style:style style:name="Таблица22.C" style:family="table-column">
      <style:table-column-properties style:column-width="7.133cm"/>
    </style:style>
    <style:style style:name="Таблица22.1" style:family="table-row">
      <style:table-row-properties fo:keep-together="auto"/>
    </style:style>
    <style:style style:name="Таблица22.A1" style:family="table-cell">
      <style:table-cell-properties fo:padding-left="0.109cm" fo:padding-right="0.109cm" fo:padding-top="0.18cm" fo:padding-bottom="0.18cm" fo:border="0.5pt solid #000000"/>
    </style:style>
    <style:style style:name="Таблица22.2" style:family="table-row">
      <style:table-row-properties style:min-row-height="1.422cm" fo:keep-together="auto"/>
    </style:style>
    <style:style style:name="Таблица22.5" style:family="table-row">
      <style:table-row-properties style:min-row-height="2.57cm" fo:keep-together="auto"/>
    </style:style>
    <style:style style:name="Таблица22.6" style:family="table-row">
      <style:table-row-properties style:min-row-height="2.328cm" fo:keep-together="auto"/>
    </style:style>
    <style:style style:name="Таблица22.7" style:family="table-row">
      <style:table-row-properties style:min-row-height="2.752cm" fo:keep-together="auto"/>
    </style:style>
    <style:style style:name="Таблица22.8" style:family="table-row">
      <style:table-row-properties style:min-row-height="0.049cm" fo:keep-together="auto"/>
    </style:style>
    <style:style style:name="Таблица23" style:family="table">
      <style:table-properties style:width="17.503cm" fo:margin-left="-0.049cm" fo:margin-top="0cm" fo:margin-bottom="0cm" table:align="left" style:writing-mode="lr-tb"/>
    </style:style>
    <style:style style:name="Таблица23.A" style:family="table-column">
      <style:table-column-properties style:column-width="5.454cm"/>
    </style:style>
    <style:style style:name="Таблица23.B" style:family="table-column">
      <style:table-column-properties style:column-width="0.499cm"/>
    </style:style>
    <style:style style:name="Таблица23.C" style:family="table-column">
      <style:table-column-properties style:column-width="4.048cm"/>
    </style:style>
    <style:style style:name="Таблица23.D" style:family="table-column">
      <style:table-column-properties style:column-width="0.455cm"/>
    </style:style>
    <style:style style:name="Таблица23.E" style:family="table-column">
      <style:table-column-properties style:column-width="7.047cm"/>
    </style:style>
    <style:style style:name="Таблица23.1" style:family="table-row">
      <style:table-row-properties fo:keep-together="auto"/>
    </style:style>
    <style:style style:name="Таблица23.A1" style:family="table-cell">
      <style:table-cell-properties style:vertical-align="bottom" fo:padding-left="0.049cm" fo:padding-right="0.049cm" fo:padding-top="0cm" fo:padding-bottom="0cm" fo:border-left="none" fo:border-right="none" fo:border-top="none" fo:border-bottom="0.5pt solid #000000"/>
    </style:style>
    <style:style style:name="Таблица23.B1" style:family="table-cell">
      <style:table-cell-properties style:vertical-align="bottom" fo:padding-left="0.049cm" fo:padding-right="0.049cm" fo:padding-top="0cm" fo:padding-bottom="0cm" fo:border="none"/>
    </style:style>
    <style:style style:name="Таблица23.A2" style:family="table-cell">
      <style:table-cell-properties fo:padding-left="0.049cm" fo:padding-right="0.049cm" fo:padding-top="0cm" fo:padding-bottom="0cm" fo:border="none"/>
    </style:style>
    <style:style style:name="Таблица23.B2" style:family="table-cell">
      <style:table-cell-properties fo:padding-left="0.049cm" fo:padding-right="0.049cm" fo:padding-top="0cm" fo:padding-bottom="0cm" fo:border="none"/>
    </style:style>
    <style:style style:name="Таблица23.C2" style:family="table-cell">
      <style:table-cell-properties fo:padding-left="0.049cm" fo:padding-right="0.049cm" fo:padding-top="0cm" fo:padding-bottom="0cm" fo:border="none"/>
    </style:style>
    <style:style style:name="Таблица23.D2" style:family="table-cell">
      <style:table-cell-properties fo:padding-left="0.049cm" fo:padding-right="0.049cm" fo:padding-top="0cm" fo:padding-bottom="0cm" fo:border="none"/>
    </style:style>
    <style:style style:name="Таблица23.E2" style:family="table-cell">
      <style:table-cell-properties fo:padding-left="0.049cm" fo:padding-right="0.049cm" fo:padding-top="0cm" fo:padding-bottom="0cm" fo:border="none"/>
    </style:style>
    <style:style style:name="Таблица24" style:family="table">
      <style:table-properties style:width="17.503cm" fo:margin-left="-0.118cm" fo:margin-top="0cm" fo:margin-bottom="0cm" table:align="left" style:writing-mode="lr-tb"/>
    </style:style>
    <style:style style:name="Таблица24.A" style:family="table-column">
      <style:table-column-properties style:column-width="2.499cm"/>
    </style:style>
    <style:style style:name="Таблица24.B" style:family="table-column">
      <style:table-column-properties style:column-width="7.869cm"/>
    </style:style>
    <style:style style:name="Таблица24.C" style:family="table-column">
      <style:table-column-properties style:column-width="7.135cm"/>
    </style:style>
    <style:style style:name="Таблица24.1" style:family="table-row">
      <style:table-row-properties style:min-row-height="1.536cm" fo:keep-together="auto"/>
    </style:style>
    <style:style style:name="Таблица24.A1" style:family="table-cell">
      <style:table-cell-properties fo:padding-left="0.109cm" fo:padding-right="0.109cm" fo:padding-top="0.18cm" fo:padding-bottom="0.18cm" fo:border="0.5pt solid #000000"/>
    </style:style>
    <style:style style:name="Таблица24.2" style:family="table-row">
      <style:table-row-properties style:min-row-height="2.854cm" fo:keep-together="auto"/>
    </style:style>
    <style:style style:name="Таблица24.3" style:family="table-row">
      <style:table-row-properties style:min-row-height="5.375cm" fo:keep-together="auto"/>
    </style:style>
    <style:style style:name="Таблица24.4" style:family="table-row">
      <style:table-row-properties style:min-row-height="5.607cm" fo:keep-together="auto"/>
    </style:style>
    <style:style style:name="Таблица24.5" style:family="table-row">
      <style:table-row-properties style:min-row-height="4.618cm" fo:keep-together="auto"/>
    </style:style>
    <style:style style:name="Таблица24.6" style:family="table-row">
      <style:table-row-properties style:min-row-height="2.194cm" fo:keep-together="auto"/>
    </style:style>
    <style:style style:name="Таблица24.7" style:family="table-row">
      <style:table-row-properties style:min-row-height="9.105cm" fo:keep-together="auto"/>
    </style:style>
    <style:style style:name="Таблица24.8" style:family="table-row">
      <style:table-row-properties style:min-row-height="12.358cm" fo:keep-together="auto"/>
    </style:style>
    <style:style style:name="Таблица25" style:family="table">
      <style:table-properties style:width="17.503cm" fo:margin-left="-0.049cm" fo:margin-top="0cm" fo:margin-bottom="0cm" table:align="left" style:writing-mode="lr-tb"/>
    </style:style>
    <style:style style:name="Таблица25.A" style:family="table-column">
      <style:table-column-properties style:column-width="5.454cm"/>
    </style:style>
    <style:style style:name="Таблица25.B" style:family="table-column">
      <style:table-column-properties style:column-width="0.794cm"/>
    </style:style>
    <style:style style:name="Таблица25.C" style:family="table-column">
      <style:table-column-properties style:column-width="3.754cm"/>
    </style:style>
    <style:style style:name="Таблица25.D" style:family="table-column">
      <style:table-column-properties style:column-width="0.704cm"/>
    </style:style>
    <style:style style:name="Таблица25.E" style:family="table-column">
      <style:table-column-properties style:column-width="6.798cm"/>
    </style:style>
    <style:style style:name="Таблица25.1" style:family="table-row">
      <style:table-row-properties fo:keep-together="auto"/>
    </style:style>
    <style:style style:name="Таблица25.A1" style:family="table-cell">
      <style:table-cell-properties style:vertical-align="bottom" fo:padding-left="0.049cm" fo:padding-right="0.049cm" fo:padding-top="0cm" fo:padding-bottom="0cm" fo:border-left="none" fo:border-right="none" fo:border-top="none" fo:border-bottom="0.5pt solid #000000"/>
    </style:style>
    <style:style style:name="Таблица25.B1" style:family="table-cell">
      <style:table-cell-properties style:vertical-align="bottom" fo:padding-left="0.049cm" fo:padding-right="0.049cm" fo:padding-top="0cm" fo:padding-bottom="0cm" fo:border="none"/>
    </style:style>
    <style:style style:name="Таблица25.A2" style:family="table-cell">
      <style:table-cell-properties fo:padding-left="0.049cm" fo:padding-right="0.049cm" fo:padding-top="0cm" fo:padding-bottom="0cm" fo:border="none"/>
    </style:style>
    <style:style style:name="Таблица25.B2" style:family="table-cell">
      <style:table-cell-properties fo:padding-left="0.049cm" fo:padding-right="0.049cm" fo:padding-top="0cm" fo:padding-bottom="0cm" fo:border="none"/>
    </style:style>
    <style:style style:name="Таблица25.C2" style:family="table-cell">
      <style:table-cell-properties fo:padding-left="0.049cm" fo:padding-right="0.049cm" fo:padding-top="0cm" fo:padding-bottom="0cm" fo:border="none"/>
    </style:style>
    <style:style style:name="Таблица25.D2" style:family="table-cell">
      <style:table-cell-properties fo:padding-left="0.049cm" fo:padding-right="0.049cm" fo:padding-top="0cm" fo:padding-bottom="0cm" fo:border="none"/>
    </style:style>
    <style:style style:name="Таблица25.E2" style:family="table-cell">
      <style:table-cell-properties fo:padding-left="0.049cm" fo:padding-right="0.049cm" fo:padding-top="0cm" fo:padding-bottom="0cm" fo:border="none"/>
    </style:style>
    <style:style style:name="Таблица26" style:family="table">
      <style:table-properties style:width="17.503cm" fo:margin-left="-0.118cm" fo:margin-top="0cm" fo:margin-bottom="0cm" table:align="left" style:writing-mode="lr-tb"/>
    </style:style>
    <style:style style:name="Таблица26.A" style:family="table-column">
      <style:table-column-properties style:column-width="2.251cm"/>
    </style:style>
    <style:style style:name="Таблица26.B" style:family="table-column">
      <style:table-column-properties style:column-width="8.119cm"/>
    </style:style>
    <style:style style:name="Таблица26.C" style:family="table-column">
      <style:table-column-properties style:column-width="7.133cm"/>
    </style:style>
    <style:style style:name="Таблица26.1" style:family="table-row">
      <style:table-row-properties style:min-row-height="1.536cm" fo:keep-together="auto"/>
    </style:style>
    <style:style style:name="Таблица26.A1" style:family="table-cell">
      <style:table-cell-properties fo:padding-left="0.109cm" fo:padding-right="0.109cm" fo:padding-top="0.18cm" fo:padding-bottom="0.18cm" fo:border="0.5pt solid #000000"/>
    </style:style>
    <style:style style:name="Таблица26.2" style:family="table-row">
      <style:table-row-properties style:min-row-height="4.369cm" fo:keep-together="auto"/>
    </style:style>
    <style:style style:name="Таблица26.3" style:family="table-row">
      <style:table-row-properties style:min-row-height="0.023cm" fo:keep-together="auto"/>
    </style:style>
    <style:style style:name="Таблица26.6" style:family="table-row">
      <style:table-row-properties style:min-row-height="2.568cm" fo:keep-together="auto"/>
    </style:style>
    <style:style style:name="Таблица26.10" style:family="table-row">
      <style:table-row-properties style:min-row-height="1.577cm" fo:keep-together="auto"/>
    </style:style>
    <style:style style:name="Таблица26.11" style:family="table-row">
      <style:table-row-properties style:min-row-height="2.715cm" fo:keep-together="auto"/>
    </style:style>
    <style:style style:name="Таблица26.14" style:family="table-row">
      <style:table-row-properties style:min-row-height="5.133cm" fo:keep-together="auto"/>
    </style:style>
    <style:style style:name="Таблица26.15" style:family="table-row">
      <style:table-row-properties style:min-row-height="5.604cm" fo:keep-together="auto"/>
    </style:style>
    <style:style style:name="Таблица26.16" style:family="table-row">
      <style:table-row-properties style:min-row-height="1.713cm" fo:keep-together="auto"/>
    </style:style>
    <style:style style:name="Таблица26.17" style:family="table-row">
      <style:table-row-properties style:min-row-height="2.101cm" fo:keep-together="auto"/>
    </style:style>
    <style:style style:name="Таблица26.18" style:family="table-row">
      <style:table-row-properties style:min-row-height="1.08cm" fo:keep-together="auto"/>
    </style:style>
    <style:style style:name="Таблица26.19" style:family="table-row">
      <style:table-row-properties style:min-row-height="4.154cm" fo:keep-together="auto"/>
    </style:style>
    <style:style style:name="Таблица26.20" style:family="table-row">
      <style:table-row-properties style:min-row-height="4.604cm" fo:keep-together="auto"/>
    </style:style>
    <style:style style:name="Таблица26.21" style:family="table-row">
      <style:table-row-properties style:min-row-height="3.115cm" fo:keep-together="auto"/>
    </style:style>
    <style:style style:name="Таблица26.22" style:family="table-row">
      <style:table-row-properties style:min-row-height="2.17cm" fo:keep-together="auto"/>
    </style:style>
    <style:style style:name="Таблица27" style:family="table">
      <style:table-properties style:width="17.503cm" fo:margin-left="-0.049cm" fo:margin-top="0cm" fo:margin-bottom="0cm" table:align="left" style:writing-mode="lr-tb"/>
    </style:style>
    <style:style style:name="Таблица27.A" style:family="table-column">
      <style:table-column-properties style:column-width="5.454cm"/>
    </style:style>
    <style:style style:name="Таблица27.B" style:family="table-column">
      <style:table-column-properties style:column-width="0.499cm"/>
    </style:style>
    <style:style style:name="Таблица27.C" style:family="table-column">
      <style:table-column-properties style:column-width="4.048cm"/>
    </style:style>
    <style:style style:name="Таблица27.D" style:family="table-column">
      <style:table-column-properties style:column-width="0.455cm"/>
    </style:style>
    <style:style style:name="Таблица27.E" style:family="table-column">
      <style:table-column-properties style:column-width="7.047cm"/>
    </style:style>
    <style:style style:name="Таблица27.1" style:family="table-row">
      <style:table-row-properties fo:keep-together="auto"/>
    </style:style>
    <style:style style:name="Таблица27.A1" style:family="table-cell">
      <style:table-cell-properties style:vertical-align="bottom" fo:padding-left="0.049cm" fo:padding-right="0.049cm" fo:padding-top="0cm" fo:padding-bottom="0cm" fo:border-left="none" fo:border-right="none" fo:border-top="none" fo:border-bottom="0.5pt solid #000000"/>
    </style:style>
    <style:style style:name="Таблица27.B1" style:family="table-cell">
      <style:table-cell-properties style:vertical-align="bottom" fo:padding-left="0.049cm" fo:padding-right="0.049cm" fo:padding-top="0cm" fo:padding-bottom="0cm" fo:border="none"/>
    </style:style>
    <style:style style:name="Таблица27.A2" style:family="table-cell">
      <style:table-cell-properties fo:padding-left="0.049cm" fo:padding-right="0.049cm" fo:padding-top="0cm" fo:padding-bottom="0cm" fo:border="none"/>
    </style:style>
    <style:style style:name="Таблица27.B2" style:family="table-cell">
      <style:table-cell-properties fo:padding-left="0.049cm" fo:padding-right="0.049cm" fo:padding-top="0cm" fo:padding-bottom="0cm" fo:border="none"/>
    </style:style>
    <style:style style:name="Таблица27.C2" style:family="table-cell">
      <style:table-cell-properties fo:padding-left="0.049cm" fo:padding-right="0.049cm" fo:padding-top="0cm" fo:padding-bottom="0cm" fo:border="none"/>
    </style:style>
    <style:style style:name="Таблица27.D2" style:family="table-cell">
      <style:table-cell-properties fo:padding-left="0.049cm" fo:padding-right="0.049cm" fo:padding-top="0cm" fo:padding-bottom="0cm" fo:border="none"/>
    </style:style>
    <style:style style:name="Таблица27.E2" style:family="table-cell">
      <style:table-cell-properties fo:padding-left="0.049cm" fo:padding-right="0.049cm" fo:padding-top="0cm" fo:padding-bottom="0cm" fo:border="none"/>
    </style:style>
    <style:style style:name="Таблица28" style:family="table">
      <style:table-properties style:width="17.57cm" fo:margin-left="-0.191cm" fo:margin-top="0cm" fo:margin-bottom="0cm" table:align="left" style:writing-mode="lr-tb"/>
    </style:style>
    <style:style style:name="Таблица28.A" style:family="table-column">
      <style:table-column-properties style:column-width="17.57cm"/>
    </style:style>
    <style:style style:name="Таблица28.1" style:family="table-row">
      <style:table-row-properties style:min-row-height="0.291cm" fo:keep-together="auto"/>
    </style:style>
    <style:style style:name="Таблица28.A1" style:family="table-cell">
      <style:table-cell-properties fo:padding-left="0.191cm" fo:padding-right="0.191cm" fo:padding-top="0cm" fo:padding-bottom="0cm" fo:border-left="none" fo:border-right="none" fo:border-top="none" fo:border-bottom="0.5pt solid #000000"/>
    </style:style>
    <style:style style:name="Таблица28.2" style:family="table-row">
      <style:table-row-properties style:min-row-height="0.238cm" fo:keep-together="auto"/>
    </style:style>
    <style:style style:name="Таблица28.A2" style:family="table-cell">
      <style:table-cell-properties fo:padding-left="0.191cm" fo:padding-right="0.191cm" fo:padding-top="0cm" fo:padding-bottom="0cm" fo:border-left="none" fo:border-right="none" fo:border-top="0.5pt solid #000000" fo:border-bottom="none"/>
    </style:style>
    <style:style style:name="Таблица29" style:family="table">
      <style:table-properties style:width="17.503cm" fo:margin-left="0cm" fo:margin-top="0cm" fo:margin-bottom="0cm" table:align="left" style:writing-mode="lr-tb"/>
    </style:style>
    <style:style style:name="Таблица29.A" style:family="table-column">
      <style:table-column-properties style:column-width="1.817cm"/>
    </style:style>
    <style:style style:name="Таблица29.B" style:family="table-column">
      <style:table-column-properties style:column-width="5.442cm"/>
    </style:style>
    <style:style style:name="Таблица29.C" style:family="table-column">
      <style:table-column-properties style:column-width="2.992cm"/>
    </style:style>
    <style:style style:name="Таблица29.D" style:family="table-column">
      <style:table-column-properties style:column-width="1.769cm"/>
    </style:style>
    <style:style style:name="Таблица29.E" style:family="table-column">
      <style:table-column-properties style:column-width="1.99cm"/>
    </style:style>
    <style:style style:name="Таблица29.F" style:family="table-column">
      <style:table-column-properties style:column-width="3.493cm"/>
    </style:style>
    <style:style style:name="Таблица29.1" style:family="table-row">
      <style:table-row-properties style:min-row-height="0.953cm" fo:keep-together="auto"/>
    </style:style>
    <style:style style:name="Таблица29.A1" style:family="table-cell">
      <style:table-cell-properties fo:padding-left="0.191cm" fo:padding-right="0.191cm" fo:padding-top="0cm" fo:padding-bottom="0cm" fo:border-left="none" fo:border-right="none" fo:border-top="none" fo:border-bottom="0.5pt solid #000000"/>
    </style:style>
    <style:style style:name="Таблица29.2" style:family="table-row">
      <style:table-row-properties style:min-row-height="1.067cm" fo:keep-together="auto"/>
    </style:style>
    <style:style style:name="Таблица29.A2" style:family="table-cell">
      <style:table-cell-properties fo:padding-left="0.191cm" fo:padding-right="0.191cm" fo:padding-top="0cm" fo:padding-bottom="0cm" fo:border="0.5pt solid #000000"/>
    </style:style>
    <style:style style:name="Таблица29.3" style:family="table-row">
      <style:table-row-properties style:min-row-height="0.755cm" fo:keep-together="auto"/>
    </style:style>
    <style:style style:name="Таблица29.4" style:family="table-row">
      <style:table-row-properties style:min-row-height="1.328cm" fo:keep-together="auto"/>
    </style:style>
    <style:style style:name="Таблица29.5" style:family="table-row">
      <style:table-row-properties style:min-row-height="1.173cm" fo:keep-together="auto"/>
    </style:style>
    <style:style style:name="Таблица29.6" style:family="table-row">
      <style:table-row-properties style:min-row-height="0.492cm" fo:keep-together="auto"/>
    </style:style>
    <style:style style:name="Таблица29.7" style:family="table-row">
      <style:table-row-properties style:min-row-height="0.309cm" fo:keep-together="auto"/>
    </style:style>
    <style:style style:name="Таблица29.8" style:family="table-row">
      <style:table-row-properties style:min-row-height="1.589cm" fo:keep-together="auto"/>
    </style:style>
    <style:style style:name="Таблица29.9" style:family="table-row">
      <style:table-row-properties style:min-row-height="1.928cm" fo:keep-together="auto"/>
    </style:style>
    <style:style style:name="Таблица29.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29.A11" style:family="table-cell">
      <style:table-cell-properties fo:padding-left="0.191cm" fo:padding-right="0.191cm" fo:padding-top="0cm" fo:padding-bottom="0cm" fo:border-left="none" fo:border-right="none" fo:border-top="0.5pt solid #000000" fo:border-bottom="0.5pt solid #000000"/>
    </style:style>
    <style:style style:name="Таблица30" style:family="table">
      <style:table-properties style:width="17.494cm" fo:margin-left="0cm" fo:margin-top="0cm" fo:margin-bottom="0cm" table:align="left" style:writing-mode="lr-tb"/>
    </style:style>
    <style:style style:name="Таблица30.A" style:family="table-column">
      <style:table-column-properties style:column-width="15.54cm"/>
    </style:style>
    <style:style style:name="Таблица30.B" style:family="table-column">
      <style:table-column-properties style:column-width="1.953cm"/>
    </style:style>
    <style:style style:name="Таблица30.1" style:family="table-row">
      <style:table-row-properties fo:keep-together="auto"/>
    </style:style>
    <style:style style:name="Таблица30.A1" style:family="table-cell">
      <style:table-cell-properties fo:background-color="transparent" fo:padding-left="0.191cm" fo:padding-right="0.191cm" fo:padding-top="0cm" fo:padding-bottom="0cm" fo:border="0.5pt solid #000000">
        <style:background-image/>
      </style:table-cell-properties>
    </style:style>
    <style:style style:name="Таблица31" style:family="table">
      <style:table-properties style:width="17.503cm" fo:margin-left="-0.049cm" fo:margin-top="0cm" fo:margin-bottom="0cm" table:align="left" style:writing-mode="lr-tb"/>
    </style:style>
    <style:style style:name="Таблица31.A" style:family="table-column">
      <style:table-column-properties style:column-width="5.454cm"/>
    </style:style>
    <style:style style:name="Таблица31.B" style:family="table-column">
      <style:table-column-properties style:column-width="1.547cm"/>
    </style:style>
    <style:style style:name="Таблица31.C" style:family="table-column">
      <style:table-column-properties style:column-width="3cm"/>
    </style:style>
    <style:style style:name="Таблица31.D" style:family="table-column">
      <style:table-column-properties style:column-width="0.455cm"/>
    </style:style>
    <style:style style:name="Таблица31.E" style:family="table-column">
      <style:table-column-properties style:column-width="7.047cm"/>
    </style:style>
    <style:style style:name="Таблица31.1" style:family="table-row">
      <style:table-row-properties style:min-row-height="1.609cm" fo:keep-together="auto"/>
    </style:style>
    <style:style style:name="Таблица31.A1" style:family="table-cell">
      <style:table-cell-properties style:vertical-align="bottom" fo:padding-left="0.049cm" fo:padding-right="0.049cm" fo:padding-top="0cm" fo:padding-bottom="0cm" fo:border="none"/>
    </style:style>
    <style:style style:name="Таблица31.C1" style:family="table-cell">
      <style:table-cell-properties style:vertical-align="bottom" fo:padding-left="0.049cm" fo:padding-right="0.049cm" fo:padding-top="0cm" fo:padding-bottom="0cm" fo:border-left="none" fo:border-right="none" fo:border-top="none" fo:border-bottom="0.5pt solid #000000"/>
    </style:style>
    <style:style style:name="Таблица31.2" style:family="table-row">
      <style:table-row-properties fo:keep-together="auto"/>
    </style:style>
    <style:style style:name="Таблица31.A2" style:family="table-cell">
      <style:table-cell-properties fo:padding-left="0.049cm" fo:padding-right="0.049cm" fo:padding-top="0cm" fo:padding-bottom="0cm" fo:border="none"/>
    </style:style>
    <style:style style:name="Таблица31.B2" style:family="table-cell">
      <style:table-cell-properties fo:padding-left="0.049cm" fo:padding-right="0.049cm" fo:padding-top="0cm" fo:padding-bottom="0cm" fo:border="none"/>
    </style:style>
    <style:style style:name="Таблица31.C2" style:family="table-cell">
      <style:table-cell-properties fo:padding-left="0.049cm" fo:padding-right="0.049cm" fo:padding-top="0cm" fo:padding-bottom="0cm" fo:border="none"/>
    </style:style>
    <style:style style:name="Таблица31.D2" style:family="table-cell">
      <style:table-cell-properties fo:padding-left="0.049cm" fo:padding-right="0.049cm" fo:padding-top="0cm" fo:padding-bottom="0cm" fo:border="none"/>
    </style:style>
    <style:style style:name="Таблица31.E2" style:family="table-cell">
      <style:table-cell-properties fo:padding-left="0.049cm" fo:padding-right="0.049cm" fo:padding-top="0cm" fo:padding-bottom="0cm" fo:border="none"/>
    </style:style>
    <style:style style:name="Таблица32" style:family="table">
      <style:table-properties style:width="17.503cm" fo:margin-left="-0.118cm" fo:margin-top="0cm" fo:margin-bottom="0cm" table:align="left" style:writing-mode="lr-tb"/>
    </style:style>
    <style:style style:name="Таблица32.A" style:family="table-column">
      <style:table-column-properties style:column-width="2.071cm"/>
    </style:style>
    <style:style style:name="Таблица32.B" style:family="table-column">
      <style:table-column-properties style:column-width="8.299cm"/>
    </style:style>
    <style:style style:name="Таблица32.C" style:family="table-column">
      <style:table-column-properties style:column-width="7.133cm"/>
    </style:style>
    <style:style style:name="Таблица32.1" style:family="table-row">
      <style:table-row-properties style:min-row-height="1.104cm" fo:keep-together="auto"/>
    </style:style>
    <style:style style:name="Таблица32.A1" style:family="table-cell">
      <style:table-cell-properties fo:padding-left="0.109cm" fo:padding-right="0.109cm" fo:padding-top="0.18cm" fo:padding-bottom="0.18cm" fo:border="0.5pt solid #000000"/>
    </style:style>
    <style:style style:name="Таблица32.2" style:family="table-row">
      <style:table-row-properties style:min-row-height="1.854cm" fo:keep-together="auto"/>
    </style:style>
    <style:style style:name="Таблица32.3" style:family="table-row">
      <style:table-row-properties style:min-row-height="0.023cm" fo:keep-together="auto"/>
    </style:style>
    <style:style style:name="Таблица33" style:family="table">
      <style:table-properties style:width="17.503cm" fo:margin-left="-0.049cm" fo:margin-top="0cm" fo:margin-bottom="0cm" table:align="left" style:writing-mode="lr-tb"/>
    </style:style>
    <style:style style:name="Таблица33.A" style:family="table-column">
      <style:table-column-properties style:column-width="5.454cm"/>
    </style:style>
    <style:style style:name="Таблица33.B" style:family="table-column">
      <style:table-column-properties style:column-width="0.499cm"/>
    </style:style>
    <style:style style:name="Таблица33.C" style:family="table-column">
      <style:table-column-properties style:column-width="4.048cm"/>
    </style:style>
    <style:style style:name="Таблица33.D" style:family="table-column">
      <style:table-column-properties style:column-width="0.455cm"/>
    </style:style>
    <style:style style:name="Таблица33.E" style:family="table-column">
      <style:table-column-properties style:column-width="7.047cm"/>
    </style:style>
    <style:style style:name="Таблица33.1" style:family="table-row">
      <style:table-row-properties fo:keep-together="auto"/>
    </style:style>
    <style:style style:name="Таблица33.A1" style:family="table-cell">
      <style:table-cell-properties style:vertical-align="bottom" fo:padding-left="0.049cm" fo:padding-right="0.049cm" fo:padding-top="0cm" fo:padding-bottom="0cm" fo:border-left="none" fo:border-right="none" fo:border-top="none" fo:border-bottom="0.5pt solid #000000"/>
    </style:style>
    <style:style style:name="Таблица33.B1" style:family="table-cell">
      <style:table-cell-properties style:vertical-align="bottom" fo:padding-left="0.049cm" fo:padding-right="0.049cm" fo:padding-top="0cm" fo:padding-bottom="0cm" fo:border="none"/>
    </style:style>
    <style:style style:name="Таблица33.A2" style:family="table-cell">
      <style:table-cell-properties fo:padding-left="0.049cm" fo:padding-right="0.049cm" fo:padding-top="0cm" fo:padding-bottom="0cm" fo:border="none"/>
    </style:style>
    <style:style style:name="Таблица33.B2" style:family="table-cell">
      <style:table-cell-properties fo:padding-left="0.049cm" fo:padding-right="0.049cm" fo:padding-top="0cm" fo:padding-bottom="0cm" fo:border="none"/>
    </style:style>
    <style:style style:name="Таблица33.C2" style:family="table-cell">
      <style:table-cell-properties fo:padding-left="0.049cm" fo:padding-right="0.049cm" fo:padding-top="0cm" fo:padding-bottom="0cm" fo:border="none"/>
    </style:style>
    <style:style style:name="Таблица33.D2" style:family="table-cell">
      <style:table-cell-properties fo:padding-left="0.049cm" fo:padding-right="0.049cm" fo:padding-top="0cm" fo:padding-bottom="0cm" fo:border="none"/>
    </style:style>
    <style:style style:name="Таблица33.E2" style:family="table-cell">
      <style:table-cell-properties fo:padding-left="0.049cm" fo:padding-right="0.049cm" fo:padding-top="0cm" fo:padding-bottom="0cm" fo:border="none"/>
    </style:style>
    <style:style style:name="Таблица34" style:family="table">
      <style:table-properties style:width="17.57cm" fo:margin-left="-0.191cm" fo:margin-top="0cm" fo:margin-bottom="0cm" table:align="left" style:writing-mode="lr-tb"/>
    </style:style>
    <style:style style:name="Таблица34.A" style:family="table-column">
      <style:table-column-properties style:column-width="17.57cm"/>
    </style:style>
    <style:style style:name="Таблица34.1" style:family="table-row">
      <style:table-row-properties style:min-row-height="0.291cm" fo:keep-together="auto"/>
    </style:style>
    <style:style style:name="Таблица34.A1" style:family="table-cell">
      <style:table-cell-properties fo:padding-left="0.191cm" fo:padding-right="0.191cm" fo:padding-top="0cm" fo:padding-bottom="0cm" fo:border-left="none" fo:border-right="none" fo:border-top="none" fo:border-bottom="0.5pt solid #000000"/>
    </style:style>
    <style:style style:name="Таблица34.2" style:family="table-row">
      <style:table-row-properties style:min-row-height="0.238cm" fo:keep-together="auto"/>
    </style:style>
    <style:style style:name="Таблица34.A2" style:family="table-cell">
      <style:table-cell-properties fo:padding-left="0.191cm" fo:padding-right="0.191cm" fo:padding-top="0cm" fo:padding-bottom="0cm" fo:border-left="none" fo:border-right="none" fo:border-top="0.5pt solid #000000" fo:border-bottom="none"/>
    </style:style>
    <style:style style:name="Таблица35" style:family="table">
      <style:table-properties style:width="17.503cm" fo:margin-left="0cm" fo:margin-top="0cm" fo:margin-bottom="0cm" table:align="left" style:writing-mode="lr-tb"/>
    </style:style>
    <style:style style:name="Таблица35.A" style:family="table-column">
      <style:table-column-properties style:column-width="1.817cm"/>
    </style:style>
    <style:style style:name="Таблица35.B" style:family="table-column">
      <style:table-column-properties style:column-width="8.684cm"/>
    </style:style>
    <style:style style:name="Таблица35.C" style:family="table-column">
      <style:table-column-properties style:column-width="3.508cm"/>
    </style:style>
    <style:style style:name="Таблица35.D" style:family="table-column">
      <style:table-column-properties style:column-width="3.493cm"/>
    </style:style>
    <style:style style:name="Таблица35.1" style:family="table-row">
      <style:table-row-properties style:min-row-height="0.953cm" fo:keep-together="auto"/>
    </style:style>
    <style:style style:name="Таблица35.A1" style:family="table-cell">
      <style:table-cell-properties fo:padding-left="0.191cm" fo:padding-right="0.191cm" fo:padding-top="0cm" fo:padding-bottom="0cm" fo:border-left="none" fo:border-right="none" fo:border-top="none" fo:border-bottom="0.5pt solid #000000"/>
    </style:style>
    <style:style style:name="Таблица35.2" style:family="table-row">
      <style:table-row-properties style:min-row-height="1.067cm" fo:keep-together="auto"/>
    </style:style>
    <style:style style:name="Таблица35.A2" style:family="table-cell">
      <style:table-cell-properties fo:padding-left="0.191cm" fo:padding-right="0.191cm" fo:padding-top="0cm" fo:padding-bottom="0cm" fo:border="0.5pt solid #000000"/>
    </style:style>
    <style:style style:name="Таблица35.3" style:family="table-row">
      <style:table-row-properties style:min-row-height="0.755cm" fo:keep-together="auto"/>
    </style:style>
    <style:style style:name="Таблица35.4" style:family="table-row">
      <style:table-row-properties style:min-row-height="1.328cm" fo:keep-together="auto"/>
    </style:style>
    <style:style style:name="Таблица35.5" style:family="table-row">
      <style:table-row-properties style:min-row-height="1.173cm" fo:keep-together="auto"/>
    </style:style>
    <style:style style:name="Таблица35.6" style:family="table-row">
      <style:table-row-properties style:min-row-height="0.492cm" fo:keep-together="auto"/>
    </style:style>
    <style:style style:name="Таблица35.7" style:family="table-row">
      <style:table-row-properties style:min-row-height="0.309cm" fo:keep-together="auto"/>
    </style:style>
    <style:style style:name="Таблица35.8" style:family="table-row">
      <style:table-row-properties style:min-row-height="1.589cm" fo:keep-together="auto"/>
    </style:style>
    <style:style style:name="Таблица35.9" style:family="table-row">
      <style:table-row-properties style:min-row-height="1.928cm" fo:keep-together="auto"/>
    </style:style>
    <style:style style:name="Таблица35.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35.A11" style:family="table-cell">
      <style:table-cell-properties fo:padding-left="0.191cm" fo:padding-right="0.191cm" fo:padding-top="0cm" fo:padding-bottom="0cm" fo:border-left="none" fo:border-right="none" fo:border-top="0.5pt solid #000000" fo:border-bottom="0.5pt solid #000000"/>
    </style:style>
    <style:style style:name="Таблица36" style:family="table">
      <style:table-properties style:width="17.494cm" fo:margin-left="0cm" fo:margin-top="0cm" fo:margin-bottom="0cm" table:align="left" style:writing-mode="lr-tb"/>
    </style:style>
    <style:style style:name="Таблица36.A" style:family="table-column">
      <style:table-column-properties style:column-width="15.547cm"/>
    </style:style>
    <style:style style:name="Таблица36.B" style:family="table-column">
      <style:table-column-properties style:column-width="1.946cm"/>
    </style:style>
    <style:style style:name="Таблица36.1" style:family="table-row">
      <style:table-row-properties fo:keep-together="auto"/>
    </style:style>
    <style:style style:name="Таблица36.A1" style:family="table-cell">
      <style:table-cell-properties fo:background-color="transparent" fo:padding-left="0.191cm" fo:padding-right="0.191cm" fo:padding-top="0cm" fo:padding-bottom="0cm" fo:border="0.5pt solid #000000">
        <style:background-image/>
      </style:table-cell-properties>
    </style:style>
    <style:style style:name="Таблица37" style:family="table">
      <style:table-properties style:width="17.503cm" fo:margin-left="-0.049cm" fo:margin-top="0cm" fo:margin-bottom="0cm" table:align="left" style:writing-mode="lr-tb"/>
    </style:style>
    <style:style style:name="Таблица37.A" style:family="table-column">
      <style:table-column-properties style:column-width="5.454cm"/>
    </style:style>
    <style:style style:name="Таблица37.B" style:family="table-column">
      <style:table-column-properties style:column-width="1.547cm"/>
    </style:style>
    <style:style style:name="Таблица37.C" style:family="table-column">
      <style:table-column-properties style:column-width="3cm"/>
    </style:style>
    <style:style style:name="Таблица37.D" style:family="table-column">
      <style:table-column-properties style:column-width="0.455cm"/>
    </style:style>
    <style:style style:name="Таблица37.E" style:family="table-column">
      <style:table-column-properties style:column-width="7.047cm"/>
    </style:style>
    <style:style style:name="Таблица37.1" style:family="table-row">
      <style:table-row-properties fo:keep-together="auto"/>
    </style:style>
    <style:style style:name="Таблица37.A1" style:family="table-cell">
      <style:table-cell-properties style:vertical-align="bottom" fo:padding-left="0.049cm" fo:padding-right="0.049cm" fo:padding-top="0cm" fo:padding-bottom="0cm" fo:border="none"/>
    </style:style>
    <style:style style:name="Таблица37.C1" style:family="table-cell">
      <style:table-cell-properties style:vertical-align="bottom" fo:padding-left="0.049cm" fo:padding-right="0.049cm" fo:padding-top="0cm" fo:padding-bottom="0cm" fo:border-left="none" fo:border-right="none" fo:border-top="none" fo:border-bottom="0.5pt solid #000000"/>
    </style:style>
    <style:style style:name="Таблица37.A2" style:family="table-cell">
      <style:table-cell-properties fo:padding-left="0.049cm" fo:padding-right="0.049cm" fo:padding-top="0cm" fo:padding-bottom="0cm" fo:border="none"/>
    </style:style>
    <style:style style:name="Таблица37.B2" style:family="table-cell">
      <style:table-cell-properties fo:padding-left="0.049cm" fo:padding-right="0.049cm" fo:padding-top="0cm" fo:padding-bottom="0cm" fo:border="none"/>
    </style:style>
    <style:style style:name="Таблица37.C2" style:family="table-cell">
      <style:table-cell-properties fo:padding-left="0.049cm" fo:padding-right="0.049cm" fo:padding-top="0cm" fo:padding-bottom="0cm" fo:border="none"/>
    </style:style>
    <style:style style:name="Таблица37.D2" style:family="table-cell">
      <style:table-cell-properties fo:padding-left="0.049cm" fo:padding-right="0.049cm" fo:padding-top="0cm" fo:padding-bottom="0cm" fo:border="none"/>
    </style:style>
    <style:style style:name="Таблица37.E2" style:family="table-cell">
      <style:table-cell-properties fo:padding-left="0.049cm" fo:padding-right="0.049cm" fo:padding-top="0cm" fo:padding-bottom="0cm" fo:border="none"/>
    </style:style>
    <style:style style:name="Таблица38" style:family="table">
      <style:table-properties style:width="17.503cm" fo:margin-left="-0.118cm" fo:margin-top="0cm" fo:margin-bottom="0cm" table:align="left" style:writing-mode="lr-tb"/>
    </style:style>
    <style:style style:name="Таблица38.A" style:family="table-column">
      <style:table-column-properties style:column-width="2.499cm"/>
    </style:style>
    <style:style style:name="Таблица38.B" style:family="table-column">
      <style:table-column-properties style:column-width="7.869cm"/>
    </style:style>
    <style:style style:name="Таблица38.C" style:family="table-column">
      <style:table-column-properties style:column-width="7.135cm"/>
    </style:style>
    <style:style style:name="Таблица38.1" style:family="table-row">
      <style:table-row-properties style:min-row-height="1.536cm" fo:keep-together="auto"/>
    </style:style>
    <style:style style:name="Таблица38.A1" style:family="table-cell">
      <style:table-cell-properties fo:padding-left="0.109cm" fo:padding-right="0.109cm" fo:padding-top="0.18cm" fo:padding-bottom="0.18cm" fo:border="0.5pt solid #000000"/>
    </style:style>
    <style:style style:name="Таблица38.2" style:family="table-row">
      <style:table-row-properties style:min-row-height="1.854cm" fo:keep-together="auto"/>
    </style:style>
    <style:style style:name="Таблица39" style:family="table">
      <style:table-properties style:width="17.503cm" fo:margin-left="-0.049cm" fo:margin-top="0cm" fo:margin-bottom="0cm" table:align="left" style:writing-mode="lr-tb"/>
    </style:style>
    <style:style style:name="Таблица39.A" style:family="table-column">
      <style:table-column-properties style:column-width="5.454cm"/>
    </style:style>
    <style:style style:name="Таблица39.B" style:family="table-column">
      <style:table-column-properties style:column-width="0.499cm"/>
    </style:style>
    <style:style style:name="Таблица39.C" style:family="table-column">
      <style:table-column-properties style:column-width="4.048cm"/>
    </style:style>
    <style:style style:name="Таблица39.D" style:family="table-column">
      <style:table-column-properties style:column-width="0.455cm"/>
    </style:style>
    <style:style style:name="Таблица39.E" style:family="table-column">
      <style:table-column-properties style:column-width="7.047cm"/>
    </style:style>
    <style:style style:name="Таблица39.1" style:family="table-row">
      <style:table-row-properties fo:keep-together="auto"/>
    </style:style>
    <style:style style:name="Таблица39.A1" style:family="table-cell">
      <style:table-cell-properties style:vertical-align="bottom" fo:padding-left="0.049cm" fo:padding-right="0.049cm" fo:padding-top="0cm" fo:padding-bottom="0cm" fo:border-left="none" fo:border-right="none" fo:border-top="none" fo:border-bottom="0.5pt solid #000000"/>
    </style:style>
    <style:style style:name="Таблица39.B1" style:family="table-cell">
      <style:table-cell-properties style:vertical-align="bottom" fo:padding-left="0.049cm" fo:padding-right="0.049cm" fo:padding-top="0cm" fo:padding-bottom="0cm" fo:border="none"/>
    </style:style>
    <style:style style:name="Таблица39.A2" style:family="table-cell">
      <style:table-cell-properties fo:padding-left="0.049cm" fo:padding-right="0.049cm" fo:padding-top="0cm" fo:padding-bottom="0cm" fo:border="none"/>
    </style:style>
    <style:style style:name="Таблица39.B2" style:family="table-cell">
      <style:table-cell-properties fo:padding-left="0.049cm" fo:padding-right="0.049cm" fo:padding-top="0cm" fo:padding-bottom="0cm" fo:border="none"/>
    </style:style>
    <style:style style:name="Таблица39.C2" style:family="table-cell">
      <style:table-cell-properties fo:padding-left="0.049cm" fo:padding-right="0.049cm" fo:padding-top="0cm" fo:padding-bottom="0cm" fo:border="none"/>
    </style:style>
    <style:style style:name="Таблица39.D2" style:family="table-cell">
      <style:table-cell-properties fo:padding-left="0.049cm" fo:padding-right="0.049cm" fo:padding-top="0cm" fo:padding-bottom="0cm" fo:border="none"/>
    </style:style>
    <style:style style:name="Таблица39.E2" style:family="table-cell">
      <style:table-cell-properties fo:padding-left="0.049cm" fo:padding-right="0.049cm" fo:padding-top="0cm" fo:padding-bottom="0cm" fo:border="none"/>
    </style:style>
    <style:style style:name="Таблица40" style:family="table">
      <style:table-properties style:width="17.57cm" fo:margin-left="-0.191cm" fo:margin-top="0cm" fo:margin-bottom="0cm" table:align="left" style:writing-mode="lr-tb"/>
    </style:style>
    <style:style style:name="Таблица40.A" style:family="table-column">
      <style:table-column-properties style:column-width="17.57cm"/>
    </style:style>
    <style:style style:name="Таблица40.1" style:family="table-row">
      <style:table-row-properties style:min-row-height="0.291cm" fo:keep-together="auto"/>
    </style:style>
    <style:style style:name="Таблица40.A1" style:family="table-cell">
      <style:table-cell-properties fo:padding-left="0.191cm" fo:padding-right="0.191cm" fo:padding-top="0cm" fo:padding-bottom="0cm" fo:border-left="none" fo:border-right="none" fo:border-top="none" fo:border-bottom="0.5pt solid #000000"/>
    </style:style>
    <style:style style:name="Таблица40.2" style:family="table-row">
      <style:table-row-properties style:min-row-height="0.238cm" fo:keep-together="auto"/>
    </style:style>
    <style:style style:name="Таблица40.A2" style:family="table-cell">
      <style:table-cell-properties fo:padding-left="0.191cm" fo:padding-right="0.191cm" fo:padding-top="0cm" fo:padding-bottom="0cm" fo:border-left="none" fo:border-right="none" fo:border-top="0.5pt solid #000000" fo:border-bottom="none"/>
    </style:style>
    <style:style style:name="Таблица41" style:family="table">
      <style:table-properties style:width="17.503cm" fo:margin-left="0cm" fo:margin-top="0cm" fo:margin-bottom="0cm" table:align="left" style:writing-mode="lr-tb"/>
    </style:style>
    <style:style style:name="Таблица41.A" style:family="table-column">
      <style:table-column-properties style:column-width="1.817cm"/>
    </style:style>
    <style:style style:name="Таблица41.B" style:family="table-column">
      <style:table-column-properties style:column-width="8.184cm"/>
    </style:style>
    <style:style style:name="Таблица41.C" style:family="table-column">
      <style:table-column-properties style:column-width="7.502cm"/>
    </style:style>
    <style:style style:name="Таблица41.1" style:family="table-row">
      <style:table-row-properties style:min-row-height="0.953cm" fo:keep-together="auto"/>
    </style:style>
    <style:style style:name="Таблица41.A1" style:family="table-cell">
      <style:table-cell-properties fo:padding-left="0.191cm" fo:padding-right="0.191cm" fo:padding-top="0cm" fo:padding-bottom="0cm" fo:border-left="none" fo:border-right="none" fo:border-top="none" fo:border-bottom="0.5pt solid #000000"/>
    </style:style>
    <style:style style:name="Таблица41.2" style:family="table-row">
      <style:table-row-properties style:min-row-height="1.067cm" fo:keep-together="auto"/>
    </style:style>
    <style:style style:name="Таблица41.A2" style:family="table-cell">
      <style:table-cell-properties fo:padding-left="0.191cm" fo:padding-right="0.191cm" fo:padding-top="0cm" fo:padding-bottom="0cm" fo:border="0.5pt solid #000000"/>
    </style:style>
    <style:style style:name="Таблица41.3" style:family="table-row">
      <style:table-row-properties style:min-row-height="0.755cm" fo:keep-together="auto"/>
    </style:style>
    <style:style style:name="Таблица41.4" style:family="table-row">
      <style:table-row-properties style:min-row-height="1.328cm" fo:keep-together="auto"/>
    </style:style>
    <style:style style:name="Таблица41.5" style:family="table-row">
      <style:table-row-properties style:min-row-height="1.173cm" fo:keep-together="auto"/>
    </style:style>
    <style:style style:name="Таблица41.6" style:family="table-row">
      <style:table-row-properties style:min-row-height="0.492cm" fo:keep-together="auto"/>
    </style:style>
    <style:style style:name="Таблица41.7" style:family="table-row">
      <style:table-row-properties style:min-row-height="0.309cm" fo:keep-together="auto"/>
    </style:style>
    <style:style style:name="Таблица41.8" style:family="table-row">
      <style:table-row-properties style:min-row-height="1.589cm" fo:keep-together="auto"/>
    </style:style>
    <style:style style:name="Таблица41.9" style:family="table-row">
      <style:table-row-properties style:min-row-height="1.928cm" fo:keep-together="auto"/>
    </style:style>
    <style:style style:name="Таблица41.A10" style:family="table-cell">
      <style:table-cell-properties fo:padding-left="0.191cm" fo:padding-right="0.191cm" fo:padding-top="0cm" fo:padding-bottom="0cm" fo:border-left="0.5pt solid #000000" fo:border-right="0.5pt solid #000000" fo:border-top="none" fo:border-bottom="0.5pt solid #000000"/>
    </style:style>
    <style:style style:name="Таблица42" style:family="table">
      <style:table-properties style:width="17.494cm" fo:margin-left="0cm" fo:margin-top="0cm" fo:margin-bottom="0cm" table:align="left" style:writing-mode="lr-tb"/>
    </style:style>
    <style:style style:name="Таблица42.A" style:family="table-column">
      <style:table-column-properties style:column-width="15.547cm"/>
    </style:style>
    <style:style style:name="Таблица42.B" style:family="table-column">
      <style:table-column-properties style:column-width="1.946cm"/>
    </style:style>
    <style:style style:name="Таблица42.1" style:family="table-row">
      <style:table-row-properties fo:keep-together="auto"/>
    </style:style>
    <style:style style:name="Таблица42.A1" style:family="table-cell">
      <style:table-cell-properties fo:background-color="transparent" fo:padding-left="0.191cm" fo:padding-right="0.191cm" fo:padding-top="0cm" fo:padding-bottom="0cm" fo:border="0.5pt solid #000000">
        <style:background-image/>
      </style:table-cell-properties>
    </style:style>
    <style:style style:name="Таблица43" style:family="table">
      <style:table-properties style:width="17.503cm" fo:margin-left="-0.049cm" fo:margin-top="0cm" fo:margin-bottom="0cm" table:align="left" style:writing-mode="lr-tb"/>
    </style:style>
    <style:style style:name="Таблица43.A" style:family="table-column">
      <style:table-column-properties style:column-width="5.454cm"/>
    </style:style>
    <style:style style:name="Таблица43.B" style:family="table-column">
      <style:table-column-properties style:column-width="0.499cm"/>
    </style:style>
    <style:style style:name="Таблица43.C" style:family="table-column">
      <style:table-column-properties style:column-width="4.048cm"/>
    </style:style>
    <style:style style:name="Таблица43.D" style:family="table-column">
      <style:table-column-properties style:column-width="0.455cm"/>
    </style:style>
    <style:style style:name="Таблица43.E" style:family="table-column">
      <style:table-column-properties style:column-width="7.047cm"/>
    </style:style>
    <style:style style:name="Таблица43.1" style:family="table-row">
      <style:table-row-properties fo:keep-together="auto"/>
    </style:style>
    <style:style style:name="Таблица43.A1" style:family="table-cell">
      <style:table-cell-properties style:vertical-align="bottom" fo:padding-left="0.049cm" fo:padding-right="0.049cm" fo:padding-top="0cm" fo:padding-bottom="0cm" fo:border="none"/>
    </style:style>
    <style:style style:name="Таблица43.C1" style:family="table-cell">
      <style:table-cell-properties style:vertical-align="bottom" fo:padding-left="0.049cm" fo:padding-right="0.049cm" fo:padding-top="0cm" fo:padding-bottom="0cm" fo:border-left="none" fo:border-right="none" fo:border-top="none" fo:border-bottom="0.5pt solid #000000"/>
    </style:style>
    <style:style style:name="Таблица43.A2" style:family="table-cell">
      <style:table-cell-properties fo:padding-left="0.049cm" fo:padding-right="0.049cm" fo:padding-top="0cm" fo:padding-bottom="0cm" fo:border="none"/>
    </style:style>
    <style:style style:name="Таблица43.B2" style:family="table-cell">
      <style:table-cell-properties fo:padding-left="0.049cm" fo:padding-right="0.049cm" fo:padding-top="0cm" fo:padding-bottom="0cm" fo:border="none"/>
    </style:style>
    <style:style style:name="Таблица43.C2" style:family="table-cell">
      <style:table-cell-properties fo:padding-left="0.049cm" fo:padding-right="0.049cm" fo:padding-top="0cm" fo:padding-bottom="0cm" fo:border="none"/>
    </style:style>
    <style:style style:name="Таблица43.D2" style:family="table-cell">
      <style:table-cell-properties fo:padding-left="0.049cm" fo:padding-right="0.049cm" fo:padding-top="0cm" fo:padding-bottom="0cm" fo:border="none"/>
    </style:style>
    <style:style style:name="Таблица43.E2" style:family="table-cell">
      <style:table-cell-properties fo:padding-left="0.049cm" fo:padding-right="0.049cm" fo:padding-top="0cm" fo:padding-bottom="0cm" fo:border="none"/>
    </style:style>
    <style:style style:name="Таблица44" style:family="table">
      <style:table-properties style:width="17.503cm" fo:margin-left="-0.049cm" fo:margin-top="0cm" fo:margin-bottom="0cm" table:align="left" style:writing-mode="lr-tb"/>
    </style:style>
    <style:style style:name="Таблица44.A" style:family="table-column">
      <style:table-column-properties style:column-width="5.454cm"/>
    </style:style>
    <style:style style:name="Таблица44.B" style:family="table-column">
      <style:table-column-properties style:column-width="0.794cm"/>
    </style:style>
    <style:style style:name="Таблица44.C" style:family="table-column">
      <style:table-column-properties style:column-width="3.754cm"/>
    </style:style>
    <style:style style:name="Таблица44.D" style:family="table-column">
      <style:table-column-properties style:column-width="0.704cm"/>
    </style:style>
    <style:style style:name="Таблица44.E" style:family="table-column">
      <style:table-column-properties style:column-width="6.798cm"/>
    </style:style>
    <style:style style:name="Таблица44.1" style:family="table-row">
      <style:table-row-properties style:min-row-height="1.33cm" fo:keep-together="auto"/>
    </style:style>
    <style:style style:name="Таблица44.A1" style:family="table-cell">
      <style:table-cell-properties style:vertical-align="bottom" fo:padding-left="0.049cm" fo:padding-right="0.049cm" fo:padding-top="0cm" fo:padding-bottom="0cm" fo:border-left="none" fo:border-right="none" fo:border-top="none" fo:border-bottom="0.5pt solid #000000"/>
    </style:style>
    <style:style style:name="Таблица44.B1" style:family="table-cell">
      <style:table-cell-properties style:vertical-align="bottom" fo:padding-left="0.049cm" fo:padding-right="0.049cm" fo:padding-top="0cm" fo:padding-bottom="0cm" fo:border="none"/>
    </style:style>
    <style:style style:name="Таблица44.2" style:family="table-row">
      <style:table-row-properties style:min-row-height="0.483cm" fo:keep-together="auto"/>
    </style:style>
    <style:style style:name="Таблица44.A2" style:family="table-cell">
      <style:table-cell-properties fo:padding-left="0.049cm" fo:padding-right="0.049cm" fo:padding-top="0cm" fo:padding-bottom="0cm" fo:border="none"/>
    </style:style>
    <style:style style:name="Таблица44.B2" style:family="table-cell">
      <style:table-cell-properties fo:padding-left="0.049cm" fo:padding-right="0.049cm" fo:padding-top="0cm" fo:padding-bottom="0cm" fo:border="none"/>
    </style:style>
    <style:style style:name="Таблица44.C2" style:family="table-cell">
      <style:table-cell-properties fo:padding-left="0.049cm" fo:padding-right="0.049cm" fo:padding-top="0cm" fo:padding-bottom="0cm" fo:border="none"/>
    </style:style>
    <style:style style:name="Таблица44.D2" style:family="table-cell">
      <style:table-cell-properties fo:padding-left="0.049cm" fo:padding-right="0.049cm" fo:padding-top="0cm" fo:padding-bottom="0cm" fo:border="none"/>
    </style:style>
    <style:style style:name="Таблица44.E2"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text-properties style:font-name="Times New Roman" fo:font-size="12pt" fo:font-weight="bold" officeooo:paragraph-rsid="0003ab07" style:font-size-asian="12pt" style:font-weight-asian="bold"/>
    </style:style>
    <style:style style:name="P2"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officeooo:paragraph-rsid="0003ab07"/>
    </style:style>
    <style:style style:name="P3" style:family="paragraph" style:parent-style-name="Standard">
      <style:paragraph-properties fo:margin-left="0cm" fo:margin-right="0cm" fo:margin-top="0cm" fo:margin-bottom="0cm" style:contextual-spacing="false" fo:line-height="100%" fo:text-align="justify" fo:text-align-last="justify" style:justify-single-word="false" fo:orphans="0" fo:widows="0" fo:text-indent="1.251cm" style:auto-text-indent="false" style:vertical-align="baseline"/>
      <style:text-properties officeooo:paragraph-rsid="00057f9c"/>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text-properties officeooo:paragraph-rsid="0003ab07"/>
    </style:style>
    <style:style style:name="P5" style:family="paragraph" style:parent-style-name="Standard">
      <style:paragraph-properties fo:margin-left="0cm" fo:margin-right="0cm" fo:margin-top="0cm" fo:margin-bottom="0cm" style:contextual-spacing="false" fo:line-height="100%" fo:orphans="0" fo:widows="0" fo:text-indent="1.251cm" style:auto-text-indent="false" style:vertical-align="baseline"/>
      <style:text-properties style:font-name="Times New Roman" fo:font-size="14pt" officeooo:paragraph-rsid="0003ab07" style:letter-kerning="true" style:font-size-asian="14pt" style:font-name-complex="Times New Roman1" style:font-size-complex="14pt"/>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4pt" officeooo:paragraph-rsid="0003ab07" style:font-size-asian="14pt" style:font-name-complex="Times New Roman1" style:font-size-complex="14pt"/>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officeooo:paragraph-rsid="0003ab07"/>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officeooo:paragraph-rsid="00057f9c"/>
    </style:style>
    <style:style style:name="P9" style:family="paragraph" style:parent-style-name="Standard">
      <style:paragraph-properties fo:margin-left="0cm" fo:margin-right="0cm" fo:margin-top="0cm" fo:margin-bottom="0cm" style:contextual-spacing="false" fo:line-height="100%" fo:text-align="justify" fo:text-align-last="justify" style:justify-single-word="false" fo:orphans="0" fo:widows="0" fo:text-indent="0cm" style:auto-text-indent="false" style:vertical-align="baseline"/>
      <style:text-properties officeooo:paragraph-rsid="0003ab07"/>
    </style:style>
    <style:style style:name="P10" style:family="paragraph" style:parent-style-name="ConsPlusNonformat">
      <style:paragraph-properties fo:text-align="center" style:justify-single-word="false"/>
      <style:text-properties officeooo:paragraph-rsid="00079e8f"/>
    </style:style>
    <style:style style:name="P11" style:family="paragraph" style:parent-style-name="ConsPlusNonformat">
      <style:paragraph-properties fo:text-align="center" style:justify-single-word="false"/>
      <style:text-properties fo:color="#000000" loext:opacity="100%" style:font-name="Times New Roman" fo:font-size="10pt" officeooo:paragraph-rsid="00079e8f" style:font-size-asian="10pt" style:font-name-complex="Times New Roman1" style:font-size-complex="10pt"/>
    </style:style>
    <style:style style:name="P12" style:family="paragraph" style:parent-style-name="ConsPlusNonformat">
      <style:paragraph-properties fo:margin-left="0cm" fo:margin-right="0cm" fo:text-align="justify" style:justify-single-word="false" fo:text-indent="1.249cm" style:auto-text-indent="false"/>
      <style:text-properties officeooo:paragraph-rsid="00079e8f"/>
    </style:style>
    <style:style style:name="P13" style:family="paragraph" style:parent-style-name="ConsPlusNonformat">
      <style:paragraph-properties fo:margin-left="0cm" fo:margin-right="0cm" fo:text-align="center" style:justify-single-word="false" fo:text-indent="1.249cm" style:auto-text-indent="false"/>
      <style:text-properties officeooo:paragraph-rsid="00079e8f"/>
    </style:style>
    <style:style style:name="P14" style:family="paragraph" style:parent-style-name="ConsPlusNonformat">
      <style:paragraph-properties fo:margin-left="0cm" fo:margin-right="0cm" fo:text-align="center" style:justify-single-word="false" fo:text-indent="1.249cm" style:auto-text-indent="false"/>
      <style:text-properties fo:color="#000000" loext:opacity="100%" style:font-name="Times New Roman" fo:font-size="10pt" officeooo:paragraph-rsid="00079e8f" style:font-size-asian="10pt" style:font-name-complex="Times New Roman1" style:font-size-complex="10pt"/>
    </style:style>
    <style:style style:name="P15" style:family="paragraph" style:parent-style-name="ConsPlusNormal">
      <style:paragraph-properties fo:line-height="105%" fo:text-align="center" style:justify-single-word="false" fo:orphans="0" fo:widows="0"/>
      <style:text-properties officeooo:paragraph-rsid="00079e8f"/>
    </style:style>
    <style:style style:name="P16" style:family="paragraph" style:parent-style-name="ConsPlusNormal">
      <style:paragraph-properties fo:line-height="105%" fo:text-align="justify" style:justify-single-word="false" fo:orphans="0" fo:widows="0"/>
      <style:text-properties officeooo:paragraph-rsid="00079e8f"/>
    </style:style>
    <style:style style:name="P17" style:family="paragraph" style:parent-style-name="ConsPlusNormal">
      <style:paragraph-properties fo:margin-left="0cm" fo:margin-right="0cm" fo:text-align="justify" style:justify-single-word="false" fo:text-indent="1.251cm" style:auto-text-indent="false"/>
      <style:text-properties officeooo:paragraph-rsid="00079e8f"/>
    </style:style>
    <style:style style:name="P18" style:family="paragraph" style:parent-style-name="ConsPlusNormal">
      <style:paragraph-properties fo:margin-left="0cm" fo:margin-right="0cm" fo:text-align="justify" style:justify-single-word="false" fo:text-indent="1.251cm" style:auto-text-indent="false"/>
      <style:text-properties fo:color="#000000" loext:opacity="100%" fo:font-weight="bold" officeooo:paragraph-rsid="00079e8f" style:font-weight-asian="bold" style:font-weight-complex="bold"/>
    </style:style>
    <style:style style:name="P19" style:family="paragraph" style:parent-style-name="ConsPlusNormal">
      <style:paragraph-properties fo:margin-left="0cm" fo:margin-right="0cm" fo:text-align="center" style:justify-single-word="false" fo:text-indent="1.251cm" style:auto-text-indent="false"/>
      <style:text-properties fo:color="#000000" loext:opacity="100%" fo:font-weight="bold" officeooo:paragraph-rsid="00079e8f" style:font-weight-asian="bold"/>
    </style:style>
    <style:style style:name="P20" style:family="paragraph" style:parent-style-name="ConsPlusNormal">
      <style:paragraph-properties fo:margin-left="0cm" fo:margin-right="0cm" fo:text-align="justify" style:justify-single-word="false" fo:text-indent="1.251cm" style:auto-text-indent="false"/>
      <style:text-properties fo:color="#000000" loext:opacity="100%" officeooo:paragraph-rsid="00079e8f" style:font-weight-complex="bold"/>
    </style:style>
    <style:style style:name="P21" style:family="paragraph" style:parent-style-name="ConsPlusNormal">
      <style:paragraph-properties fo:margin-left="0cm" fo:margin-right="0cm" fo:text-align="justify" style:justify-single-word="false" fo:text-indent="1.251cm" style:auto-text-indent="false"/>
      <style:text-properties fo:color="#000000" loext:opacity="100%" officeooo:paragraph-rsid="00079e8f"/>
    </style:style>
    <style:style style:name="P22" style:family="paragraph" style:parent-style-name="ConsPlusNormal">
      <style:paragraph-properties fo:margin-left="0cm" fo:margin-right="0cm" fo:text-align="center" style:justify-single-word="false" fo:text-indent="1.251cm" style:auto-text-indent="false"/>
      <style:text-properties officeooo:paragraph-rsid="00079e8f"/>
    </style:style>
    <style:style style:name="P23" style:family="paragraph" style:parent-style-name="ConsPlusNormal">
      <style:paragraph-properties fo:margin-left="0cm" fo:margin-right="0cm" fo:text-align="justify" style:justify-single-word="false" fo:text-indent="1.249cm" style:auto-text-indent="false"/>
      <style:text-properties officeooo:paragraph-rsid="00079e8f"/>
    </style:style>
    <style:style style:name="P24" style:family="paragraph" style:parent-style-name="ConsPlusNormal" style:list-style-name="">
      <style:paragraph-properties fo:margin-left="0cm" fo:margin-right="0cm" fo:text-align="justify" style:justify-single-word="false" fo:text-indent="0cm" style:auto-text-indent="false"/>
      <style:text-properties officeooo:paragraph-rsid="00079e8f"/>
    </style:style>
    <style:style style:name="P25" style:family="paragraph" style:parent-style-name="ConsPlusTitle">
      <style:paragraph-properties fo:text-align="center" style:justify-single-word="false"/>
      <style:text-properties officeooo:paragraph-rsid="00079e8f"/>
    </style:style>
    <style:style style:name="P26" style:family="paragraph" style:parent-style-name="ConsPlusTitle" style:list-style-name="">
      <style:paragraph-properties fo:margin-left="0cm" fo:margin-right="0cm" fo:text-align="center" style:justify-single-word="false" fo:text-indent="0cm" style:auto-text-indent="false"/>
      <style:text-properties officeooo:paragraph-rsid="00079e8f"/>
    </style:style>
    <style:style style:name="P27" style:family="paragraph" style:parent-style-name="Header">
      <style:paragraph-properties fo:text-align="center" style:justify-single-word="false"/>
    </style:style>
    <style:style style:name="P28" style:family="paragraph" style:parent-style-name="List_20_Paragraph">
      <style:paragraph-properties fo:margin-left="0.741cm" fo:margin-right="0cm" fo:margin-top="0cm" fo:margin-bottom="0cm" style:contextual-spacing="true" fo:line-height="100%" fo:text-align="center" style:justify-single-word="false" fo:text-indent="0cm" style:auto-text-indent="false"/>
      <style:text-properties fo:color="#000000" loext:opacity="100%" style:font-name="Times New Roman" fo:font-size="14pt" fo:font-weight="bold" officeooo:paragraph-rsid="00079e8f" style:font-size-asian="14pt" style:font-weight-asian="bold" style:font-size-complex="14pt" style:font-style-complex="italic"/>
    </style:style>
    <style:style style:name="P29" style:family="paragraph" style:parent-style-name="List_20_Paragraph">
      <style:paragraph-properties fo:margin-left="0.741cm" fo:margin-right="0cm" fo:margin-top="0cm" fo:margin-bottom="0cm" style:contextual-spacing="true" fo:line-height="100%" fo:text-align="center" style:justify-single-word="false" fo:text-indent="0cm" style:auto-text-indent="false"/>
      <style:text-properties officeooo:paragraph-rsid="00079e8f"/>
    </style:style>
    <style:style style:name="P30" style:family="paragraph" style:parent-style-name="List_20_Paragraph" style:list-style-name="WWNum2">
      <style:paragraph-properties fo:margin-left="0cm" fo:margin-right="0cm" fo:margin-top="0cm" fo:margin-bottom="0cm" style:contextual-spacing="true" fo:line-height="100%" fo:text-align="justify" style:justify-single-word="false" fo:text-indent="1.251cm" style:auto-text-indent="false"/>
      <style:text-properties officeooo:paragraph-rsid="00079e8f"/>
    </style:style>
    <style:style style:name="P31" style:family="paragraph" style:parent-style-name="No_20_Spacing">
      <style:paragraph-properties fo:line-height="0.617cm" fo:text-align="justify" style:justify-single-word="false" fo:orphans="0" fo:widows="0"/>
      <style:text-properties style:font-name="Times New Roman" fo:font-size="14pt" officeooo:paragraph-rsid="00079e8f" style:font-size-asian="14pt" style:language-asian="ar" style:country-asian="SA" style:font-size-complex="14pt"/>
    </style:style>
    <style:style style:name="P32" style:family="paragraph" style:parent-style-name="No_20_Spacing">
      <style:paragraph-properties fo:text-align="center" style:justify-single-word="false"/>
      <style:text-properties fo:color="#000000" loext:opacity="100%" style:font-name="Times New Roman" fo:font-size="14pt" officeooo:paragraph-rsid="00079e8f" style:font-size-asian="14pt" style:font-size-complex="14pt"/>
    </style:style>
    <style:style style:name="P33" style:family="paragraph" style:parent-style-name="No_20_Spacing">
      <style:paragraph-properties fo:text-align="justify" style:justify-single-word="false"/>
      <style:text-properties fo:color="#000000" loext:opacity="100%" style:font-name="Times New Roman" fo:font-size="14pt" officeooo:paragraph-rsid="00079e8f" style:font-size-asian="14pt" style:font-size-complex="14pt"/>
    </style:style>
    <style:style style:name="P34" style:family="paragraph" style:parent-style-name="No_20_Spacing">
      <style:paragraph-properties fo:text-align="justify" style:justify-single-word="false"/>
      <style:text-properties officeooo:paragraph-rsid="00079e8f"/>
    </style:style>
    <style:style style:name="P35" style:family="paragraph" style:parent-style-name="No_20_Spacing" style:list-style-name="">
      <style:paragraph-properties fo:margin-left="10.001cm" fo:margin-right="0cm" fo:text-align="center" style:justify-single-word="false" fo:text-indent="0cm" style:auto-text-indent="false" fo:break-before="page">
        <style:tab-stops>
          <style:tab-stop style:position="11.642cm"/>
        </style:tab-stops>
      </style:paragraph-properties>
      <style:text-properties officeooo:paragraph-rsid="00079e8f"/>
    </style:style>
    <style:style style:name="P36" style:family="paragraph" style:parent-style-name="No_20_Spacing">
      <style:paragraph-properties fo:margin-left="10.001cm" fo:margin-right="0cm" fo:text-align="center" style:justify-single-word="false" fo:text-indent="0cm" style:auto-text-indent="false" fo:break-before="page"/>
      <style:text-properties officeooo:paragraph-rsid="00079e8f"/>
    </style:style>
    <style:style style:name="P37" style:family="paragraph" style:parent-style-name="No_20_Spacing" style:list-style-name="">
      <style:paragraph-properties fo:margin-left="10.001cm" fo:margin-right="0cm" fo:text-align="center" style:justify-single-word="false" fo:text-indent="0cm" style:auto-text-indent="false">
        <style:tab-stops>
          <style:tab-stop style:position="11.642cm"/>
        </style:tab-stops>
      </style:paragraph-properties>
      <style:text-properties officeooo:paragraph-rsid="00079e8f"/>
    </style:style>
    <style:style style:name="P38" style:family="paragraph" style:parent-style-name="No_20_Spacing">
      <style:paragraph-properties fo:margin-left="10.001cm" fo:margin-right="0cm" fo:text-align="center" style:justify-single-word="false" fo:text-indent="0cm" style:auto-text-indent="false"/>
      <style:text-properties officeooo:paragraph-rsid="00079e8f"/>
    </style:style>
    <style:style style:name="P39" style:family="paragraph" style:parent-style-name="No_20_Spacing">
      <style:paragraph-properties fo:margin-left="10.001cm" fo:margin-right="0cm" fo:text-align="center" style:justify-single-word="false" fo:text-indent="0cm" style:auto-text-indent="false"/>
      <style:text-properties fo:color="#000000" loext:opacity="100%" style:font-name="Times New Roman" fo:font-size="14pt" officeooo:paragraph-rsid="00079e8f" style:font-size-asian="14pt" style:font-size-complex="14pt"/>
    </style:style>
    <style:style style:name="P40" style:family="paragraph" style:parent-style-name="No_20_Spacing">
      <style:paragraph-properties fo:margin-left="9.502cm" fo:margin-right="0cm" fo:text-align="center" style:justify-single-word="false" fo:text-indent="0cm" style:auto-text-indent="false"/>
      <style:text-properties fo:color="#000000" loext:opacity="100%" style:font-name="Times New Roman" fo:font-size="14pt" officeooo:paragraph-rsid="00079e8f" style:font-size-asian="14pt" style:font-size-complex="14pt"/>
    </style:style>
    <style:style style:name="P41" style:family="paragraph" style:parent-style-name="Standard">
      <style:paragraph-properties fo:text-align="center" style:justify-single-word="false"/>
      <style:text-properties style:font-name="Times New Roman" fo:font-size="12pt" fo:font-weight="bold" officeooo:paragraph-rsid="0003ab07" style:font-size-asian="12pt" style:font-weight-asian="bold" style:font-size-complex="12pt"/>
    </style:style>
    <style:style style:name="P42" style:family="paragraph" style:parent-style-name="Standard">
      <style:paragraph-properties fo:text-align="center" style:justify-single-word="false"/>
      <style:text-properties style:font-name="Times New Roman" fo:font-size="12pt" officeooo:paragraph-rsid="0003ab07" style:font-size-asian="12pt" style:font-size-complex="12pt"/>
    </style:style>
    <style:style style:name="P43" style:family="paragraph" style:parent-style-name="Standard">
      <style:paragraph-properties fo:text-align="center" style:justify-single-word="false"/>
      <style:text-properties style:font-name="Times New Roman" fo:font-size="14pt" fo:font-weight="normal" officeooo:paragraph-rsid="0003ab07" style:font-size-asian="14pt" style:font-weight-asian="normal" style:font-size-complex="14pt" style:font-weight-complex="normal"/>
    </style:style>
    <style:style style:name="P44" style:family="paragraph" style:parent-style-name="Standard">
      <style:paragraph-properties fo:line-height="0.617cm" fo:text-align="end" style:justify-single-word="false" fo:orphans="0" fo:widows="0"/>
      <style:text-properties style:font-name="Times New Roman" fo:font-size="14pt" officeooo:paragraph-rsid="00079e8f" style:font-size-asian="14pt" style:language-asian="ar" style:country-asian="SA" style:font-size-complex="14pt"/>
    </style:style>
    <style:style style:name="P45" style:family="paragraph" style:parent-style-name="Standard">
      <style:text-properties fo:color="#000000" loext:opacity="100%" style:font-name="Times New Roman" fo:font-size="12pt" officeooo:paragraph-rsid="00079e8f" style:font-size-asian="12pt" style:font-size-complex="12pt"/>
    </style:style>
    <style:style style:name="P46" style:family="paragraph" style:parent-style-name="Standard">
      <style:paragraph-properties fo:line-height="100%" fo:orphans="0" fo:widows="0"/>
      <style:text-properties fo:color="#000000" loext:opacity="100%" style:font-name="Times New Roman" fo:font-size="12pt" officeooo:paragraph-rsid="00079e8f" style:font-size-asian="12pt" style:font-size-complex="12pt" style:font-weight-complex="bold"/>
    </style:style>
    <style:style style:name="P47" style:family="paragraph" style:parent-style-name="Standard">
      <style:paragraph-properties fo:line-height="100%" fo:text-align="end" style:justify-single-word="false"/>
      <style:text-properties fo:color="#000000" loext:opacity="100%" style:font-name="Times New Roman" fo:font-size="12pt" officeooo:paragraph-rsid="00079e8f" style:font-size-asian="12pt"/>
    </style:style>
    <style:style style:name="P48" style:family="paragraph" style:parent-style-name="Standard">
      <style:text-properties fo:color="#000000" loext:opacity="100%" style:font-name="Times New Roman" fo:font-size="12pt" officeooo:paragraph-rsid="00079e8f" style:font-name-asian="Calibri1" style:font-size-asian="12pt"/>
    </style:style>
    <style:style style:name="P49" style:family="paragraph" style:parent-style-name="Standard">
      <style:paragraph-properties fo:line-height="100%" fo:text-align="end" style:justify-single-word="false"/>
      <style:text-properties fo:color="#000000" loext:opacity="100%" style:font-name="Times New Roman" fo:font-size="12pt" fo:font-weight="bold" officeooo:paragraph-rsid="00079e8f" style:font-size-asian="12pt" style:font-weight-asian="bold"/>
    </style:style>
    <style:style style:name="P50" style:family="paragraph" style:parent-style-name="Standard">
      <style:paragraph-properties fo:line-height="100%" fo:text-align="end" style:justify-single-word="false"/>
      <style:text-properties fo:color="#000000" loext:opacity="100%" style:font-name="Times New Roman" fo:font-size="14pt" officeooo:paragraph-rsid="00079e8f" style:font-size-asian="14pt" style:font-size-complex="14pt"/>
    </style:style>
    <style:style style:name="P51" style:family="paragraph" style:parent-style-name="Standard">
      <style:paragraph-properties fo:line-height="100%" fo:text-align="center" style:justify-single-word="false"/>
      <style:text-properties officeooo:paragraph-rsid="00079e8f"/>
    </style:style>
    <style:style style:name="P52" style:family="paragraph" style:parent-style-name="Standard">
      <style:text-properties officeooo:paragraph-rsid="00079e8f"/>
    </style:style>
    <style:style style:name="P53" style:family="paragraph" style:parent-style-name="Standard">
      <style:paragraph-properties fo:margin-left="0cm" fo:margin-right="0cm" fo:margin-top="0cm" fo:margin-bottom="0cm" style:contextual-spacing="false" fo:line-height="100%" fo:text-align="justify" fo:text-align-last="justify" style:justify-single-word="false" fo:orphans="0" fo:widows="0" fo:text-indent="1.251cm" style:auto-text-indent="false" style:vertical-align="baseline"/>
      <style:text-properties style:font-name="Times New Roman" fo:font-size="14pt" officeooo:paragraph-rsid="0003ab07" style:font-size-asian="14pt" style:font-name-complex="Times New Roman1" style:font-size-complex="14pt"/>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vertical-align="baseline"/>
      <style:text-properties fo:color="#000000" loext:opacity="100%" style:font-name="Times New Roman" fo:font-size="14pt" officeooo:paragraph-rsid="00057f9c" style:letter-kerning="true" fo:background-color="#ffffff" style:font-size-asian="14pt" style:language-asian="ru" style:country-asian="RU" style:font-name-complex="Times New Roman1" style:font-size-complex="14pt"/>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text-properties fo:color="#000000" loext:opacity="100%" style:font-name="Times New Roman" fo:font-size="14pt" officeooo:paragraph-rsid="0003ab07" style:letter-kerning="true" style:font-size-asian="14pt" style:font-name-complex="Times New Roman1" style:font-size-complex="14pt"/>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fo:color="#000000" loext:opacity="100%" style:font-name="Times New Roman" fo:font-size="14pt" officeooo:paragraph-rsid="0003ab07" style:letter-kerning="true" fo:background-color="#ffffff" style:font-size-asian="14pt" style:font-name-complex="Times New Roman1" style:font-size-complex="14pt"/>
    </style:style>
    <style:style style:name="P57" style:family="paragraph" style:parent-style-name="Standard">
      <style:paragraph-properties fo:margin-top="0cm" fo:margin-bottom="0cm" style:contextual-spacing="false" fo:line-height="100%" fo:orphans="0" fo:widows="0" style:vertical-align="baseline"/>
      <style:text-properties fo:color="#000000" loext:opacity="100%" style:font-name="Times New Roman" fo:font-size="14pt" officeooo:paragraph-rsid="0003ab07" style:letter-kerning="true" fo:background-color="#ffffff" style:font-size-asian="14pt" style:font-name-complex="Times New Roman1" style:font-size-complex="14pt"/>
    </style:style>
    <style:style style:name="P5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4pt" officeooo:paragraph-rsid="00079e8f" style:font-size-asian="14pt" style:font-size-complex="14pt"/>
    </style:style>
    <style:style style:name="P5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officeooo:paragraph-rsid="00079e8f" style:font-size-asian="14pt" style:font-size-complex="14pt"/>
    </style:style>
    <style:style style:name="P6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officeooo:paragraph-rsid="00079e8f" style:font-size-asian="14pt" style:font-size-complex="14pt"/>
    </style:style>
    <style:style style:name="P61" style:family="paragraph" style:parent-style-name="Standard">
      <style:paragraph-properties fo:margin-top="0cm" fo:margin-bottom="0cm" style:contextual-spacing="false" fo:line-height="100%" fo:orphans="0" fo:widows="0"/>
      <style:text-properties fo:color="#000000" loext:opacity="100%" style:font-name="Times New Roman" fo:font-size="14pt" officeooo:paragraph-rsid="00079e8f" style:font-size-asian="14pt" style:font-size-complex="14pt"/>
    </style:style>
    <style:style style:name="P62"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4pt" officeooo:paragraph-rsid="00079e8f" style:font-size-asian="14pt" style:font-size-complex="14pt"/>
    </style:style>
    <style:style style:name="P63" style:family="paragraph" style:parent-style-name="Standard">
      <style:paragraph-properties fo:margin-top="0cm" fo:margin-bottom="0cm" style:contextual-spacing="false" fo:line-height="100%">
        <style:tab-stops>
          <style:tab-stop style:position="3.471cm"/>
        </style:tab-stops>
      </style:paragraph-properties>
      <style:text-properties fo:color="#000000" loext:opacity="100%" style:font-name="Times New Roman" fo:font-size="14pt" officeooo:paragraph-rsid="00079e8f" style:font-size-asian="14pt" style:font-size-complex="14pt"/>
    </style:style>
    <style:style style:name="P64" style:family="paragraph" style:parent-style-name="Standard">
      <style:paragraph-properties fo:margin-top="0cm" fo:margin-bottom="0cm" style:contextual-spacing="false" fo:line-height="100%"/>
      <style:text-properties fo:color="#000000" loext:opacity="100%" style:font-name="Times New Roman" fo:font-size="14pt" officeooo:paragraph-rsid="00079e8f" style:font-size-asian="14pt" style:font-size-complex="14pt"/>
    </style:style>
    <style:style style:name="P6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4pt" officeooo:paragraph-rsid="00079e8f" style:font-size-asian="14pt" style:font-size-complex="14pt"/>
    </style:style>
    <style:style style:name="P6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4pt" officeooo:paragraph-rsid="00079e8f" style:font-size-asian="14pt" style:font-size-complex="14pt"/>
    </style:style>
    <style:style style:name="P67" style:family="paragraph" style:parent-style-name="Standard">
      <style:paragraph-properties fo:margin-top="0cm" fo:margin-bottom="0cm" style:contextual-spacing="false" fo:line-height="100%" fo:orphans="0" fo:widows="0"/>
      <style:text-properties fo:color="#000000" loext:opacity="100%" style:font-name="Times New Roman" fo:font-size="14pt" officeooo:paragraph-rsid="00079e8f" style:font-size-asian="14pt" style:font-size-complex="14pt"/>
    </style:style>
    <style:style style:name="P68" style:family="paragraph" style:parent-style-name="Standard">
      <style:paragraph-properties fo:margin-top="0cm" fo:margin-bottom="0cm" style:contextual-spacing="false" fo:line-height="108%" fo:orphans="0" fo:widows="0"/>
      <style:text-properties fo:color="#000000" loext:opacity="100%" style:font-name="Times New Roman" fo:font-size="14pt" officeooo:paragraph-rsid="00079e8f" style:font-size-asian="14pt" style:language-asian="en" style:country-asian="US" style:font-size-complex="14pt"/>
    </style:style>
    <style:style style:name="P69" style:family="paragraph" style:parent-style-name="Standard">
      <style:paragraph-properties fo:margin-top="0cm" fo:margin-bottom="0cm" style:contextual-spacing="false" fo:line-height="100%" fo:text-align="center" style:justify-single-word="false" fo:orphans="0" fo:widows="0">
        <style:tab-stops>
          <style:tab-stop style:position="1cm"/>
        </style:tab-stops>
      </style:paragraph-properties>
      <style:text-properties fo:color="#000000" loext:opacity="100%" style:font-name="Times New Roman" fo:font-size="14pt" fo:font-weight="bold" officeooo:paragraph-rsid="00079e8f" style:font-size-asian="14pt" style:font-weight-asian="bold" style:font-size-complex="14pt"/>
    </style:style>
    <style:style style:name="P7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4pt" fo:font-weight="bold" officeooo:paragraph-rsid="00079e8f" style:font-size-asian="14pt" style:font-weight-asian="bold" style:font-size-complex="14pt"/>
    </style:style>
    <style:style style:name="P7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0079e8f" style:font-size-asian="14pt" style:font-weight-asian="bold" style:font-size-complex="14pt"/>
    </style:style>
    <style:style style:name="P7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4pt" fo:font-weight="bold" officeooo:paragraph-rsid="00079e8f" style:font-size-asian="14pt" style:font-weight-asian="bold" style:font-size-complex="14pt"/>
    </style:style>
    <style:style style:name="P73" style:family="paragraph" style:parent-style-name="Standard">
      <style:paragraph-properties fo:margin-top="0cm" fo:margin-bottom="0cm" style:contextual-spacing="false" fo:line-height="100%"/>
      <style:text-properties fo:color="#000000" loext:opacity="100%" style:font-name="Times New Roman" fo:font-size="14pt" fo:font-weight="bold" officeooo:paragraph-rsid="00079e8f" style:font-size-asian="14pt" style:font-weight-asian="bold" style:font-size-complex="14pt"/>
    </style:style>
    <style:style style:name="P7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0079e8f" style:font-size-asian="14pt" style:font-weight-asian="bold" style:font-size-complex="14pt" style:font-weight-complex="bold"/>
    </style:style>
    <style:style style:name="P7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officeooo:paragraph-rsid="00079e8f" style:font-name-asian="Calibri1" style:font-size-asian="14pt" style:font-size-complex="14pt"/>
    </style:style>
    <style:style style:name="P76" style:family="paragraph" style:parent-style-name="Standard">
      <style:paragraph-properties fo:margin-top="0cm" fo:margin-bottom="0cm" style:contextual-spacing="false" fo:line-height="108%" fo:orphans="0" fo:widows="0"/>
      <style:text-properties fo:color="#000000" loext:opacity="100%" style:font-name="Times New Roman" fo:font-size="14pt" officeooo:paragraph-rsid="00079e8f" style:font-name-asian="Calibri1" style:font-size-asian="14pt" style:language-asian="en" style:country-asian="US" style:font-size-complex="14pt"/>
    </style:style>
    <style:style style:name="P77" style:family="paragraph" style:parent-style-name="Standard">
      <style:paragraph-properties fo:margin-top="0cm" fo:margin-bottom="0cm" style:contextual-spacing="false" fo:line-height="108%" fo:orphans="0" fo:widows="0"/>
      <style:text-properties fo:color="#000000" loext:opacity="100%" style:font-name="Times New Roman" fo:font-size="14pt" officeooo:paragraph-rsid="00079e8f" style:font-name-asian="Calibri1" style:font-size-asian="14pt" style:language-asian="en" style:country-asian="US" style:font-size-complex="14pt"/>
    </style:style>
    <style:style style:name="P7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officeooo:paragraph-rsid="00079e8f" style:font-name-asian="Calibri1" style:font-size-asian="14pt" style:language-asian="en" style:country-asian="US" style:font-size-complex="14pt"/>
    </style:style>
    <style:style style:name="P79" style:family="paragraph" style:parent-style-name="Standard">
      <style:paragraph-properties fo:margin-top="0cm" fo:margin-bottom="0cm" style:contextual-spacing="false" fo:line-height="100%"/>
      <style:text-properties fo:color="#000000" loext:opacity="100%" style:font-name="Times New Roman" fo:font-size="14pt" officeooo:paragraph-rsid="00079e8f" style:font-name-asian="Calibri1" style:font-size-asian="14pt" style:language-asian="en" style:country-asian="US" style:font-size-complex="14pt"/>
    </style:style>
    <style:style style:name="P8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officeooo:paragraph-rsid="00079e8f" style:font-name-asian="Calibri1" style:font-size-asian="14pt" style:language-asian="en" style:country-asian="US" style:font-size-complex="14pt" style:font-weight-complex="bold"/>
    </style:style>
    <style:style style:name="P81" style:family="paragraph" style:parent-style-name="Standard">
      <style:paragraph-properties fo:margin-top="0cm" fo:margin-bottom="0cm" style:contextual-spacing="false" fo:line-height="100%"/>
      <style:text-properties fo:color="#000000" loext:opacity="100%" style:font-name="Times New Roman" fo:font-size="14pt" officeooo:paragraph-rsid="00079e8f" style:font-name-asian="Calibri1" style:font-size-asian="14pt" style:language-asian="en" style:country-asian="US" style:font-size-complex="14pt" style:font-weight-complex="bold"/>
    </style:style>
    <style:style style:name="P82" style:family="paragraph" style:parent-style-name="Standard">
      <style:paragraph-properties fo:margin-top="0cm" fo:margin-bottom="0cm" style:contextual-spacing="false" fo:line-height="108%" fo:orphans="0" fo:widows="0"/>
      <style:text-properties fo:color="#000000" loext:opacity="100%" style:font-name="Times New Roman" fo:font-size="14pt" fo:font-style="italic" officeooo:paragraph-rsid="00079e8f" style:font-name-asian="Calibri1" style:font-size-asian="14pt" style:language-asian="en" style:country-asian="US" style:font-style-asian="italic" style:font-size-complex="14pt"/>
    </style:style>
    <style:style style:name="P83" style:family="paragraph" style:parent-style-name="Standard">
      <style:paragraph-properties fo:margin-top="0cm" fo:margin-bottom="0cm" style:contextual-spacing="false" fo:line-height="108%" fo:orphans="0" fo:widows="0"/>
      <style:text-properties fo:color="#000000" loext:opacity="100%" style:font-name="Times New Roman" fo:font-size="14pt" fo:font-style="italic" officeooo:paragraph-rsid="00079e8f" style:font-size-asian="14pt" style:language-asian="en" style:country-asian="US" style:font-style-asian="italic" style:font-size-complex="14pt"/>
    </style:style>
    <style:style style:name="P84"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2pt" officeooo:paragraph-rsid="00079e8f" style:font-size-asian="12pt" style:font-size-complex="12pt"/>
    </style:style>
    <style:style style:name="P85" style:family="paragraph" style:parent-style-name="Standard">
      <style:paragraph-properties fo:margin-top="0cm" fo:margin-bottom="0cm" style:contextual-spacing="false" fo:line-height="100%"/>
      <style:text-properties fo:color="#000000" loext:opacity="100%" style:font-name="Times New Roman" fo:font-size="12pt" officeooo:paragraph-rsid="00079e8f" style:font-size-asian="12pt" style:font-size-complex="12pt"/>
    </style:style>
    <style:style style:name="P86" style:family="paragraph" style:parent-style-name="Standard">
      <style:paragraph-properties fo:margin-top="0cm" fo:margin-bottom="0cm" style:contextual-spacing="false"/>
      <style:text-properties fo:color="#000000" loext:opacity="100%" style:font-name="Times New Roman" fo:font-size="12pt" officeooo:paragraph-rsid="00079e8f" style:font-size-asian="12pt" style:font-size-complex="12pt"/>
    </style:style>
    <style:style style:name="P87"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079e8f" style:font-size-asian="12pt" style:font-size-complex="12pt" style:font-weight-complex="bold"/>
    </style:style>
    <style:style style:name="P8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079e8f" style:font-size-asian="12pt"/>
    </style:style>
    <style:style style:name="P8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paragraph-rsid="00079e8f" style:font-name-asian="Calibri1" style:font-size-asian="12pt" style:language-asian="en" style:country-asian="US" style:font-size-complex="12pt" style:font-weight-complex="bold"/>
    </style:style>
    <style:style style:name="P90" style:family="paragraph" style:parent-style-name="Standard">
      <style:paragraph-properties fo:margin-top="0cm" fo:margin-bottom="0cm" style:contextual-spacing="false" fo:line-height="100%"/>
      <style:text-properties fo:color="#000000" loext:opacity="100%" style:font-name="Times New Roman" fo:font-size="12pt" officeooo:paragraph-rsid="00079e8f" style:font-name-asian="Calibri1" style:font-size-asian="12pt" style:language-asian="en" style:country-asian="US" style:font-size-complex="12pt" style:font-weight-complex="bold"/>
    </style:style>
    <style:style style:name="P9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079e8f" style:font-size-asian="12pt" style:font-weight-asian="bold" style:font-size-complex="12pt"/>
    </style:style>
    <style:style style:name="P9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officeooo:paragraph-rsid="00079e8f" style:font-size-asian="10pt" style:font-size-complex="10pt"/>
    </style:style>
    <style:style style:name="P9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officeooo:paragraph-rsid="00079e8f" style:font-size-asian="10pt" style:font-size-complex="10pt"/>
    </style:style>
    <style:style style:name="P9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officeooo:paragraph-rsid="00079e8f" style:font-size-asian="10pt" style:font-size-complex="10pt"/>
    </style:style>
    <style:style style:name="P9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officeooo:paragraph-rsid="00079e8f" style:font-size-asian="9pt" style:font-size-complex="9pt"/>
    </style:style>
    <style:style style:name="P9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officeooo:paragraph-rsid="00079e8f" style:font-size-asian="9pt" style:font-size-complex="9pt"/>
    </style:style>
    <style:style style:name="P97" style:family="paragraph" style:parent-style-name="Standard">
      <style:paragraph-properties fo:margin-top="0cm" fo:margin-bottom="0cm" style:contextual-spacing="false" fo:line-height="100%"/>
      <style:text-properties fo:color="#000000" loext:opacity="100%" style:font-name="Times New Roman" officeooo:paragraph-rsid="00079e8f"/>
    </style:style>
    <style:style style:name="P9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8pt" fo:font-style="italic" officeooo:paragraph-rsid="00079e8f" style:font-size-asian="8pt" style:font-style-asian="italic" style:font-size-complex="14pt"/>
    </style:style>
    <style:style style:name="P99" style:family="paragraph" style:parent-style-name="Standard">
      <style:paragraph-properties fo:margin-top="0cm" fo:margin-bottom="0cm" style:contextual-spacing="false" fo:line-height="100%" fo:orphans="0" fo:widows="0"/>
      <style:text-properties fo:color="#000000" loext:opacity="100%" style:font-name="Times New Roman" fo:font-size="8pt" fo:font-style="italic" officeooo:paragraph-rsid="00079e8f" style:font-size-asian="8pt" style:font-style-asian="italic" style:font-size-complex="8pt"/>
    </style:style>
    <style:style style:name="P100" style:family="paragraph" style:parent-style-name="Standard">
      <style:paragraph-properties fo:margin-top="0cm" fo:margin-bottom="0cm" style:contextual-spacing="false" fo:line-height="100%" fo:text-align="center" style:justify-single-word="false"/>
      <style:text-properties fo:color="#000000" loext:opacity="100%" style:text-line-through-style="solid" style:text-line-through-type="single" style:font-name="Times New Roman" fo:font-size="12pt" officeooo:paragraph-rsid="00079e8f" style:font-name-asian="Calibri1" style:font-size-asian="12pt" style:language-asian="en" style:country-asian="US" style:font-size-complex="12pt" style:font-weight-complex="bold"/>
    </style:style>
    <style:style style:name="P101" style:family="paragraph" style:parent-style-name="Standard">
      <style:paragraph-properties fo:margin-top="0cm" fo:margin-bottom="0cm" style:contextual-spacing="false" fo:line-height="100%"/>
      <style:text-properties fo:color="#000000" loext:opacity="100%" style:text-line-through-style="solid" style:text-line-through-type="single" style:font-name="Times New Roman" fo:font-size="12pt" officeooo:paragraph-rsid="00079e8f" style:font-name-asian="Calibri1" style:font-size-asian="12pt" style:language-asian="en" style:country-asian="US" style:font-size-complex="12pt" style:font-weight-complex="bold"/>
    </style:style>
    <style:style style:name="P102" style:family="paragraph" style:parent-style-name="Standard">
      <style:paragraph-properties fo:margin-top="0cm" fo:margin-bottom="0cm" style:contextual-spacing="false" fo:line-height="0.617cm" fo:text-align="end" style:justify-single-word="false" fo:orphans="0" fo:widows="0"/>
      <style:text-properties style:font-name="Times New Roman" fo:font-size="14pt" officeooo:paragraph-rsid="00079e8f" style:font-size-asian="14pt" style:language-asian="ar" style:country-asian="SA" style:font-size-complex="14pt"/>
    </style:style>
    <style:style style:name="P103" style:family="paragraph" style:parent-style-name="Standard">
      <style:paragraph-properties fo:margin-top="0cm" fo:margin-bottom="0cm" style:contextual-spacing="false" fo:line-height="100%" fo:text-align="center" style:justify-single-word="false" fo:orphans="0" fo:widows="0"/>
      <style:text-properties officeooo:paragraph-rsid="00079e8f"/>
    </style:style>
    <style:style style:name="P104" style:family="paragraph" style:parent-style-name="Standard">
      <style:paragraph-properties fo:margin-top="0cm" fo:margin-bottom="0cm" style:contextual-spacing="false" fo:line-height="100%" fo:text-align="center" style:justify-single-word="false"/>
      <style:text-properties officeooo:paragraph-rsid="00079e8f"/>
    </style:style>
    <style:style style:name="P105" style:family="paragraph" style:parent-style-name="Standard">
      <style:paragraph-properties fo:margin-top="0cm" fo:margin-bottom="0cm" style:contextual-spacing="false" fo:line-height="100%" fo:text-align="justify" style:justify-single-word="false" fo:orphans="0" fo:widows="0"/>
      <style:text-properties officeooo:paragraph-rsid="00079e8f"/>
    </style:style>
    <style:style style:name="P106" style:family="paragraph" style:parent-style-name="Standard">
      <style:paragraph-properties fo:margin-top="0cm" fo:margin-bottom="0cm" style:contextual-spacing="false" fo:line-height="100%" fo:text-align="justify" style:justify-single-word="false"/>
      <style:text-properties officeooo:paragraph-rsid="00079e8f"/>
    </style:style>
    <style:style style:name="P107" style:family="paragraph" style:parent-style-name="Standard">
      <style:paragraph-properties fo:margin-top="0cm" fo:margin-bottom="0cm" style:contextual-spacing="false" fo:line-height="100%" fo:text-align="end" style:justify-single-word="false"/>
      <style:text-properties officeooo:paragraph-rsid="00079e8f"/>
    </style:style>
    <style:style style:name="P108" style:family="paragraph" style:parent-style-name="Standard">
      <style:paragraph-properties fo:margin-top="0cm" fo:margin-bottom="0cm" style:contextual-spacing="false" fo:line-height="100%">
        <style:tab-stops>
          <style:tab-stop style:position="3.471cm"/>
        </style:tab-stops>
      </style:paragraph-properties>
      <style:text-properties officeooo:paragraph-rsid="00079e8f"/>
    </style:style>
    <style:style style:name="P109" style:family="paragraph" style:parent-style-name="Standard">
      <style:paragraph-properties fo:margin-top="0cm" fo:margin-bottom="0cm" style:contextual-spacing="false" fo:line-height="100%"/>
      <style:text-properties officeooo:paragraph-rsid="00079e8f"/>
    </style:style>
    <style:style style:name="P110" style:family="paragraph" style:parent-style-name="Standard">
      <style:paragraph-properties fo:margin-top="0cm" fo:margin-bottom="0cm" style:contextual-spacing="false" fo:text-align="end" style:justify-single-word="false"/>
      <style:text-properties officeooo:paragraph-rsid="00079e8f"/>
    </style:style>
    <style:style style:name="P111" style:family="paragraph" style:parent-style-name="Standard">
      <style:paragraph-properties fo:margin-top="0cm" fo:margin-bottom="0cm" style:contextual-spacing="false" fo:line-height="100%" fo:break-before="page"/>
      <style:text-properties fo:color="#000000" loext:opacity="100%" style:font-name="Times New Roman" fo:font-size="14pt" officeooo:paragraph-rsid="00079e8f" style:font-name-asian="Calibri1" style:font-size-asian="14pt" style:language-asian="en" style:country-asian="US" style:font-size-complex="14pt" style:font-weight-complex="bold"/>
    </style:style>
    <style:style style:name="P112" style:family="paragraph" style:parent-style-name="Standard">
      <style:paragraph-properties fo:margin-top="0cm" fo:margin-bottom="0.353cm" style:contextual-spacing="false" fo:line-height="0.617cm" fo:text-align="end" style:justify-single-word="false" fo:orphans="0" fo:widows="0" style:vertical-align="baseline"/>
      <style:text-properties fo:color="#000000" loext:opacity="100%" style:font-name="Times New Roman" fo:font-size="14pt" officeooo:paragraph-rsid="00079e8f" style:letter-kerning="true" fo:background-color="#ffffff" style:font-size-asian="14pt" style:font-name-complex="Times New Roman1" style:font-size-complex="14pt" style:font-weight-complex="bold"/>
    </style:style>
    <style:style style:name="P113"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officeooo:paragraph-rsid="00079e8f"/>
    </style:style>
    <style:style style:name="P114" style:family="paragraph" style:parent-style-name="Standard">
      <style:paragraph-properties fo:margin-top="0cm" fo:margin-bottom="0.353cm" style:contextual-spacing="false" fo:orphans="0" fo:widows="0"/>
      <style:text-properties fo:color="#000000" loext:opacity="100%" style:font-name="Times New Roman" officeooo:paragraph-rsid="00079e8f"/>
    </style:style>
    <style:style style:name="P115"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8pt" officeooo:paragraph-rsid="00079e8f" style:font-size-asian="8pt" style:font-size-complex="8pt"/>
    </style:style>
    <style:style style:name="P116" style:family="paragraph" style:parent-style-name="Standard">
      <style:paragraph-properties fo:margin-top="0cm" fo:margin-bottom="0.353cm" style:contextual-spacing="false" fo:orphans="0" fo:widows="0"/>
      <style:text-properties fo:color="#000000" loext:opacity="100%" style:font-name="Times New Roman" fo:font-size="8pt" officeooo:paragraph-rsid="00079e8f" style:font-size-asian="8pt" style:font-size-complex="8pt"/>
    </style:style>
    <style:style style:name="P117"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0pt" officeooo:paragraph-rsid="00079e8f" style:font-size-asian="10pt" style:font-size-complex="10pt"/>
    </style:style>
    <style:style style:name="P118" style:family="paragraph" style:parent-style-name="Standard">
      <style:paragraph-properties fo:margin-top="0cm" fo:margin-bottom="0.353cm" style:contextual-spacing="false" fo:orphans="0" fo:widows="0"/>
      <style:text-properties fo:color="#000000" loext:opacity="100%" style:font-name="Times New Roman" fo:font-size="10pt" officeooo:paragraph-rsid="00079e8f" style:font-size-asian="10pt" style:font-size-complex="10pt"/>
    </style:style>
    <style:style style:name="P119" style:family="paragraph" style:parent-style-name="Standard">
      <style:paragraph-properties fo:margin-top="0cm" fo:margin-bottom="0.353cm" style:contextual-spacing="false" fo:line-height="100%" fo:text-align="center" style:justify-single-word="false" fo:orphans="0" fo:widows="0"/>
      <style:text-properties fo:color="#000000" loext:opacity="100%" style:font-name="Times New Roman" fo:font-size="12pt" officeooo:paragraph-rsid="00079e8f" style:font-size-asian="12pt"/>
    </style:style>
    <style:style style:name="P120" style:family="paragraph" style:parent-style-name="Standard">
      <style:paragraph-properties fo:margin-top="0cm" fo:margin-bottom="0.353cm" style:contextual-spacing="false" fo:line-height="100%" fo:orphans="0" fo:widows="0"/>
      <style:text-properties fo:color="#000000" loext:opacity="100%" style:font-name="Times New Roman" fo:font-size="12pt" officeooo:paragraph-rsid="00079e8f" style:font-size-asian="12pt"/>
    </style:style>
    <style:style style:name="P121" style:family="paragraph" style:parent-style-name="Standard">
      <style:paragraph-properties fo:margin-top="0cm" fo:margin-bottom="0.353cm" style:contextual-spacing="false" fo:line-height="100%" fo:text-align="justify" style:justify-single-word="false" fo:orphans="0" fo:widows="0"/>
      <style:text-properties fo:color="#000000" loext:opacity="100%" style:font-name="Times New Roman" fo:font-size="12pt" officeooo:paragraph-rsid="00079e8f" style:font-size-asian="12pt"/>
    </style:style>
    <style:style style:name="P122" style:family="paragraph" style:parent-style-name="Standard">
      <style:paragraph-properties fo:margin-top="0cm" fo:margin-bottom="0.353cm" style:contextual-spacing="false" fo:line-height="100%" fo:orphans="0" fo:widows="0"/>
      <style:text-properties fo:color="#000000" loext:opacity="100%" style:font-name="Times New Roman" fo:font-size="12pt" officeooo:paragraph-rsid="00079e8f" style:font-size-asian="12pt" style:font-size-complex="12pt"/>
    </style:style>
    <style:style style:name="P123" style:family="paragraph" style:parent-style-name="Standard">
      <style:paragraph-properties fo:margin-top="0cm" fo:margin-bottom="0.353cm" style:contextual-spacing="false" fo:line-height="100%" fo:text-align="justify" style:justify-single-word="false" fo:orphans="0" fo:widows="0"/>
      <style:text-properties fo:color="#000000" loext:opacity="100%" style:font-name="Times New Roman" fo:font-size="12pt" officeooo:paragraph-rsid="00079e8f" style:font-size-asian="12pt" style:font-size-complex="12pt"/>
    </style:style>
    <style:style style:name="P124" style:family="paragraph" style:parent-style-name="Standard">
      <style:paragraph-properties fo:margin-top="0cm" fo:margin-bottom="0.353cm" style:contextual-spacing="false" fo:line-height="100%" fo:orphans="0" fo:widows="0"/>
      <style:text-properties fo:color="#000000" loext:opacity="100%" style:font-name="Times New Roman" fo:font-size="12pt" officeooo:paragraph-rsid="00079e8f" style:font-size-asian="12pt" style:font-size-complex="12pt" style:font-weight-complex="bold"/>
    </style:style>
    <style:style style:name="P125" style:family="paragraph" style:parent-style-name="Standard">
      <style:paragraph-properties fo:margin-top="0cm" fo:margin-bottom="0.353cm" style:contextual-spacing="false" fo:line-height="100%" fo:orphans="0" fo:widows="0"/>
      <style:text-properties fo:color="#000000" loext:opacity="100%" style:font-name="Times New Roman" fo:font-size="12pt" officeooo:paragraph-rsid="00079e8f" style:font-size-asian="12pt" style:font-size-complex="12pt"/>
    </style:style>
    <style:style style:name="P126" style:family="paragraph" style:parent-style-name="Standard">
      <style:paragraph-properties fo:margin-top="0cm" fo:margin-bottom="0.353cm" style:contextual-spacing="false" fo:line-height="100%" fo:orphans="0" fo:widows="0"/>
      <style:text-properties fo:color="#000000" loext:opacity="100%" style:font-name="Times New Roman" fo:font-size="12pt" fo:font-style="italic" officeooo:paragraph-rsid="00079e8f" style:font-size-asian="12pt" style:font-style-asian="italic"/>
    </style:style>
    <style:style style:name="P127" style:family="paragraph" style:parent-style-name="Standard">
      <style:paragraph-properties fo:margin-top="0cm" fo:margin-bottom="0.353cm" style:contextual-spacing="false" fo:line-height="100%" fo:text-align="justify" style:justify-single-word="false" fo:orphans="0" fo:widows="0"/>
      <style:text-properties fo:color="#000000" loext:opacity="100%" style:font-name="Times New Roman" fo:font-size="12pt" fo:font-style="italic" officeooo:paragraph-rsid="00079e8f" style:font-size-asian="12pt" style:font-style-asian="italic"/>
    </style:style>
    <style:style style:name="P128" style:family="paragraph" style:parent-style-name="Standard">
      <style:paragraph-properties fo:margin-top="0cm" fo:margin-bottom="0.353cm" style:contextual-spacing="false" fo:line-height="100%" fo:orphans="0" fo:widows="0"/>
      <style:text-properties fo:color="#000000" loext:opacity="100%" style:font-name="Times New Roman" fo:font-size="12pt" fo:font-style="italic" officeooo:paragraph-rsid="00079e8f" style:font-size-asian="12pt" style:font-style-asian="italic" style:font-size-complex="12pt"/>
    </style:style>
    <style:style style:name="P129" style:family="paragraph" style:parent-style-name="Standard">
      <style:paragraph-properties fo:margin-top="0cm" fo:margin-bottom="0.353cm" style:contextual-spacing="false" fo:line-height="100%" fo:orphans="0" fo:widows="0"/>
      <style:text-properties fo:color="#000000" loext:opacity="100%" style:font-name="Times New Roman" fo:font-style="italic" officeooo:paragraph-rsid="00079e8f" style:font-style-asian="italic"/>
    </style:style>
    <style:style style:name="P130" style:family="paragraph" style:parent-style-name="Standard">
      <style:paragraph-properties fo:margin-top="0cm" fo:margin-bottom="0.353cm" style:contextual-spacing="false" fo:line-height="100%" fo:orphans="0" fo:widows="0"/>
      <style:text-properties fo:color="#000000" loext:opacity="100%" officeooo:paragraph-rsid="00079e8f"/>
    </style:style>
    <style:style style:name="P131" style:family="paragraph" style:parent-style-name="Standard">
      <style:paragraph-properties fo:margin-top="0cm" fo:margin-bottom="0.353cm" style:contextual-spacing="false" fo:line-height="100%" fo:orphans="0" fo:widows="0"/>
      <style:text-properties fo:color="#000000" loext:opacity="100%" fo:font-size="12pt" officeooo:paragraph-rsid="00079e8f" style:font-size-asian="12pt" style:font-size-complex="12pt"/>
    </style:style>
    <style:style style:name="P132" style:family="paragraph" style:parent-style-name="Standard">
      <style:paragraph-properties fo:margin-top="0cm" fo:margin-bottom="0.353cm" style:contextual-spacing="false" fo:orphans="0" fo:widows="0"/>
      <style:text-properties officeooo:paragraph-rsid="00079e8f"/>
    </style:style>
    <style:style style:name="P133" style:family="paragraph" style:parent-style-name="Standard">
      <style:paragraph-properties fo:margin-top="0cm" fo:margin-bottom="0.051cm" style:contextual-spacing="false" fo:line-height="0.617cm" fo:text-align="end" style:justify-single-word="false" fo:orphans="0" fo:widows="0"/>
      <style:text-properties officeooo:paragraph-rsid="00079e8f"/>
    </style:style>
    <style:style style:name="P134" style:family="paragraph" style:parent-style-name="Standard">
      <style:paragraph-properties fo:margin-top="0cm" fo:margin-bottom="0cm" style:contextual-spacing="true" fo:line-height="0.617cm" fo:text-align="center" style:justify-single-word="false" fo:orphans="0" fo:widows="0">
        <style:tab-stops>
          <style:tab-stop style:position="1cm"/>
        </style:tab-stops>
      </style:paragraph-properties>
      <style:text-properties style:font-name="Times New Roman" fo:font-size="14pt" officeooo:paragraph-rsid="00079e8f" style:font-size-asian="14pt" style:font-size-complex="14pt"/>
    </style:style>
    <style:style style:name="P135" style:family="paragraph" style:parent-style-name="Standard">
      <style:paragraph-properties fo:margin-top="0cm" fo:margin-bottom="0cm" style:contextual-spacing="true" fo:line-height="0.617cm" fo:text-align="center" style:justify-single-word="false" fo:orphans="0" fo:widows="0">
        <style:tab-stops>
          <style:tab-stop style:position="1cm"/>
        </style:tab-stops>
      </style:paragraph-properties>
      <style:text-properties officeooo:paragraph-rsid="00079e8f"/>
    </style:style>
    <style:style style:name="P136" style:family="paragraph" style:parent-style-name="Standard">
      <style:paragraph-properties fo:margin-top="0cm" fo:margin-bottom="0cm" style:contextual-spacing="true" fo:line-height="100%" fo:text-align="justify" style:justify-single-word="false" fo:orphans="0" fo:widows="0">
        <style:tab-stops>
          <style:tab-stop style:position="1cm"/>
        </style:tab-stops>
      </style:paragraph-properties>
      <style:text-properties fo:color="#000000" loext:opacity="100%" style:font-name="Times New Roman" fo:font-size="14pt" fo:font-style="italic" officeooo:paragraph-rsid="00079e8f" style:font-size-asian="14pt" style:font-style-asian="italic" style:font-size-complex="14pt" style:font-style-complex="italic"/>
    </style:style>
    <style:style style:name="P137" style:family="paragraph" style:parent-style-name="Standard">
      <style:paragraph-properties fo:margin-top="0cm" fo:margin-bottom="0cm" style:contextual-spacing="true" fo:line-height="100%" fo:text-align="justify" style:justify-single-word="false" fo:orphans="0" fo:widows="0">
        <style:tab-stops>
          <style:tab-stop style:position="1cm"/>
        </style:tab-stops>
      </style:paragraph-properties>
      <style:text-properties fo:color="#000000" loext:opacity="100%" style:font-name="Times New Roman" fo:font-size="14pt" officeooo:paragraph-rsid="00079e8f" style:font-size-asian="14pt" style:font-size-complex="14pt"/>
    </style:style>
    <style:style style:name="P138" style:family="paragraph" style:parent-style-name="Standard">
      <style:paragraph-properties fo:margin-top="0cm" fo:margin-bottom="0cm" style:contextual-spacing="true" fo:line-height="100%" fo:text-align="justify" style:justify-single-word="false" fo:orphans="0" fo:widows="0">
        <style:tab-stops>
          <style:tab-stop style:position="1cm"/>
        </style:tab-stops>
      </style:paragraph-properties>
      <style:text-properties fo:color="#000000" loext:opacity="100%" style:font-name="Times New Roman" fo:font-size="14pt" fo:font-weight="bold" officeooo:paragraph-rsid="00079e8f" style:font-size-asian="14pt" style:font-weight-asian="bold" style:font-size-complex="14pt"/>
    </style:style>
    <style:style style:name="P139" style:family="paragraph" style:parent-style-name="Standard">
      <style:paragraph-properties fo:margin-left="2.27cm" fo:margin-right="0cm" fo:margin-top="0cm" fo:margin-bottom="0cm" style:contextual-spacing="true" fo:line-height="100%" fo:text-align="center" style:justify-single-word="false" fo:orphans="0" fo:widows="0" fo:text-indent="0cm" style:auto-text-indent="false">
        <style:tab-stops>
          <style:tab-stop style:position="1cm"/>
        </style:tab-stops>
      </style:paragraph-properties>
      <style:text-properties officeooo:paragraph-rsid="00079e8f"/>
    </style:style>
    <style:style style:name="P140" style:family="paragraph" style:parent-style-name="Standard">
      <style:paragraph-properties fo:margin-left="2.27cm" fo:margin-right="0cm" fo:margin-top="0cm" fo:margin-bottom="0cm" style:contextual-spacing="true" fo:line-height="100%" fo:text-align="center" style:justify-single-word="false" fo:orphans="0" fo:widows="0" fo:text-indent="0cm" style:auto-text-indent="false">
        <style:tab-stops>
          <style:tab-stop style:position="1cm"/>
        </style:tab-stops>
      </style:paragraph-properties>
      <style:text-properties fo:color="#000000" loext:opacity="100%" style:font-name="Times New Roman" fo:font-size="14pt" fo:font-weight="bold" officeooo:paragraph-rsid="00079e8f" style:font-size-asian="14pt" style:font-weight-asian="bold" style:font-size-complex="14pt"/>
    </style:style>
    <style:style style:name="P141" style:family="paragraph" style:parent-style-name="Standard">
      <style:paragraph-properties fo:margin-left="2.27cm" fo:margin-right="0cm" fo:margin-top="0cm" fo:margin-bottom="0cm" style:contextual-spacing="true" fo:line-height="100%" fo:text-align="center" style:justify-single-word="false" fo:orphans="0" fo:widows="0" fo:text-indent="0cm" style:auto-text-indent="false">
        <style:tab-stops>
          <style:tab-stop style:position="2.27cm"/>
        </style:tab-stops>
      </style:paragraph-properties>
      <style:text-properties fo:color="#000000" loext:opacity="100%" style:font-name="Times New Roman" fo:font-size="14pt" fo:font-weight="bold" officeooo:paragraph-rsid="00079e8f" style:font-size-asian="14pt" style:font-weight-asian="bold" style:font-size-complex="14pt"/>
    </style:style>
    <style:style style:name="P14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officeooo:paragraph-rsid="00079e8f"/>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079e8f"/>
    </style:style>
    <style:style style:name="P144" style:family="paragraph" style:parent-style-name="Standard">
      <style:paragraph-properties fo:margin-left="0cm" fo:margin-right="0cm" fo:margin-top="0cm" fo:margin-bottom="0cm" style:contextual-spacing="false" fo:line-height="100%" fo:text-indent="1.249cm" style:auto-text-indent="false"/>
      <style:text-properties officeooo:paragraph-rsid="00079e8f"/>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2pt" officeooo:paragraph-rsid="00079e8f" style:font-name-asian="Calibri1" style:font-size-asian="12pt" style:language-asian="en" style:country-asian="US" style:font-size-complex="12pt" style:font-weight-complex="bold"/>
    </style:style>
    <style:style style:name="P146"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12pt" officeooo:paragraph-rsid="00079e8f" style:font-name-asian="Calibri1" style:font-size-asian="12pt" style:language-asian="en" style:country-asian="US" style:font-size-complex="12pt" style:font-weight-complex="bold"/>
    </style:style>
    <style:style style:name="P147" style:family="paragraph" style:parent-style-name="Standard" style:master-page-name="Converted1">
      <style:paragraph-properties fo:margin-left="0cm" fo:margin-right="0cm" fo:margin-top="0cm" fo:margin-bottom="0cm" style:contextual-spacing="false" fo:line-height="100%" fo:text-align="justify" style:justify-single-word="false" fo:text-indent="1.249cm" style:auto-text-indent="false" style:page-number="auto"/>
      <style:text-properties officeooo:paragraph-rsid="00079e8f"/>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fo:font-weight="bold" officeooo:paragraph-rsid="00079e8f" style:font-size-asian="14pt" style:font-weight-asian="bold" style:font-size-complex="14pt" style:font-style-complex="italic"/>
    </style:style>
    <style:style style:name="P14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fo:font-weight="bold" officeooo:paragraph-rsid="00079e8f" style:font-size-asian="14pt" style:font-weight-asian="bold" style:font-size-complex="14pt" style:font-weight-complex="bold"/>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fo:font-weight="bold" officeooo:paragraph-rsid="00079e8f" style:font-size-asian="14pt" style:font-weight-asian="bold" style:font-size-complex="14pt" style:font-weight-complex="bold"/>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4pt" officeooo:paragraph-rsid="00079e8f" style:font-size-asian="14pt" style:font-size-complex="14pt"/>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officeooo:paragraph-rsid="00079e8f" style:font-size-asian="14pt" style:font-size-complex="14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officeooo:paragraph-rsid="00079e8f" style:font-size-asian="14pt" style:font-size-complex="14pt" style:font-weight-complex="bold"/>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officeooo:paragraph-rsid="00079e8f" style:font-name-asian="Calibri1" style:font-size-asian="14pt" style:language-asian="en" style:country-asian="US" style:font-size-complex="14pt" style:font-weight-complex="bold"/>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058cm"/>
        </style:tab-stops>
      </style:paragraph-properties>
      <style:text-properties officeooo:paragraph-rsid="00079e8f"/>
    </style:style>
    <style:style style:name="P15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079e8f"/>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3.97cm"/>
        </style:tab-stops>
      </style:paragraph-properties>
      <style:text-properties officeooo:paragraph-rsid="00079e8f"/>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officeooo:paragraph-rsid="00079e8f"/>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79e8f"/>
    </style:style>
    <style:style style:name="P160"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officeooo:paragraph-rsid="00079e8f"/>
    </style:style>
    <style:style style:name="P16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officeooo:paragraph-rsid="00079e8f"/>
    </style:style>
    <style:style style:name="P162" style:family="paragraph" style:parent-style-name="Standard">
      <style:paragraph-properties fo:margin-left="0cm" fo:margin-right="0cm" fo:margin-top="0cm" fo:margin-bottom="0cm" style:contextual-spacing="true" fo:line-height="100%" fo:text-align="center" style:justify-single-word="false" fo:orphans="0" fo:widows="0" fo:text-indent="1.251cm" style:auto-text-indent="false">
        <style:tab-stops>
          <style:tab-stop style:position="1cm"/>
        </style:tab-stops>
      </style:paragraph-properties>
      <style:text-properties officeooo:paragraph-rsid="00079e8f"/>
    </style:style>
    <style:style style:name="P163"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cm"/>
        </style:tab-stops>
      </style:paragraph-properties>
      <style:text-properties officeooo:paragraph-rsid="00079e8f"/>
    </style:style>
    <style:style style:name="P164" style:family="paragraph" style:parent-style-name="Standard">
      <style:paragraph-properties fo:margin-left="0cm" fo:margin-right="0cm" fo:margin-top="0cm" fo:margin-bottom="0cm" style:contextual-spacing="true" fo:line-height="100%" fo:text-align="center" style:justify-single-word="false" fo:orphans="0" fo:widows="0" fo:text-indent="1.251cm" style:auto-text-indent="false">
        <style:tab-stops>
          <style:tab-stop style:position="1cm"/>
        </style:tab-stops>
      </style:paragraph-properties>
      <style:text-properties fo:color="#000000" loext:opacity="100%" fo:font-weight="bold" officeooo:paragraph-rsid="00079e8f" style:font-weight-asian="bold" style:font-weight-complex="bold"/>
    </style:style>
    <style:style style:name="P165" style:family="paragraph" style:parent-style-name="Standard">
      <style:paragraph-properties fo:margin-left="0cm" fo:margin-right="0cm" fo:margin-top="0cm" fo:margin-bottom="0cm" style:contextual-spacing="true" fo:line-height="100%" fo:text-align="center" style:justify-single-word="false" fo:orphans="0" fo:widows="0" fo:text-indent="1.251cm" style:auto-text-indent="false">
        <style:tab-stops>
          <style:tab-stop style:position="1cm"/>
        </style:tab-stops>
      </style:paragraph-properties>
      <style:text-properties fo:color="#000000" loext:opacity="100%" style:font-name="Times New Roman" fo:font-size="14pt" fo:font-weight="bold" officeooo:paragraph-rsid="00079e8f" style:font-size-asian="14pt" style:font-weight-asian="bold" style:font-size-complex="14pt" style:font-weight-complex="bold"/>
    </style:style>
    <style:style style:name="P166"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cm"/>
        </style:tab-stops>
      </style:paragraph-properties>
      <style:text-properties fo:color="#000000" loext:opacity="100%" style:font-name="Times New Roman" fo:font-size="14pt" fo:font-weight="bold" officeooo:paragraph-rsid="00079e8f" style:font-size-asian="14pt" style:font-weight-asian="bold" style:font-size-complex="14pt"/>
    </style:style>
    <style:style style:name="P167" style:family="paragraph" style:parent-style-name="Standard">
      <style:paragraph-properties fo:margin-left="0cm" fo:margin-right="0cm" fo:margin-top="0cm" fo:margin-bottom="0cm" style:contextual-spacing="true" fo:line-height="100%" fo:text-align="center" style:justify-single-word="false" fo:orphans="0" fo:widows="0" fo:text-indent="1.251cm" style:auto-text-indent="false">
        <style:tab-stops>
          <style:tab-stop style:position="1cm"/>
        </style:tab-stops>
      </style:paragraph-properties>
      <style:text-properties fo:color="#000000" loext:opacity="100%" style:font-name="Times New Roman" fo:font-size="14pt" fo:font-weight="bold" officeooo:paragraph-rsid="00079e8f" style:font-size-asian="14pt" style:font-weight-asian="bold" style:font-size-complex="14pt"/>
    </style:style>
    <style:style style:name="P168"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cm"/>
        </style:tab-stops>
      </style:paragraph-properties>
      <style:text-properties fo:color="#000000" loext:opacity="100%" style:font-name="Times New Roman" fo:font-size="14pt" officeooo:paragraph-rsid="00079e8f" style:font-size-asian="14pt" style:font-size-complex="14pt"/>
    </style:style>
    <style:style style:name="P169"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cm"/>
        </style:tab-stops>
      </style:paragraph-properties>
      <style:text-properties fo:color="#000000" loext:opacity="100%" style:font-name="Times New Roman" fo:font-size="14pt" officeooo:paragraph-rsid="00079e8f" style:font-size-asian="14pt" style:font-size-complex="14pt" style:font-weight-complex="bold"/>
    </style:style>
    <style:style style:name="P170" style:family="paragraph" style:parent-style-name="Standard" style:list-style-name="WWNum1">
      <style:paragraph-properties fo:margin-left="0cm" fo:margin-right="0cm" fo:margin-top="0cm" fo:margin-bottom="0cm" style:contextual-spacing="false" fo:line-height="100%" fo:text-align="justify" style:justify-single-word="false" fo:text-indent="1.251cm" style:auto-text-indent="false"/>
      <style:text-properties officeooo:paragraph-rsid="00079e8f"/>
    </style:style>
    <style:style style:name="P171"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officeooo:paragraph-rsid="00079e8f"/>
    </style:style>
    <style:style style:name="P172"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officeooo:paragraph-rsid="00079e8f"/>
    </style:style>
    <style:style style:name="P173"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fo:font-weight="bold" officeooo:paragraph-rsid="00079e8f" style:font-size-asian="14pt" style:font-weight-asian="bold" style:font-size-complex="14pt" style:font-weight-complex="bold"/>
    </style:style>
    <style:style style:name="P174"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font-name="Times New Roman" fo:font-size="14pt" fo:font-weight="bold" officeooo:paragraph-rsid="00079e8f" style:font-name-asian="Calibri1" style:font-size-asian="14pt" style:font-weight-asian="bold" style:font-size-complex="14pt"/>
    </style:style>
    <style:style style:name="P175"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ext-properties fo:color="#000000" loext:opacity="100%" style:font-name="Times New Roman" fo:font-size="14pt" fo:font-weight="bold" officeooo:paragraph-rsid="00079e8f" style:font-size-asian="14pt" style:font-weight-asian="bold" style:font-size-complex="14pt" style:font-weight-complex="bold"/>
    </style:style>
    <style:style style:name="P176"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ext-properties officeooo:paragraph-rsid="00079e8f"/>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79e8f"/>
    </style:style>
    <style:style style:name="P178" style:family="paragraph" style:parent-style-name="Standard">
      <style:paragraph-properties fo:margin-left="1.251cm" fo:margin-right="0cm" fo:margin-top="0cm" fo:margin-bottom="0cm" style:contextual-spacing="true" fo:line-height="100%" fo:text-align="justify" style:justify-single-word="false" fo:orphans="0" fo:widows="0" fo:text-indent="0cm" style:auto-text-indent="false">
        <style:tab-stops>
          <style:tab-stop style:position="1cm"/>
          <style:tab-stop style:position="2cm"/>
        </style:tab-stops>
      </style:paragraph-properties>
      <style:text-properties officeooo:paragraph-rsid="00079e8f"/>
    </style:style>
    <style:style style:name="P179" style:family="paragraph" style:parent-style-name="Standard">
      <style:paragraph-properties fo:margin-left="1cm" fo:margin-right="0cm" fo:margin-top="0cm" fo:margin-bottom="0cm" style:contextual-spacing="false" fo:line-height="100%" fo:text-align="center" style:justify-single-word="false" fo:orphans="0" fo:widows="0" fo:text-indent="0cm" style:auto-text-indent="false">
        <style:tab-stops>
          <style:tab-stop style:position="1cm"/>
        </style:tab-stops>
      </style:paragraph-properties>
      <style:text-properties officeooo:paragraph-rsid="00079e8f"/>
    </style:style>
    <style:style style:name="P180"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officeooo:paragraph-rsid="00079e8f"/>
    </style:style>
    <style:style style:name="P181"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4pt" fo:font-weight="bold" officeooo:paragraph-rsid="00079e8f" style:font-size-asian="14pt" style:font-weight-asian="bold" style:font-size-complex="14pt"/>
    </style:style>
    <style:style style:name="P182"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4pt" fo:font-weight="bold" officeooo:paragraph-rsid="00079e8f" style:font-size-asian="14pt" style:font-weight-asian="bold" style:font-size-complex="14pt"/>
    </style:style>
    <style:style style:name="P183" style:family="paragraph" style:parent-style-name="Standard" style:list-style-name="">
      <style:paragraph-properties fo:margin-left="0cm" fo:margin-right="0cm" fo:margin-top="0cm" fo:margin-bottom="0cm" style:contextual-spacing="false" fo:text-align="end" style:justify-single-word="false" fo:text-indent="0cm" style:auto-text-indent="false"/>
      <style:text-properties officeooo:paragraph-rsid="00079e8f"/>
    </style:style>
    <style:style style:name="P184" style:family="paragraph" style:parent-style-name="Standard" style:list-style-name="">
      <style:paragraph-properties fo:margin-left="0cm" fo:margin-right="0cm" fo:text-indent="0cm" style:auto-text-indent="false"/>
      <style:text-properties officeooo:paragraph-rsid="00079e8f"/>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079e8f"/>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color="#000000" loext:opacity="100%" style:font-name="Times New Roman" fo:font-size="14pt" officeooo:paragraph-rsid="00079e8f" style:font-size-asian="14pt" style:font-size-complex="14pt"/>
    </style:style>
    <style:style style:name="P187"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fo:break-before="page"/>
      <style:text-properties officeooo:paragraph-rsid="00079e8f"/>
    </style:style>
    <style:style style:name="P188"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style:text-properties fo:color="#000000" loext:opacity="100%" style:font-name="Times New Roman" fo:font-size="14pt" officeooo:paragraph-rsid="00079e8f" style:font-name-asian="Calibri1" style:font-size-asian="14pt" style:language-asian="en" style:country-asian="US" style:font-size-complex="14pt"/>
    </style:style>
    <style:style style:name="P189" style:family="paragraph" style:parent-style-name="Standard">
      <style:paragraph-properties fo:margin-left="10.001cm" fo:margin-right="0cm" fo:margin-top="0.423cm" fo:margin-bottom="0cm" style:contextual-spacing="false" fo:line-height="100%" fo:text-align="end" style:justify-single-word="false" fo:text-indent="0cm" style:auto-text-indent="false"/>
      <style:text-properties officeooo:paragraph-rsid="00079e8f"/>
    </style:style>
    <style:style style:name="P190" style:family="paragraph" style:parent-style-name="Standard">
      <style:paragraph-properties fo:margin-left="10.001cm" fo:margin-right="0cm" fo:margin-top="0cm" fo:margin-bottom="0cm" style:contextual-spacing="false" fo:line-height="100%" fo:text-align="center" style:justify-single-word="false" fo:text-indent="0cm" style:auto-text-indent="false" fo:break-before="page"/>
      <style:text-properties officeooo:paragraph-rsid="00079e8f"/>
    </style:style>
    <style:style style:name="P191" style:family="paragraph" style:parent-style-name="Standard">
      <style:paragraph-properties fo:margin-left="10.001cm" fo:margin-right="0cm" fo:margin-top="0cm" fo:margin-bottom="0cm" style:contextual-spacing="false" fo:line-height="100%" fo:text-align="center" style:justify-single-word="false" fo:text-indent="0cm" style:auto-text-indent="false"/>
      <style:text-properties fo:color="#000000" loext:opacity="100%" style:font-name="Times New Roman" fo:font-size="14pt" officeooo:paragraph-rsid="00079e8f" style:font-name-asian="Calibri1" style:font-size-asian="14pt" style:language-asian="en" style:country-asian="US" style:font-size-complex="14pt"/>
    </style:style>
    <style:style style:name="P192"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4pt" fo:font-weight="bold" officeooo:paragraph-rsid="00079e8f" style:font-size-asian="14pt" style:font-weight-asian="bold" style:font-size-complex="14pt"/>
    </style:style>
    <style:style style:name="P193"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4pt" fo:font-weight="bold" officeooo:paragraph-rsid="00079e8f" style:font-size-asian="14pt" style:font-weight-asian="bold" style:font-size-complex="14pt" style:font-weight-complex="bold"/>
    </style:style>
    <style:style style:name="P194"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4pt" officeooo:paragraph-rsid="00079e8f" style:font-name-asian="Calibri1" style:font-size-asian="14pt" style:language-asian="en" style:country-asian="US" style:font-size-complex="14pt"/>
    </style:style>
    <style:style style:name="P195"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079e8f" style:font-size-asian="12pt" style:font-weight-asian="bold" style:font-size-complex="12pt"/>
    </style:style>
    <style:style style:name="P196" style:family="paragraph" style:parent-style-name="Standard">
      <style:paragraph-properties fo:margin-top="0.423cm" fo:margin-bottom="0cm" style:contextual-spacing="false" fo:line-height="100%" fo:text-align="center" style:justify-single-word="false"/>
      <style:text-properties officeooo:paragraph-rsid="00079e8f"/>
    </style:style>
    <style:style style:name="P197" style:family="paragraph" style:parent-style-name="Standard">
      <style:paragraph-properties fo:margin-left="0cm" fo:margin-right="-0.004cm" fo:margin-top="0cm" fo:margin-bottom="0cm" style:contextual-spacing="false" fo:line-height="100%" fo:text-indent="1.249cm" style:auto-text-indent="false"/>
      <style:text-properties officeooo:paragraph-rsid="00079e8f"/>
    </style:style>
    <style:style style:name="P198" style:family="paragraph" style:parent-style-name="Standard">
      <style:paragraph-properties fo:margin-left="0cm" fo:margin-right="-0.004cm" fo:margin-top="0cm" fo:margin-bottom="0cm" style:contextual-spacing="false" fo:text-align="justify" style:justify-single-word="false" fo:text-indent="1.249cm" style:auto-text-indent="false"/>
      <style:text-properties officeooo:paragraph-rsid="00079e8f"/>
    </style:style>
    <style:style style:name="P199" style:family="paragraph" style:parent-style-name="Standard">
      <style:paragraph-properties fo:margin-left="1.27cm" fo:margin-right="0cm" fo:margin-top="0cm" fo:margin-bottom="0.353cm" style:contextual-spacing="true" fo:text-align="center" style:justify-single-word="false" fo:orphans="0" fo:widows="0" fo:text-indent="0cm" style:auto-text-indent="false"/>
      <style:text-properties fo:color="#000000" loext:opacity="100%" style:font-name="Times New Roman" fo:font-size="14pt" officeooo:paragraph-rsid="00079e8f" style:font-name-asian="Calibri1" style:font-size-asian="14pt" style:language-asian="en" style:country-asian="US" style:font-size-complex="14pt"/>
    </style:style>
    <style:style style:name="P200" style:family="paragraph" style:parent-style-name="Standard">
      <style:paragraph-properties fo:margin-top="0cm" fo:margin-bottom="0.282cm" style:contextual-spacing="false" fo:line-height="108%" fo:text-align="center" style:justify-single-word="false" fo:orphans="0" fo:widows="0"/>
      <style:text-properties fo:color="#000000" loext:opacity="100%" style:font-name="Times New Roman" fo:font-size="14pt" officeooo:paragraph-rsid="00079e8f" style:font-name-asian="Calibri1" style:font-size-asian="14pt" style:language-asian="en" style:country-asian="US" style:font-size-complex="14pt"/>
    </style:style>
    <style:style style:name="P201" style:family="paragraph" style:parent-style-name="Standard">
      <style:paragraph-properties fo:margin-top="0cm" fo:margin-bottom="0.282cm" style:contextual-spacing="false" fo:line-height="108%" fo:orphans="0" fo:widows="0"/>
      <style:text-properties fo:color="#000000" loext:opacity="100%" style:font-name="Times New Roman" fo:font-size="14pt" officeooo:paragraph-rsid="00079e8f" style:font-name-asian="Calibri1" style:font-size-asian="14pt" style:language-asian="en" style:country-asian="US" style:font-size-complex="14pt"/>
    </style:style>
    <style:style style:name="P202" style:family="paragraph" style:parent-style-name="Standard">
      <style:paragraph-properties fo:margin-top="0cm" fo:margin-bottom="0.282cm" style:contextual-spacing="false" fo:line-height="108%" fo:orphans="0" fo:widows="0"/>
      <style:text-properties fo:color="#000000" loext:opacity="100%" style:font-name="Times New Roman" fo:font-size="14pt" officeooo:paragraph-rsid="00079e8f" style:font-name-asian="Calibri1" style:font-size-asian="14pt" style:language-asian="en" style:country-asian="US" style:font-size-complex="14pt"/>
    </style:style>
    <style:style style:name="P203" style:family="paragraph" style:parent-style-name="Standard">
      <style:paragraph-properties fo:margin-top="0cm" fo:margin-bottom="0.282cm" style:contextual-spacing="false" fo:line-height="108%" fo:text-align="center" style:justify-single-word="false" fo:orphans="0" fo:widows="0"/>
      <style:text-properties fo:color="#000000" loext:opacity="100%" style:font-name="Times New Roman" fo:font-size="14pt" officeooo:paragraph-rsid="00079e8f" style:font-name-asian="Calibri1" style:font-size-asian="14pt" style:language-asian="en" style:country-asian="US" style:font-size-complex="14pt"/>
    </style:style>
    <style:style style:name="P204" style:family="paragraph" style:parent-style-name="Standard">
      <style:paragraph-properties fo:margin-top="0cm" fo:margin-bottom="0.282cm" style:contextual-spacing="false" fo:line-height="108%" fo:orphans="0" fo:widows="0"/>
      <style:text-properties fo:color="#000000" loext:opacity="100%" style:font-name="Times New Roman" fo:font-size="14pt" officeooo:paragraph-rsid="00079e8f" style:font-size-asian="14pt" style:font-size-complex="14pt"/>
    </style:style>
    <style:style style:name="P205" style:family="paragraph" style:parent-style-name="Standard">
      <style:paragraph-properties fo:margin-top="0cm" fo:margin-bottom="0.282cm" style:contextual-spacing="false" fo:line-height="108%" fo:text-align="center" style:justify-single-word="false" fo:orphans="0" fo:widows="0"/>
      <style:text-properties fo:color="#000000" loext:opacity="100%" style:font-name="Times New Roman" fo:font-size="14pt" fo:font-weight="bold" officeooo:paragraph-rsid="00079e8f" style:font-name-asian="Calibri1" style:font-size-asian="14pt" style:language-asian="en" style:country-asian="US" style:font-weight-asian="bold" style:font-size-complex="14pt"/>
    </style:style>
    <style:style style:name="P206" style:family="paragraph" style:parent-style-name="Standard">
      <style:paragraph-properties fo:margin-top="0cm" fo:margin-bottom="0.282cm" style:contextual-spacing="false" fo:line-height="108%" fo:orphans="0" fo:widows="0"/>
      <style:text-properties fo:color="#000000" loext:opacity="100%" style:font-name="Times New Roman" officeooo:paragraph-rsid="00079e8f" style:font-name-asian="Calibri1" style:language-asian="en" style:country-asian="US"/>
    </style:style>
    <style:style style:name="P207" style:family="paragraph" style:parent-style-name="Standard">
      <style:paragraph-properties fo:margin-left="0cm" fo:margin-right="0.746cm" fo:margin-top="0cm" fo:margin-bottom="0cm" style:contextual-spacing="false" fo:text-align="justify" style:justify-single-word="false" fo:text-indent="0cm" style:auto-text-indent="false"/>
      <style:text-properties fo:color="#000000" loext:opacity="100%" style:font-name="Times New Roman" fo:font-size="14pt" officeooo:paragraph-rsid="00079e8f" style:font-size-asian="14pt" style:font-size-complex="14pt"/>
    </style:style>
    <style:style style:name="P208" style:family="paragraph" style:parent-style-name="Standard">
      <style:paragraph-properties fo:margin-left="0cm" fo:margin-right="0.746cm" fo:margin-top="0cm" fo:margin-bottom="0cm" style:contextual-spacing="false" fo:text-align="justify" style:justify-single-word="false" fo:text-indent="0cm" style:auto-text-indent="false"/>
      <style:text-properties fo:color="#000000" loext:opacity="100%" style:font-name="Times New Roman" fo:font-size="12pt" officeooo:paragraph-rsid="00079e8f" style:font-size-asian="12pt" style:font-size-complex="12pt"/>
    </style:style>
    <style:style style:name="P209" style:family="paragraph" style:parent-style-name="Standard">
      <style:paragraph-properties fo:margin-top="0.212cm" fo:margin-bottom="0.212cm" style:contextual-spacing="false" fo:line-height="100%" fo:orphans="0" fo:widows="0"/>
      <style:text-properties fo:color="#000000" loext:opacity="100%" style:font-name="Times New Roman" fo:font-size="14pt" officeooo:paragraph-rsid="00079e8f" style:font-size-asian="14pt" style:font-size-complex="14pt"/>
    </style:style>
    <style:style style:name="P210" style:family="paragraph" style:parent-style-name="Standard">
      <style:paragraph-properties fo:margin-top="0.212cm" fo:margin-bottom="0.212cm" style:contextual-spacing="false" fo:line-height="100%" fo:orphans="0" fo:widows="0"/>
      <style:text-properties fo:color="#000000" loext:opacity="100%" style:font-name="Times New Roman" fo:font-size="12pt" officeooo:paragraph-rsid="00079e8f" style:font-size-asian="12pt" style:font-size-complex="12pt"/>
    </style:style>
    <style:style style:name="P211"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fo:font-size="12pt" officeooo:paragraph-rsid="00079e8f" style:font-size-asian="12pt" style:font-size-complex="12pt"/>
    </style:style>
    <style:style style:name="P212" style:family="paragraph" style:parent-style-name="Standard">
      <style:paragraph-properties fo:margin-left="0cm" fo:margin-right="0.45cm" fo:margin-top="0.212cm" fo:margin-bottom="0.212cm" style:contextual-spacing="false" fo:line-height="100%" fo:text-align="center" style:justify-single-word="false" fo:orphans="0" fo:widows="0" fo:text-indent="0cm" style:auto-text-indent="false"/>
      <style:text-properties fo:color="#000000" loext:opacity="100%" style:font-name="Times New Roman" fo:font-size="10pt" fo:font-style="italic" officeooo:paragraph-rsid="00079e8f" style:font-size-asian="10pt" style:font-style-asian="italic" style:font-size-complex="10pt"/>
    </style:style>
    <style:style style:name="P213" style:family="paragraph" style:parent-style-name="Standard">
      <style:paragraph-properties fo:margin-left="11.001cm" fo:margin-right="0cm" fo:margin-top="0.423cm" fo:margin-bottom="0cm" style:contextual-spacing="false" fo:line-height="100%" fo:text-align="center" style:justify-single-word="false" fo:text-indent="0cm" style:auto-text-indent="false"/>
      <style:text-properties fo:color="#000000" loext:opacity="100%" style:font-name="Times New Roman" fo:font-size="14pt" fo:font-weight="bold" officeooo:paragraph-rsid="00079e8f" style:font-size-asian="14pt" style:font-weight-asian="bold" style:font-size-complex="14pt"/>
    </style:style>
    <style:style style:name="P214" style:family="paragraph" style:parent-style-name="Standard">
      <style:paragraph-properties fo:margin-left="-0.189cm" fo:margin-right="0cm" fo:margin-top="0cm" fo:margin-bottom="0.353cm" style:contextual-spacing="true" fo:text-align="center" style:justify-single-word="false" fo:orphans="0" fo:widows="0" fo:text-indent="0cm" style:auto-text-indent="false"/>
      <style:text-properties fo:color="#000000" loext:opacity="100%" style:font-name="Times New Roman" fo:font-size="14pt" officeooo:paragraph-rsid="00079e8f" style:font-name-asian="Calibri1" style:font-size-asian="14pt" style:language-asian="en" style:country-asian="US" style:font-size-complex="14pt"/>
    </style:style>
    <style:style style:name="P215" style:family="paragraph" style:parent-style-name="Standard">
      <style:paragraph-properties fo:margin-left="-0.189cm" fo:margin-right="0cm" fo:margin-top="0cm" fo:margin-bottom="0.353cm" style:contextual-spacing="true" fo:text-align="center" style:justify-single-word="false" fo:orphans="0" fo:widows="0" fo:text-indent="0cm" style:auto-text-indent="false"/>
      <style:text-properties fo:color="#000000" loext:opacity="100%" fo:font-size="14pt" officeooo:paragraph-rsid="00079e8f" style:font-size-asian="14pt" style:font-size-complex="14pt"/>
    </style:style>
    <style:style style:name="P216" style:family="paragraph" style:parent-style-name="Standard">
      <style:paragraph-properties fo:margin-top="0cm" fo:margin-bottom="0.212cm" style:contextual-spacing="false" fo:line-height="100%" fo:orphans="0" fo:widows="0"/>
      <style:text-properties fo:color="#000000" loext:opacity="100%" style:font-name="Times New Roman" fo:font-size="14pt" officeooo:paragraph-rsid="00079e8f" style:font-size-asian="14pt" style:font-size-complex="14pt"/>
    </style:style>
    <style:style style:name="P217" style:family="paragraph" style:parent-style-name="Standard">
      <style:paragraph-properties fo:margin-top="0cm" fo:margin-bottom="0.212cm" style:contextual-spacing="false" fo:line-height="100%" fo:orphans="0" fo:widows="0"/>
      <style:text-properties fo:color="#000000" loext:opacity="100%" style:font-name="Times New Roman" fo:font-size="12pt" officeooo:paragraph-rsid="00079e8f" style:font-size-asian="12pt" style:font-size-complex="12pt"/>
    </style:style>
    <style:style style:name="P218" style:family="paragraph" style:parent-style-name="Standard">
      <style:paragraph-properties fo:margin-top="0cm" fo:margin-bottom="0.353cm" style:contextual-spacing="true" fo:text-align="center" style:justify-single-word="false" fo:orphans="0" fo:widows="0"/>
      <style:text-properties fo:color="#000000" loext:opacity="100%" style:font-name="Times New Roman" fo:font-size="14pt" officeooo:paragraph-rsid="00079e8f" style:font-name-asian="Calibri1" style:font-size-asian="14pt" style:language-asian="en" style:country-asian="US" style:font-size-complex="14pt"/>
    </style:style>
    <style:style style:name="P219" style:family="paragraph" style:parent-style-name="Standard">
      <style:paragraph-properties fo:margin-left="8.502cm" fo:margin-right="0cm" fo:margin-top="0cm" fo:margin-bottom="0cm" style:contextual-spacing="false" fo:text-align="center" style:justify-single-word="false" fo:text-indent="0cm" style:auto-text-indent="false"/>
      <style:text-properties officeooo:paragraph-rsid="00079e8f"/>
    </style:style>
    <style:style style:name="P220" style:family="paragraph" style:parent-style-name="Standard">
      <style:paragraph-properties fo:margin-left="8.502cm" fo:margin-right="0cm" fo:margin-top="0cm" fo:margin-bottom="0cm" style:contextual-spacing="false" fo:text-align="center" style:justify-single-word="false" fo:text-indent="0cm" style:auto-text-indent="false"/>
      <style:text-properties fo:color="#000000" loext:opacity="100%" style:font-name="Times New Roman" fo:font-size="12pt" officeooo:paragraph-rsid="00079e8f" style:font-size-asian="12pt" style:font-size-complex="12pt"/>
    </style:style>
    <style:style style:name="P221" style:family="paragraph" style:parent-style-name="Standard">
      <style:paragraph-properties fo:margin-top="0.212cm" fo:margin-bottom="0.353cm" style:contextual-spacing="false"/>
      <style:text-properties fo:color="#000000" loext:opacity="100%" style:font-name="Times New Roman" fo:font-size="14pt" officeooo:paragraph-rsid="00079e8f" style:font-size-asian="14pt" style:font-size-complex="14pt"/>
    </style:style>
    <style:style style:name="P222" style:family="paragraph" style:parent-style-name="Standard">
      <style:paragraph-properties fo:margin-top="0.212cm" fo:margin-bottom="0.353cm" style:contextual-spacing="false"/>
      <style:text-properties officeooo:paragraph-rsid="00079e8f"/>
    </style:style>
    <style:style style:name="P223" style:family="paragraph" style:parent-style-name="Standard">
      <style:paragraph-properties fo:margin-top="0cm" fo:margin-bottom="0.282cm" style:contextual-spacing="true" fo:line-height="108%" fo:orphans="0" fo:widows="0"/>
      <style:text-properties fo:color="#000000" loext:opacity="100%" style:font-name="Times New Roman" fo:font-size="14pt" officeooo:paragraph-rsid="00079e8f" style:font-name-asian="Calibri1" style:font-size-asian="14pt" style:language-asian="en" style:country-asian="US" style:font-size-complex="14pt"/>
    </style:style>
    <style:style style:name="P224" style:family="paragraph" style:parent-style-name="Standard">
      <style:paragraph-properties fo:margin-top="0cm" fo:margin-bottom="0.282cm" style:contextual-spacing="true" fo:line-height="108%" fo:orphans="0" fo:widows="0"/>
      <style:text-properties fo:color="#000000" loext:opacity="100%" style:font-name="Times New Roman" fo:font-size="14pt" fo:font-weight="bold" officeooo:paragraph-rsid="00079e8f" style:font-name-asian="Calibri1" style:font-size-asian="14pt" style:language-asian="en" style:country-asian="US" style:font-weight-asian="bold" style:font-size-complex="14pt"/>
    </style:style>
    <style:style style:name="P225" style:family="paragraph" style:parent-style-name="Standard">
      <style:paragraph-properties fo:margin-left="11.502cm" fo:margin-right="0cm" fo:margin-top="0.423cm" fo:margin-bottom="0cm" style:contextual-spacing="false" fo:line-height="100%" fo:text-align="center" style:justify-single-word="false" fo:text-indent="0cm" style:auto-text-indent="false"/>
      <style:text-properties fo:color="#000000" loext:opacity="100%" style:font-name="Times New Roman" fo:font-size="14pt" officeooo:paragraph-rsid="00079e8f" style:font-name-asian="Calibri1" style:font-size-asian="14pt" style:language-asian="en" style:country-asian="US" style:font-size-complex="14pt"/>
    </style:style>
    <style:style style:name="P226"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text-properties officeooo:paragraph-rsid="00079e8f"/>
    </style:style>
    <style:style style:name="P227" style:family="paragraph" style:parent-style-name="Standard">
      <style:paragraph-properties fo:margin-left="0.062cm" fo:margin-right="0cm" fo:margin-top="0cm" fo:margin-bottom="0.353cm" style:contextual-spacing="true" fo:text-align="center" style:justify-single-word="false" fo:orphans="0" fo:widows="0" fo:text-indent="0cm" style:auto-text-indent="false"/>
      <style:text-properties fo:color="#000000" loext:opacity="100%" style:font-name="Times New Roman" fo:font-size="14pt" officeooo:paragraph-rsid="00079e8f" style:font-name-asian="Calibri1" style:font-size-asian="14pt" style:language-asian="en" style:country-asian="US" style:font-size-complex="14pt"/>
    </style:style>
    <style:style style:name="P228" style:family="paragraph" style:parent-style-name="Standard">
      <style:paragraph-properties fo:margin-left="7.493cm" fo:margin-right="0cm" fo:margin-top="0cm" fo:margin-bottom="0cm" style:contextual-spacing="false" fo:line-height="100%" fo:text-align="justify" style:justify-single-word="false" fo:text-indent="1.249cm" style:auto-text-indent="false"/>
      <style:text-properties officeooo:paragraph-rsid="00079e8f"/>
    </style:style>
    <style:style style:name="P229"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text-properties officeooo:paragraph-rsid="00079e8f"/>
    </style:style>
    <style:style style:name="P230" style:family="paragraph" style:parent-style-name="Standard_20__28_user_29_">
      <style:paragraph-properties fo:text-align="center" style:justify-single-word="false" fo:orphans="0" fo:widows="0"/>
      <style:text-properties officeooo:paragraph-rsid="00079e8f"/>
    </style:style>
    <style:style style:name="P231" style:family="paragraph" style:parent-style-name="Рег._20_1.1.1">
      <style:paragraph-properties fo:line-height="100%" fo:text-align="start" style:justify-single-word="false" fo:orphans="0" fo:widows="0"/>
      <style:text-properties fo:color="#000000" loext:opacity="100%" fo:font-size="12pt" officeooo:paragraph-rsid="00079e8f" style:font-size-asian="12pt" style:font-size-complex="12pt"/>
    </style:style>
    <style:style style:name="T1" style:family="text">
      <style:text-properties fo:color="#000000" loext:opacity="100%" style:font-name="Times New Roman" fo:font-size="14pt" style:letter-kerning="true" fo:background-color="#ffffff" loext:char-shading-value="0" style:font-size-asian="14pt" style:font-name-complex="Times New Roman1" style:font-size-complex="14pt"/>
    </style:style>
    <style:style style:name="T2" style:family="text">
      <style:text-properties fo:color="#000000" loext:opacity="100%" style:font-name="Times New Roman" fo:font-size="14pt" officeooo:rsid="0003ab07" style:letter-kerning="true" fo:background-color="#ffffff" loext:char-shading-value="0" style:font-size-asian="14pt" style:font-name-complex="Times New Roman1" style:font-size-complex="14pt"/>
    </style:style>
    <style:style style:name="T3" style:family="text">
      <style:text-properties fo:color="#000000" loext:opacity="100%" style:font-name="Times New Roman" fo:font-size="14pt" style:letter-kerning="true" fo:background-color="#ffffff" loext:char-shading-value="0" style:font-size-asian="14pt" style:language-asian="ru" style:country-asian="RU" style:font-name-complex="Times New Roman1" style:font-size-complex="14pt"/>
    </style:style>
    <style:style style:name="T4" style:family="text">
      <style:text-properties fo:color="#000000" loext:opacity="100%" style:font-name="Times New Roman" fo:font-size="14pt" officeooo:rsid="0003ab07" style:letter-kerning="true" fo:background-color="#ffffff" loext:char-shading-value="0" style:font-size-asian="14pt" style:language-asian="ru" style:country-asian="RU" style:font-name-complex="Times New Roman1" style:font-size-complex="14pt"/>
    </style:style>
    <style:style style:name="T5" style:family="text">
      <style:text-properties fo:color="#000000" loext:opacity="100%" style:font-name="Times New Roman" fo:font-size="14pt" style:letter-kerning="true" style:font-size-asian="14pt" style:font-name-complex="Times New Roman1" style:font-size-complex="14pt"/>
    </style:style>
    <style:style style:name="T6" style:family="text">
      <style:text-properties fo:color="#000000" loext:opacity="100%" style:font-name="Times New Roman" fo:font-size="14pt" fo:language="de" fo:country="DE" fo:font-weight="bold" style:letter-kerning="true" style:font-name-asian="Andale Sans UI" style:font-size-asian="14pt" style:font-weight-asian="bold" style:font-name-complex="Times New Roman1" style:font-size-complex="14pt" style:language-complex="fa" style:country-complex="IR"/>
    </style:style>
    <style:style style:name="T7" style:family="text">
      <style:text-properties fo:color="#000000" loext:opacity="100%" style:font-name="Times New Roman" fo:font-size="14pt" fo:language="de" fo:country="DE" fo:font-weight="bold" style:letter-kerning="true" style:font-name-asian="Times New Roman1" style:font-size-asian="14pt" style:font-weight-asian="bold" style:font-name-complex="Times New Roman1" style:font-size-complex="14pt" style:language-complex="fa" style:country-complex="IR" style:font-weight-complex="bold"/>
    </style:style>
    <style:style style:name="T8" style:family="text">
      <style:text-properties fo:color="#000000" loext:opacity="100%" style:font-name="Times New Roman" fo:font-size="14pt" fo:font-weight="bold" fo:background-color="#ffffff" loext:char-shading-value="0" style:font-size-asian="14pt" style:language-asian="ar" style:country-asian="SA" style:font-weight-asian="bold" style:font-name-complex="Times New Roman1" style:font-size-complex="14pt" style:font-weight-complex="bold"/>
    </style:style>
    <style:style style:name="T9" style:family="text">
      <style:text-properties fo:color="#000000" loext:opacity="100%" style:font-name="Times New Roman" fo:font-size="14pt" fo:font-weight="bold" fo:background-color="#ffffff" loext:char-shading-value="0" style:font-name-asian="Times New Roman1" style:font-size-asian="14pt" style:language-asian="ar" style:country-asian="SA" style:font-weight-asian="bold" style:font-name-complex="Times New Roman1" style:font-size-complex="14pt"/>
    </style:style>
    <style:style style:name="T10" style:family="text">
      <style:text-properties fo:color="#000000" loext:opacity="100%" style:font-name="Times New Roman" fo:font-size="14pt" fo:font-weight="bold" style:font-size-asian="14pt" style:font-weight-asian="bold" style:font-size-complex="14pt" style:font-weight-complex="bold"/>
    </style:style>
    <style:style style:name="T11" style:family="text">
      <style:text-properties fo:color="#000000" loext:opacity="100%" style:font-name="Times New Roman" fo:font-size="14pt" fo:font-weight="bold" style:font-size-asian="14pt" style:font-weight-asian="bold" style:font-size-complex="14pt"/>
    </style:style>
    <style:style style:name="T12" style:family="text">
      <style:text-properties fo:color="#000000" loext:opacity="100%" style:font-name="Times New Roman" fo:font-size="14pt" fo:font-weight="bold" style:font-size-asian="14pt" style:font-weight-asian="bold" style:font-size-complex="14pt" style:font-style-complex="italic"/>
    </style:style>
    <style:style style:name="T13" style:family="text">
      <style:text-properties fo:color="#000000" loext:opacity="100%" style:font-name="Times New Roman" fo:font-size="14pt" fo:font-weight="bold" style:font-name-asian="Times New Roman1" style:font-size-asian="14pt" style:font-weight-asian="bold" style:font-name-complex="Times New Roman1" style:font-size-complex="14pt" style:font-weight-complex="bold"/>
    </style:style>
    <style:style style:name="T14"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15" style:family="text">
      <style:text-properties fo:color="#000000" loext:opacity="100%" style:font-name="Times New Roman" fo:font-size="14pt" fo:font-weight="bold" style:font-name-asian="Calibri1" style:font-size-asian="14pt" style:font-weight-asian="bold" style:font-size-complex="14pt" style:font-style-complex="italic"/>
    </style:style>
    <style:style style:name="T16" style:family="text">
      <style:text-properties fo:color="#000000" loext:opacity="100%" style:font-name="Times New Roman" fo:font-size="14pt" fo:font-weight="bold" style:font-name-asian="Calibri1" style:font-size-asian="14pt" style:font-weight-asian="bold" style:font-size-complex="14pt" style:font-weight-complex="bold"/>
    </style:style>
    <style:style style:name="T17" style:family="text">
      <style:text-properties fo:color="#000000" loext:opacity="100%" style:font-name="Times New Roman" fo:font-size="14pt" fo:font-weight="bold" style:font-name-asian="Calibri1" style:font-size-asian="14pt" style:font-weight-asian="bold" style:font-size-complex="14pt"/>
    </style:style>
    <style:style style:name="T18" style:family="text">
      <style:text-properties fo:color="#000000" loext:opacity="100%" style:font-name="Times New Roman" fo:font-size="14pt" fo:font-weight="normal" fo:background-color="#ffffff" loext:char-shading-value="0" style:font-size-asian="14pt" style:language-asian="ar" style:country-asian="SA" style:font-weight-asian="normal" style:font-name-complex="Times New Roman1" style:font-size-complex="14pt" style:font-weight-complex="normal"/>
    </style:style>
    <style:style style:name="T19" style:family="text">
      <style:text-properties fo:color="#000000" loext:opacity="100%" style:font-name="Times New Roman" fo:font-size="14pt" fo:font-weight="normal" fo:background-color="#ffffff" loext:char-shading-value="0" style:font-name-asian="Times New Roman1" style:font-size-asian="14pt" style:language-asian="ar" style:country-asian="SA" style:font-weight-asian="normal" style:font-name-complex="Times New Roman1" style:font-size-complex="14pt" style:font-weight-complex="normal"/>
    </style:style>
    <style:style style:name="T20" style:family="text">
      <style:text-properties fo:color="#000000" loext:opacity="100%" style:font-name="Times New Roman" fo:font-size="14pt" fo:letter-spacing="-0.004cm" style:letter-kerning="true" fo:background-color="#ffffff" loext:char-shading-value="0" style:font-size-asian="14pt" style:font-name-complex="Times New Roman1" style:font-size-complex="14pt" style:font-weight-complex="bold"/>
    </style:style>
    <style:style style:name="T21" style:family="text">
      <style:text-properties fo:color="#000000" loext:opacity="100%" style:font-name="Times New Roman" fo:font-size="14pt" style:font-size-asian="14pt" style:font-size-complex="14pt"/>
    </style:style>
    <style:style style:name="T22" style:family="text">
      <style:text-properties fo:color="#000000" loext:opacity="100%" style:font-name="Times New Roman" fo:font-size="14pt" style:font-size-asian="14pt" style:font-size-complex="14pt" style:font-weight-complex="bold"/>
    </style:style>
    <style:style style:name="T23" style:family="text">
      <style:text-properties fo:color="#000000" loext:opacity="100%" style:font-name="Times New Roman" fo:font-size="14pt" style:font-size-asian="14pt" style:font-size-complex="14pt" style:font-weight-complex="bold"/>
    </style:style>
    <style:style style:name="T24" style:family="text">
      <style:text-properties fo:color="#000000" loext:opacity="100%" style:font-name="Times New Roman" fo:font-size="14pt" style:font-size-asian="14pt" style:font-size-complex="14pt"/>
    </style:style>
    <style:style style:name="T25" style:family="text">
      <style:text-properties fo:color="#000000" loext:opacity="100%" style:font-name="Times New Roman" fo:font-size="14pt" style:font-size-asian="14pt" style:font-size-complex="14pt" style:font-style-complex="italic"/>
    </style:style>
    <style:style style:name="T26" style:family="text">
      <style:text-properties fo:color="#000000" loext:opacity="100%" style:font-name="Times New Roman" fo:font-size="14pt" style:font-size-asian="14pt" style:font-name-complex="Times New Roman1" style:font-size-complex="14pt"/>
    </style:style>
    <style:style style:name="T27" style:family="text">
      <style:text-properties fo:color="#000000"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28" style:family="text">
      <style:text-properties fo:color="#000000" loext:opacity="100%" style:font-name="Times New Roman" fo:font-size="14pt" fo:font-style="italic" style:font-size-asian="14pt" style:font-style-asian="italic" style:font-size-complex="14pt" style:font-style-complex="italic"/>
    </style:style>
    <style:style style:name="T29" style:family="text">
      <style:text-properties fo:color="#000000" loext:opacity="100%" style:font-name="Times New Roman" fo:font-size="14pt" fo:font-style="italic" style:font-size-asian="14pt" style:font-style-asian="italic" style:font-size-complex="14pt" style:font-weight-complex="bold"/>
    </style:style>
    <style:style style:name="T30" style:family="text">
      <style:text-properties fo:color="#000000" loext:opacity="100%" style:font-name="Times New Roman" fo:font-size="14pt" fo:font-style="italic" style:font-name-asian="Calibri1" style:font-size-asian="14pt" style:font-style-asian="italic" style:font-size-complex="14pt" style:font-style-complex="italic"/>
    </style:style>
    <style:style style:name="T31" style:family="text">
      <style:text-properties fo:color="#000000" loext:opacity="100%" style:font-name="Times New Roman" fo:font-size="14pt" fo:font-style="italic" style:font-name-asian="Calibri1" style:font-size-asian="14pt" style:font-style-asian="italic" style:font-size-complex="14pt"/>
    </style:style>
    <style:style style:name="T32" style:family="text">
      <style:text-properties fo:color="#000000" loext:opacity="100%" style:font-name="Times New Roman" fo:font-size="14pt" fo:language="en" fo:country="US" fo:font-weight="bold" style:font-size-asian="14pt" style:font-weight-asian="bold" style:font-size-complex="14pt"/>
    </style:style>
    <style:style style:name="T33" style:family="text">
      <style:text-properties fo:color="#000000" loext:opacity="100%" style:font-name="Times New Roman" fo:font-size="14pt" fo:language="en" fo:country="US" fo:font-weight="bold" style:font-name-asian="Calibri1" style:font-size-asian="14pt" style:font-weight-asian="bold" style:font-size-complex="14pt" style:font-style-complex="italic"/>
    </style:style>
    <style:style style:name="T34" style:family="text">
      <style:text-properties fo:color="#000000" loext:opacity="100%" style:font-name="Times New Roman" fo:font-size="14pt" fo:language="en" fo:country="US" style:font-size-asian="14pt" style:font-size-complex="14pt" style:font-weight-complex="bold"/>
    </style:style>
    <style:style style:name="T35" style:family="text">
      <style:text-properties fo:color="#000000" loext:opacity="100%" style:font-name="Times New Roman" fo:font-size="14pt" fo:background-color="#ffffff" loext:char-shading-value="0" style:font-name-asian="Calibri1" style:font-size-asian="14pt" style:language-asian="en" style:country-asian="US" style:font-size-complex="14pt"/>
    </style:style>
    <style:style style:name="T36" style:family="text">
      <style:text-properties fo:color="#000000" loext:opacity="100%" style:font-name="Times New Roman" fo:font-size="14pt" fo:background-color="#ffffff" loext:char-shading-value="0" style:font-size-asian="14pt" style:font-size-complex="14pt"/>
    </style:style>
    <style:style style:name="T37" style:family="text">
      <style:text-properties fo:color="#000000" loext:opacity="100%" style:font-name="Times New Roman" fo:font-size="14pt" style:font-name-asian="Calibri1" style:font-size-asian="14pt" style:language-asian="en" style:country-asian="US" style:font-size-complex="14pt"/>
    </style:style>
    <style:style style:name="T38" style:family="text">
      <style:text-properties fo:color="#000000" loext:opacity="100%" style:font-name="Times New Roman" fo:font-size="14pt" style:font-name-asian="Calibri1" style:font-size-asian="14pt" style:language-asian="en" style:country-asian="US" style:font-size-complex="14pt" style:font-weight-complex="bold"/>
    </style:style>
    <style:style style:name="T39" style:family="text">
      <style:text-properties fo:color="#000000" loext:opacity="100%" style:font-name="Times New Roman" fo:font-size="14pt" style:font-name-asian="Calibri1" style:font-size-asian="14pt" style:language-asian="en" style:country-asian="US" style:font-size-complex="14pt"/>
    </style:style>
    <style:style style:name="T40" style:family="text">
      <style:text-properties fo:color="#000000" loext:opacity="100%" style:font-name="Times New Roman" fo:font-size="14pt" style:font-name-asian="Calibri1" style:font-size-asian="14pt" style:font-size-complex="14pt" style:font-weight-complex="bold"/>
    </style:style>
    <style:style style:name="T41" style:family="text">
      <style:text-properties fo:color="#000000" loext:opacity="100%" style:font-name="Times New Roman" fo:font-size="14pt" style:font-name-asian="Calibri1" style:font-size-asian="14pt" style:font-size-complex="14pt" style:font-weight-complex="bold"/>
    </style:style>
    <style:style style:name="T42" style:family="text">
      <style:text-properties fo:color="#000000" loext:opacity="100%" style:font-name="Times New Roman" fo:font-size="14pt" style:font-name-asian="Calibri1" style:font-size-asian="14pt" style:font-size-complex="14pt"/>
    </style:style>
    <style:style style:name="T43" style:family="text">
      <style:text-properties fo:color="#000000" loext:opacity="100%" style:font-name="Times New Roman" fo:font-size="14pt" style:text-underline-style="none" style:font-size-asian="14pt" style:font-size-complex="14pt"/>
    </style:style>
    <style:style style:name="T44" style:family="text">
      <style:text-properties fo:color="#000000" loext:opacity="100%" style:font-name="Times New Roman" fo:font-size="14pt" style:text-underline-style="solid" style:text-underline-width="auto" style:text-underline-color="font-color" style:font-size-asian="14pt" style:font-size-complex="14pt"/>
    </style:style>
    <style:style style:name="T45" style:family="text">
      <style:text-properties fo:color="#000000" loext:opacity="100%" style:font-name="Times New Roman" fo:font-size="14pt" style:text-underline-style="solid" style:text-underline-width="auto" style:text-underline-color="font-color" style:font-size-asian="14pt" style:font-size-complex="14pt" style:font-weight-complex="bold"/>
    </style:style>
    <style:style style:name="T46" style:family="text">
      <style:text-properties fo:color="#000000" loext:opacity="100%" style:font-name="Times New Roman" fo:font-size="12pt" style:font-size-asian="12pt" style:font-size-complex="12pt"/>
    </style:style>
    <style:style style:name="T47" style:family="text">
      <style:text-properties fo:color="#000000" loext:opacity="100%" style:font-name="Times New Roman" fo:font-size="12pt" style:font-size-asian="12pt" style:font-size-complex="12pt" style:font-weight-complex="bold"/>
    </style:style>
    <style:style style:name="T48" style:family="text">
      <style:text-properties fo:color="#000000" loext:opacity="100%" style:font-name="Times New Roman" fo:font-size="12pt" style:font-size-asian="12pt" style:font-name-complex="Times New Roman1"/>
    </style:style>
    <style:style style:name="T49" style:family="text">
      <style:text-properties fo:color="#000000" loext:opacity="100%" style:font-name="Times New Roman" fo:font-size="12pt" style:font-name-asian="Calibri1" style:font-size-asian="12pt" style:language-asian="en" style:country-asian="US" style:font-size-complex="12pt" style:font-weight-complex="bold"/>
    </style:style>
    <style:style style:name="T50" style:family="text">
      <style:text-properties fo:color="#000000" loext:opacity="100%" style:font-name="Times New Roman" style:font-name-asian="Calibri1" style:language-asian="en" style:country-asian="US" style:font-weight-complex="bold"/>
    </style:style>
    <style:style style:name="T51" style:family="text">
      <style:text-properties fo:color="#000000" loext:opacity="100%" style:font-name="Times New Roman" fo:font-size="13.5pt" style:font-size-asian="13.5pt" style:font-size-complex="13.5pt"/>
    </style:style>
    <style:style style:name="T52" style:family="text">
      <style:text-properties fo:color="#000000" loext:opacity="100%" style:font-name="Times New Roman" fo:font-size="10pt" style:font-size-asian="10pt" style:font-size-complex="10pt"/>
    </style:style>
    <style:style style:name="T53" style:family="text">
      <style:text-properties fo:color="#000000" loext:opacity="100%" style:font-name="Times New Roman" fo:font-size="10pt" style:font-size-asian="10pt" style:font-size-complex="10pt" style:font-weight-complex="bold"/>
    </style:style>
    <style:style style:name="T54" style:family="text">
      <style:text-properties fo:color="#000000" loext:opacity="100%" style:font-name="Times New Roman" fo:font-size="10pt" style:font-size-asian="10pt" style:font-name-complex="Times New Roman1" style:font-size-complex="10pt"/>
    </style:style>
    <style:style style:name="T55" style:family="text">
      <style:text-properties fo:color="#000000" loext:opacity="100%" style:font-name="Times New Roman" fo:font-size="9pt" style:font-size-asian="9pt" style:font-size-complex="9pt"/>
    </style:style>
    <style:style style:name="T56" style:family="text">
      <style:text-properties fo:color="#000000" loext:opacity="100%" style:font-name="Times New Roman" fo:font-size="8pt" fo:font-style="italic" style:font-size-asian="8pt" style:font-style-asian="italic" style:font-size-complex="8pt"/>
    </style:style>
    <style:style style:name="T57" style:family="text">
      <style:text-properties fo:color="#000000" loext:opacity="100%"/>
    </style:style>
    <style:style style:name="T58" style:family="text">
      <style:text-properties fo:color="#000000" loext:opacity="100%" style:font-weight-complex="bold"/>
    </style:style>
    <style:style style:name="T59" style:family="text">
      <style:text-properties fo:color="#000000" loext:opacity="100%" style:font-weight-complex="bold"/>
    </style:style>
    <style:style style:name="T60" style:family="text">
      <style:text-properties fo:color="#000000" loext:opacity="100%" fo:font-style="italic" style:font-style-asian="italic"/>
    </style:style>
    <style:style style:name="T61" style:family="text">
      <style:text-properties fo:color="#000000" loext:opacity="100%"/>
    </style:style>
    <style:style style:name="T62" style:family="text">
      <style:text-properties fo:color="#000000" loext:opacity="100%" style:language-complex="ru" style:country-complex="RU" style:font-weight-complex="bold"/>
    </style:style>
    <style:style style:name="T63" style:family="text">
      <style:text-properties fo:color="#000000" loext:opacity="100%" fo:background-color="#ffffff" loext:char-shading-value="0"/>
    </style:style>
    <style:style style:name="T64" style:family="text">
      <style:text-properties fo:color="#000000" loext:opacity="100%" fo:background-color="#ffffff" loext:char-shading-value="0"/>
    </style:style>
    <style:style style:name="T65" style:family="text">
      <style:text-properties fo:color="#000000" loext:opacity="100%" fo:language="en" fo:country="US" style:font-weight-complex="bold"/>
    </style:style>
    <style:style style:name="T66" style:family="text">
      <style:text-properties fo:color="#000000" loext:opacity="100%" style:text-line-through-style="solid" style:text-line-through-type="single" style:font-weight-complex="bold"/>
    </style:style>
    <style:style style:name="T67" style:family="text">
      <style:text-properties fo:color="#000000" loext:opacity="100%" style:font-name-asian="Times New Roman1" style:language-asian="ru" style:country-asian="RU" style:font-weight-complex="bold"/>
    </style:style>
    <style:style style:name="T68" style:family="text">
      <style:text-properties fo:color="#000000" loext:opacity="100%" fo:font-weight="bold" style:font-weight-asian="bold" style:font-weight-complex="bold"/>
    </style:style>
    <style:style style:name="T69" style:family="text">
      <style:text-properties fo:color="#000000" loext:opacity="100%" fo:font-weight="bold" style:font-weight-asian="bold"/>
    </style:style>
    <style:style style:name="T70" style:family="text">
      <style:text-properties fo:color="#000000" loext:opacity="100%" style:font-name-asian="Tahoma"/>
    </style:style>
    <style:style style:name="T71" style:family="text">
      <style:text-properties fo:color="#000000" loext:opacity="100%" style:font-name-asian="Tahoma"/>
    </style:style>
    <style:style style:name="T72" style:family="text">
      <style:text-properties fo:color="#000000" loext:opacity="100%" fo:font-size="14pt" style:font-size-asian="14pt" style:font-size-complex="14pt"/>
    </style:style>
    <style:style style:name="T73" style:family="text">
      <style:text-properties style:font-name="Times New Roman" fo:font-size="12pt" style:font-size-asian="12pt"/>
    </style:style>
    <style:style style:name="T74" style:family="text">
      <style:text-properties style:font-name="Times New Roman" fo:font-size="14pt" fo:font-weight="bold" fo:background-color="#ffffff" loext:char-shading-value="0" style:font-size-asian="14pt" style:language-asian="ar" style:country-asian="SA" style:font-weight-asian="bold" style:font-name-complex="Times New Roman1" style:font-size-complex="14pt"/>
    </style:style>
    <style:style style:name="T75" style:family="text">
      <style:text-properties style:font-name="Times New Roman" fo:font-size="14pt" fo:font-weight="bold" style:font-size-asian="14pt" style:font-weight-asian="bold" style:font-name-complex="Times New Roman1" style:font-size-complex="14pt"/>
    </style:style>
    <style:style style:name="T76" style:family="text">
      <style:text-properties style:font-name="Times New Roman" fo:font-size="14pt" style:font-size-asian="14pt" style:font-name-complex="Times New Roman1" style:font-size-complex="14pt"/>
    </style:style>
    <style:style style:name="T77" style:family="text">
      <style:text-properties style:font-name="Times New Roman" fo:font-size="14pt" style:font-size-asian="14pt" style:language-asian="ar" style:country-asian="SA" style:font-name-complex="Times New Roman1" style:font-size-complex="14pt"/>
    </style:style>
    <style:style style:name="T78" style:family="text">
      <style:text-properties style:font-name="Times New Roman" fo:font-size="14pt" style:font-size-asian="14pt" style:font-size-complex="14pt"/>
    </style:style>
    <style:style style:name="T79" style:family="text">
      <style:text-properties style:font-name="Times New Roman" fo:font-size="14pt" style:font-size-asian="14pt" style:font-size-complex="14pt" style:font-weight-complex="bold"/>
    </style:style>
    <style:style style:name="T80" style:family="text">
      <style:text-properties style:font-name="Times New Roman" fo:font-size="14pt" fo:background-color="#ffffff" loext:char-shading-value="0" style:font-size-asian="14pt" style:language-asian="ar" style:country-asian="SA" style:font-name-complex="Times New Roman1" style:font-size-complex="14pt"/>
    </style:style>
    <style:style style:name="T81" style:family="text">
      <style:text-properties style:font-name="Times New Roman" fo:font-size="14pt" fo:background-color="#ffffff" loext:char-shading-value="0" style:font-size-asian="14pt" style:font-size-complex="14pt" style:font-weight-complex="bold"/>
    </style:style>
    <style:style style:name="T82" style:family="text">
      <style:text-properties style:font-name="Times New Roman" fo:font-size="14pt" fo:background-color="#ffffff" loext:char-shading-value="0" style:font-size-asian="14pt" style:font-size-complex="14pt"/>
    </style:style>
    <style:style style:name="T83" style:family="text">
      <style:text-properties style:font-name="Times New Roman" fo:font-size="14pt" fo:background-color="#ffffff" loext:char-shading-value="0" style:font-size-asian="14pt" style:font-size-complex="14pt" text:display="none"/>
    </style:style>
    <style:style style:name="T84" style:family="text">
      <style:text-properties style:font-name="Times New Roman" fo:font-size="14pt" style:font-name-asian="Calibri1" style:font-size-asian="14pt" style:language-asian="en" style:country-asian="US" style:font-size-complex="14pt"/>
    </style:style>
    <style:style style:name="T85" style:family="text">
      <style:text-properties style:font-name="Times New Roman" style:font-size-complex="14pt"/>
    </style:style>
    <style:style style:name="T86" style:family="text">
      <style:text-properties style:font-name="Times New Roman" style:font-weight-complex="bold"/>
    </style:style>
    <style:style style:name="T87" style:family="text">
      <style:text-properties style:font-name="Times New Roman" style:font-name-asian="Calibri1" style:language-asian="en" style:country-asian="US" style:font-weight-complex="bold"/>
    </style:style>
    <style:style style:name="T88" style:family="text">
      <style:text-properties style:font-name="Times New Roman" style:font-name-asian="Calibri1" style:language-asian="en" style:country-asian="US"/>
    </style:style>
    <style:style style:name="T89" style:family="text">
      <style:text-properties style:font-size-complex="12pt"/>
    </style:style>
    <style:style style:name="T90" style:family="text">
      <style:text-properties style:font-size-complex="12pt" style:font-weight-complex="bold"/>
    </style:style>
    <style:style style:name="T91" style:family="text">
      <style:text-properties officeooo:rsid="00079e8f"/>
    </style:style>
    <style:style style:name="T92" style:family="text">
      <style:text-properties fo:color="#ff0000" loext:opacity="100%" style:font-name="Times New Roman" fo:font-size="14pt" style:font-size-asian="14pt" style:font-size-complex="14pt"/>
    </style:style>
    <style:style style:name="T93" style:family="text">
      <style:text-properties style:font-name-asian="Calibri1" style:language-asian="en" style:country-asian="US"/>
    </style:style>
    <style:style style:name="T94" style:family="text">
      <style:text-properties style:font-name-asian="Calibri1"/>
    </style:style>
    <style:style style:name="T95" style:family="text">
      <style:text-properties fo:font-style="italic" style:font-style-asian="italic"/>
    </style:style>
    <style:style style:name="T96" style:family="text">
      <style:text-properties fo:font-style="italic" style:font-name-asian="Calibri1" style:font-style-asian="italic"/>
    </style:style>
    <style:style style:name="T97" style:family="text">
      <style:text-properties style:text-position="super 58%" style:font-name-asian="Calibri1"/>
    </style:style>
    <style:style style:name="T9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43">ПРОЕКТ <text:span text:style-name="T91">ПОСТАНОВЛЕНИЯ</text:span></text:p>
      <text:p text:style-name="P1"/>
      <text:p text:style-name="P1"/>
      <text:p text:style-name="P1"/>
      <text:p text:style-name="P1"/>
      <text:p text:style-name="P1"/>
      <text:p text:style-name="P1"/>
      <text:p text:style-name="P1"/>
      <text:p text:style-name="P41"/>
      <text:p text:style-name="P42"/>
      <text:p text:style-name="P2"><text:span text:style-name="T7">Об утверждении административного регламента предоставления администрацией муниципального образования Кореновский район муниципальной услуги</text:span><text:span text:style-name="T6"> </text:span><text:span text:style-name="T74">«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pan><text:span text:style-name="T8">на территории </text:span><text:span text:style-name="T9">муниципального образования Кореновский район»</text:span></text:p>
      <text:p text:style-name="P6"/>
      <text:p text:style-name="P53">В целях регламентации муниципальных услуг, предоставляемых отраслевыми (функциональными) органами администрации муниципального образования Кореновский район и в соответствии с Федеральным законом от</text:p>
      <text:p text:style-name="P7"><text:span text:style-name="T76">27 июля 2010 года № 210-ФЗ «Об организации предоставления государственных и муниципальных услуг» администрация муниципального образования Кореновский район <text:s/></text:span><text:span text:style-name="T5">п о с т а н о в л я е т:</text:span></text:p>
      <text:p text:style-name="P4"><text:span text:style-name="T5">1. Утвердить административный регламент предоставления </text:span><text:span text:style-name="T1">администрацией муниципального образования Кореновский район </text:span><text:span text:style-name="T5">муниципальной услуги: </text:span><text:span text:style-name="T80">«</text:span><text:span text:style-name="T18">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на территории </text:span><text:span text:style-name="T19">муниципального образования Кореновский район</text:span><text:span text:style-name="T77">»</text:span><text:span text:style-name="T5"> (прилагается).</text:span></text:p>
      <text:p text:style-name="P3"><text:span text:style-name="T5">2. </text:span><text:span text:style-name="T1">Признать утратившим силу постановление администрации муниципального образования Кореновский район от 14 апреля 2022 года № 47</text:span><text:span text:style-name="T2">1</text:span><text:span text:style-name="T1"> «</text:span><text:span text:style-name="T3">О внесении изменений в постановление администрации муниципального образования Кореновский район от 17 сентября 2021 года №11</text:span><text:span text:style-name="T4">39</text:span></text:p>
      <text:p text:style-name="P54">2</text:p>
      <text:p text:style-name="P8"><text:soft-page-break/><text:span text:style-name="T3">«Об утверждении административного регламента предоставления администрацией муниципального образования Кореновский район муниципальной услуги «Выдача разрешений </text:span><text:span text:style-name="T4">на строительство</text:span><text:span text:style-name="T77">»</text:span><text:span text:style-name="T1">.</text:span></text:p>
      <text:p text:style-name="P4"><text:span text:style-name="T5">3. </text:span><text:span text:style-name="T20">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телекоммуникационной сети «Интернет» на официальном сайте администрации муниципального образования Кореновский район.</text:span></text:p>
      <text:p text:style-name="P9"><text:span text:style-name="T5"><text:tab/>4. Контроль за выполнением настоящего постановления возложить на </text:span><text:span text:style-name="T1">заместителя главы муниципального образования Кореновский район</text:span></text:p>
      <text:p text:style-name="P56">Б.И. Сторчун.</text:p>
      <text:p text:style-name="P55">5. Настоящее постановление вступает в силу после его официального опубликования.</text:p>
      <text:p text:style-name="P5"/>
      <text:p text:style-name="P5"/>
      <text:p text:style-name="P57">Глава</text:p>
      <text:p text:style-name="P57">муниципального образования</text:p>
      <text:p text:style-name="P57">Кореновский <text:s/>район <text:s text:c="70"/>С.А. Голобородько</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133"><text:span text:style-name="T79">ПРИЛОЖЕНИЕ</text:span></text:p>
      <text:p text:style-name="P102">УТВЕРЖДЕН</text:p>
      <text:p text:style-name="P102">постановлением администрации</text:p>
      <text:p text:style-name="P44">муниципального образования <text:s text:c="78"/>Кореновский район</text:p>
      <text:p text:style-name="P44">от ____________ № ______</text:p>
      <text:p text:style-name="P44"/>
      <text:p text:style-name="P134"/>
      <text:p text:style-name="P135"><text:span text:style-name="T10">АДМИНИСТРАТИВНЫЙ РЕГЛАМЕНТ</text:span></text:p>
      <text:p text:style-name="P230"><text:span text:style-name="T13">Об утверждении административного регламента предоставления администрацией муниципального образования Кореновский район муниципальной услуги </text:span><text:span text:style-name="T27">«</text:span><text:span text:style-name="T75">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pan><text:span text:style-name="T10">на территории </text:span><text:span text:style-name="T14">муниципального образования Кореновский район»</text:span></text:p>
      <text:p text:style-name="P136"/>
      <text:p text:style-name="P139"><text:span text:style-name="T11">Раздел </text:span><text:span text:style-name="T32">I</text:span><text:span text:style-name="T11">. Общие положения</text:span></text:p>
      <text:p text:style-name="P140"/>
      <text:p text:style-name="P139"><text:span text:style-name="T11">Предмет регулирования Административного регламента</text:span></text:p>
      <text:p text:style-name="P141"/>
      <text:p text:style-name="P143"><text:span text:style-name="T21">1.1. Административный регламент предоставления муниципальной услуги </text:span><text:span text:style-name="T22">"</text:span><text:span text:style-name="T78">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pan><text:span text:style-name="T22">на территории </text:span><text:span text:style-name="T21">муниципального образования Кореновский район</text:span><text:span text:style-name="T22">" (далее административный регламент, соответственно - выдача разрешение на строительство)</text:span><text:span text:style-name="T21">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text:span><text:span text:style-name="T22">уполномоченными в соответствии с </text:span><text:span text:style-name="T22">частями 4 - 6 статьи 51 Градостроительного кодекса Российской Федерации</text:span><text:span text:style-name="T22"> на выдачу разрешений на строительство федеральным органом исполнительной власти, органом исполнительной власти субъекта Российской Федерации, органом местного самоуправления, Государственной корпорацией по атомной энергии "Росатом", Государственной корпорацией по космической деятельности "Роскосмос" (далее - уполномоченный орган государственной власти, орган местного самоуправления, организация) </text:span><text:span text:style-name="T21">полномочия по выдаче разрешения на строительство объекта капитального строительства, внесению изменений в </text:span></text:p>
      <text:p text:style-name="P147"><text:span text:style-name="T22">разрешение на строительство, в том числе в связи с необходимостью продления срока действия разрешения на строительство.</text:span><text:span text:style-name="T28"> </text:span><text:span text:style-name="T21">Настоящий Административный регламент регулирует отношения, возникающие в связи с предоставлением муниципальной услуги </text:span><text:span text:style-name="T22">"</text:span><text:span text:style-name="T78">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pan><text:span text:style-name="T22">на территории </text:span><text:span text:style-name="T21">муниципального образования Кореновский район</text:span><text:span text:style-name="T22">"</text:span><text:span text:style-name="T21"> (далее – услуга) </text:span><text:span text:style-name="T21">в соответствии со статьей 51 Градостроительного кодекса Российской Федерации</text:span><text:span text:style-name="T21">.</text:span></text:p>
      <text:p text:style-name="P28"/>
      <text:p text:style-name="P29"><text:span text:style-name="T12">Круг заявителей</text:span></text:p>
      <text:p text:style-name="P148"/>
      <text:p text:style-name="P159"><text:span text:style-name="T21">1.2. Заявителями на получение муниципальной услуги являются физические или юридические лица, выполняющие функции застройщика в соответствии с пунктом 16 статьи 1 Градостроительного кодекса Российской Федерации, в том числе технические заказчики, которым застройщиком переданы свои функции, предусмотренные законодательством о градостроительной деятельности (далее – заявитель).</text:span></text:p>
      <text:p text:style-name="P159"><text:span text:style-name="T21">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span></text:p>
      <text:p text:style-name="P59"/>
      <text:p text:style-name="P29"><text:span text:style-name="T1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text:span></text:p>
      <text:p text:style-name="P29"><text:span text:style-name="T12">обратился заявитель </text:span></text:p>
      <text:p text:style-name="P59"/>
      <text:list xml:id="list2715919125" text:style-name="WWNum1">
        <text:list-item>
          <text:list>
            <text:list-item>
              <text:p text:style-name="P170"><text:span text:style-name="T21">Муниципальная услуга предоставляется заявителю в соответствии с вариантом предоставления муниципальной услуги.</text:span></text:p>
            </text:list-item>
          </text:list>
        </text:list-item>
      </text:list>
      <text:list xml:id="list280343519" text:style-name="WWNum2">
        <text:list-item>
          <text:list>
            <text:list-item>
              <text:p text:style-name="P30"><text:span text:style-name="T21"> Вариант предоставления муниципальной услуги определяется исходя из установленных в соответствии с Приложением №</text:span><text:span text:style-name="T57"> </text:span><text:span text:style-name="T21">1 к настоящему Административному регламенту признаков заявителя, а также из результата предоставления государственной услуги, за предоставлением которого обратился заявитель.</text:span></text:p>
            </text:list-item>
          </text:list>
        </text:list-item>
      </text:list>
      <text:p text:style-name="P159"><text:span text:style-name="T21">1.6<text:tab/> Признаки заявителя определяются путем профилирования, осуществляемого в соответствии с настоящим Административным регламентом.</text:span></text:p>
      <text:p text:style-name="P152"/>
      <text:p text:style-name="P159"><text:span text:style-name="T15">Раздел </text:span><text:span text:style-name="T33">II</text:span><text:span text:style-name="T15">. Стандарт предоставления </text:span><text:span text:style-name="T10">муниципальной </text:span><text:span text:style-name="T15">услуги</text:span></text:p>
      <text:p text:style-name="P71"/>
      <text:p text:style-name="P161"><text:span text:style-name="T10">Наименование муниципальной услуги</text:span></text:p>
      <text:p text:style-name="P149"/>
      <text:p text:style-name="P159"><text:soft-page-break/><text:span text:style-name="T21">2.1.<text:tab/>Наименование муниципальной услуги - "</text:span><text:span text:style-name="T78">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pan><text:span text:style-name="T22">на территории </text:span><text:span text:style-name="T21">муниципального образования Кореновский район</text:span><text:span text:style-name="T21">".</text:span></text:p>
      <text:p text:style-name="P152"/>
      <text:p text:style-name="P161"><text:span text:style-name="T10">Наименование органа, предоставляющей муниципальную услугу</text:span></text:p>
      <text:p text:style-name="P149"/>
      <text:p text:style-name="P159"><text:span text:style-name="T22">2.2. Муниципальная услуга предоставляется </text:span><text:span text:style-name="T78">администрацией </text:span><text:span text:style-name="T35">муниципального образования Кореновский район</text:span><text:span text:style-name="T78"> муниципальной услуги </text:span><text:span text:style-name="T37">через управление архитектуры и градостроительства </text:span><text:span text:style-name="T21">администрации муниципального образования Кореновский район (далее – Уполномоченный орган).</text:span></text:p>
      <text:p text:style-name="P159"><text:span text:style-name="T22">Многофункциональный центр</text:span> <text:span text:style-name="T22">предоставления государственных и муниципальных услуг (далее – многофункциональный центр) (вправе принять в соответствии с соглашением о взаимодействии</text:span><text:span text:style-name="T29"> </text:span><text:span text:style-name="T78">администрацией </text:span><text:span text:style-name="T35">муниципального образования Кореновский район</text:span><text:span text:style-name="T78"> </text:span><text:span text:style-name="T29">и ГАУ КК «МФЦ КК»от 29.12.2015 № 25)</text:span><text:span text:style-name="T22"> решение об отказе в приеме заявления о выдаче разрешения на строительство</text:span><text:span text:style-name="T40"> объекта капитального строительства, в том числе разрешения на строительство в отношении этапов строительства, реконструкции объектов капитального строительства (далее – заявление о выдаче разрешения на строительство)</text:span><text:span text:style-name="T22">, заявления о внесении изменений </text:span><text:span text:style-name="T40">в разрешение на строительство, в том числе в связи с необходимостью продления срока действия разрешения на строительство (далее – заявление о внесении изменений)</text:span><text:span text:style-name="T22">, уведомления </text:span><text:span text:style-name="T42">о переходе прав на земельный участок, права пользования недрами, об образовании земельного участка</text:span><text:span text:style-name="T40">, </text:span><text:span text:style-name="T40">предусмотренного частью 21.10 статьи 51 Градостроительного кодекса Российской Федерации</text:span><text:span text:style-name="T40"> (далее – уведомление) </text:span><text:span text:style-name="T22">и прилагаемых к ним документов в случае, если такое заявление, уведомление подано в многофункциональный центр.</text:span></text:p>
      <text:p text:style-name="P103"><text:span text:style-name="T10">Правовые основания для предоставления муниципальной услуги </text:span></text:p>
      <text:p text:style-name="P175"/>
      <text:p text:style-name="P155"><text:span text:style-name="T58">2.3</text:span><text:span text:style-name="T57">.</text:span><text:span text:style-name="T84"> Перечень нормативных правовых актов, регулирующих предоставление муниципальной услуги размещен:</text:span></text:p>
      <text:p text:style-name="P155"><text:span text:style-name="T84">- на официальном сайте http://www.korenovsk.ru;</text:span></text:p>
      <text:p text:style-name="P155"><text:span text:style-name="T84">- в Федеральном реестре http://ar.gov.ru/ru;</text:span></text:p>
      <text:p text:style-name="P155"><text:span text:style-name="T84">- на Едином портале http://www.gosuslugi.ru;</text:span></text:p>
      <text:p text:style-name="P155"><text:span text:style-name="T84">- на Региональном портале </text:span><text:a xlink:type="simple" xlink:href="http://pgu.krasnodar.ru/" text:style-name="Default_20_Style" text:visited-style-name="Default_20_Style"><text:span text:style-name="T37">http://pgu.krasnodar.ru</text:span></text:a><text:span text:style-name="T84">.</text:span></text:p>
      <text:p text:style-name="P17"><text:span text:style-name="T57">Нормативные правовые акты, регулирующие предоставление муниципальной услуги, информация о порядке досудебного (внесудебного) обжалования решений и действий (бездействия) органов, предоставляющих муниципальную услугу, а также их должностных лиц, муниципальных служащих, работников размещаются на официальном сайте уполномоченного органа в информационно-телекоммуникационной сети "Интернет" </text:span><text:span text:style-name="T60">(</text:span>http://www.korenovsk.ru<text:span text:style-name="T60">)</text:span><text:span text:style-name="T57">, а также в федеральной государственной информационной системе "Единый портал государственных и муниципальных </text:span><text:soft-page-break/><text:span text:style-name="T57">услуг (функций)" (https://www.gosuslugi.ru/) (далее – Единый портал), на региональном портале </text:span><text:span text:style-name="T58">государственных и муниципальных услуг (функций), являющемся государственной информационной системой субъекта Российской Федерации </text:span><text:span text:style-name="T57">(</text:span><text:a xlink:type="simple" xlink:href="http://pgu.krasnodar.ru/" text:style-name="Default_20_Style" text:visited-style-name="Default_20_Style"><text:span text:style-name="T57">http://pgu.krasnodar.ru</text:span></text:a><text:span text:style-name="T57">)</text:span><text:span text:style-name="T58"> (далее – региональный портал)</text:span><text:span text:style-name="T57">.</text:span></text:p>
      <text:p text:style-name="P18"/>
      <text:p text:style-name="P176"><text:span text:style-name="T10">Состав и способы подачи запроса о предоставлении муниципальной услуги </text:span></text:p>
      <text:p text:style-name="P17"><text:span text:style-name="T58">2.4. Заявитель или его представитель представляет в уполномоченный в соответствии с </text:span><text:span text:style-name="T58">частями 4 - 6 статьи 51 Градостроительного кодекса Российской Федерации</text:span><text:span text:style-name="T58"> на выдачу разрешений на строительство орган государственной власти, орган местного самоуправления, организацию заявление о выдаче разрешения на строительство, заявление о внесении изменений, </text:span><text:span text:style-name="T57">уведомление</text:span><text:span text:style-name="T58"> в случаях, предусмотренных Градостроительным кодексом Российской Федерации, по формам согласно Приложениям 2 - 5 к настоящему Административному регламенту, а также прилагаемые к ним документы, указанные в подпунктах "б"-"д" пункта 2.8 <text:s/>настоящего Административного регламента, одним из следующих способов:</text:span></text:p>
      <text:p text:style-name="P17"><text:span text:style-name="T58">а) в электронной форме посредством Единого портала, регионального портала.</text:span></text:p>
      <text:p text:style-name="P17"><text:span text:style-name="T58">В случае представления заявления о выдаче разрешения на строительство, заявления о внесении изменений, уведомления и прилагаемых к ним документов указанным способом заявитель или его представитель, прошедшие процедуры регистрации, </text:span><text:span text:style-name="T57">идентификации и аутентификации</text:span><text:span text:style-name="T58"> с использованием </text:span><text:span text:style-name="T57">федеральной государственной информационной системы </text:span><text:span text:style-name="T58">"Единая система идентификации и аутентификации </text:span><text:span text:style-name="T57">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pan><text:span text:style-name="T58">" (далее – </text:span><text:span text:style-name="T57">ЕСИА</text:span><text:span text:style-name="T58">)</text:span><text:span text:style-name="T57">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text:span><text:span text:style-name="T58">, заполняют формы указанных заявлений, уведомления с использованием интерактивной формы в электронном виде.</text:span></text:p>
      <text:p text:style-name="P17"><text:span text:style-name="T58">Заявление о выдаче разрешения на строительство, заявление о внесении изменений, уведомление направляется заявителем или его представителем вместе с прикрепленными электронными документами, </text:span><text:span text:style-name="T57">указанными в подпунктах </text:span><text:span text:style-name="T58">"б"-"д" пункта 2.8 </text:span><text:span text:style-name="T57">настоящего </text:span><text:span text:style-name="T58">Административного регламента</text:span><text:span text:style-name="T57">. </text:span><text:span text:style-name="T58">Заявление о выдаче разрешения на строительство, заявление о внесении изменений, уведомление подписываются </text:span><text:span text:style-name="T62">заявителем или его представителем, уполномоченным на подписание таких заявлений, уведомления, </text:span><text:span text:style-name="T58">простой электронной подписью, либо усиленной квалифицированной электронной подписью</text:span><text:span text:style-name="T57">,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text:span><text:soft-page-break/><text:span text:style-name="T57">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text:span><text:span text:style-name="T58">от 6 апреля 2011 года № 63-ФЗ </text:span><text:span text:style-name="T57">"Об электронной подписи",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 </text:span><text:span text:style-name="T58">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усиленная неквалифицированная электронная подпись).</text:span></text:p>
      <text:p text:style-name="P17"><text:span text:style-name="T58">Заявление о выдаче разрешения на строительство, заявление о внесении изменений, уведомление и прилагаемые к ним документы направляются в уполномоченный на выдачу разрешения на строительство </text:span>администрации <text:span text:style-name="T63">муниципального образования Кореновский район</text:span><text:span text:style-name="T58"> исключительно в электронной форме в случае, если проектная документация объекта капитального строительства и (или) результаты инженерных изысканий, выполненные для подготовки такой проектной документации, а также иные документы, необходимые для проведения государственной экспертизы проектной документации и (или) результатов инженерных изысканий, представлялись в электронной форме.</text:span></text:p>
      <text:p text:style-name="P17"><text:span text:style-name="T58">Заявление о выдаче разрешения на строительство, заявление о внесении изменений, уведомление и прилагаемые к ним документы направляются в уполномоченный орган на выдачу разрешения на строительство исключительно в электронной форме в случаях, установленных нормативным правовым актом субъекта Российской Федерации.</text:span></text:p>
      <text:p text:style-name="P17"><text:span text:style-name="T58">В целях предоставления услуги заявителю или его представителю обеспечивается в многофункциональном центре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7"><text:span text:style-name="T58">б) на бумажном носителе посредством личного обращения в уполномоченный орган либо посредством почтового отправления с уведомлением о вручении;</text:span></text:p>
      <text:p text:style-name="P17"><text:soft-page-break/><text:span text:style-name="T58">в) на бумажном носителе посредством обращения в уполномоченный орган через многофункциональный центр в соответствии с соглашением о взаимодействии между многофункциональным центром и уполномоченным органом, заключенным в соответствии с постановлением Правительства Российской Федерации от 27 сентября 2011 года № 797 "</text:span><text:span text:style-name="T57">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pan><text:span text:style-name="T58">".</text:span></text:p>
      <text:p text:style-name="P17"><text:span text:style-name="T58">г) в электронной форме посредством единой информационной системы жилищного строительства.</text:span></text:p>
      <text:p text:style-name="P17"><text:span text:style-name="T58">Направить заявление о выдаче разрешения на строительство, заявление о внесении изменений, уведомление посредством единой информационной системы жилищного строительства вправе заявители - застройщики, наименования которых содержат слова "специализированный застройщик", за исключением случаев, если в соответствии с нормативным правовым актом субъекта Российской Федерации выдача разрешения на строительство осуществляется через иные информационные системы, которые должны быть интегрированы с единой информационной системой жилищного строительства.</text:span></text:p>
      <text:p text:style-name="P20"/>
      <text:p text:style-name="P104"><text:span text:style-name="T10">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в электронной форме</text:span></text:p>
      <text:p text:style-name="P74"/>
      <text:p text:style-name="P17"><text:span text:style-name="T58">2.5. Документы, прилагаемые</text:span><text:span text:style-name="T57"> заявителем к </text:span><text:span text:style-name="T58">заявлению о выдаче разрешения на строительство, заявлению о внесении изменений, уведомлению, представляемые в электронной форме, направляются в следующих форматах:</text:span></text:p>
      <text:p text:style-name="P17"><text:span text:style-name="T58">а) xml - для документов, в отношении которых утверждены формы и требования по формированию электронных документов в виде файлов в формате xml;</text:span></text:p>
      <text:p text:style-name="P17"><text:span text:style-name="T58">б) doc, docx, odt - для документов с текстовым содержанием, не включающим формулы (за исключением документов, указанных в подпункте "в" настоящего пункта);</text:span></text:p>
      <text:p text:style-name="P17"><text:span text:style-name="T58">в) xls, xlsx, ods - для документов, содержащих расчеты;</text:span></text:p>
      <text:p text:style-name="P17"><text:span text:style-name="T58">г) pdf, jpg, jpeg, </text:span><text:span text:style-name="T65">png</text:span><text:span text:style-name="T58">, </text:span><text:span text:style-name="T65">bmp</text:span><text:span text:style-name="T58">, </text:span><text:span text:style-name="T65">tiff</text:span><text:span text:style-name="T58">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159"><text:span text:style-name="T22">д) </text:span><text:span text:style-name="T34">zip</text:span><text:span text:style-name="T22">, </text:span><text:span text:style-name="T34">rar</text:span><text:span text:style-name="T22"> – для сжатых документов в один файл;</text:span></text:p>
      <text:p text:style-name="P106"><text:span text:style-name="T22"><text:tab/>е) </text:span><text:span text:style-name="T34">sig</text:span><text:span text:style-name="T22"> – для открепленной усиленной квалифицированной электронной подписи.</text:span></text:p>
      <text:p text:style-name="P17"><text:span text:style-name="T58">2.6. В случае, если </text:span><text:span text:style-name="T57">оригиналы документов, прилагаемых к </text:span><text:span text:style-name="T58">заявлению о выдаче разрешения на строительство, заявлению о внесении изменений, уведомлению, </text:span><text:span text:style-name="T57">выданы и подписаны уполномоченным органом</text:span><text:span text:style-name="T58"> на бумажном </text:span><text:soft-page-break/><text:span text:style-name="T58">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17"><text:span text:style-name="T58">"черно-белый" (при отсутствии в документе графических изображений и (или) цветного текста);</text:span></text:p>
      <text:p text:style-name="P17"><text:span text:style-name="T58">"оттенки серого" (при наличии в документе графических изображений, отличных от цветного графического изображения);</text:span></text:p>
      <text:p text:style-name="P17"><text:span text:style-name="T58">"цветной" или "режим полной цветопередачи" (при наличии в документе цветных графических изображений либо цветного текста).</text:span></text:p>
      <text:p text:style-name="P17"><text:span text:style-name="T58">Количество файлов должно соответствовать количеству документов, каждый из которых содержит текстовую и (или) графическую информацию.</text:span></text:p>
      <text:p text:style-name="P17"><text:span text:style-name="T58">2.7. Документы, прилагаемые заявителем к заявлению о выдаче разрешения на строительство, заявлению о внесении изменений в разрешение на строительство, уведомлению, представляемые в электронной форме, должны обеспечивать:</text:span></text:p>
      <text:p text:style-name="P17"><text:span text:style-name="T58">возможность идентифицировать документ и количество листов в документе;</text:span></text:p>
      <text:p text:style-name="P17"><text:span text:style-name="T58">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span></text:p>
      <text:p text:style-name="P17"><text:span text:style-name="T58">содержать оглавление, соответствующее их смыслу и содержанию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17"><text:span text:style-name="T57">Документы, подлежащие представлению в форматах xls, xlsx или ods, формируются в виде отдельного документа, представляемого в электронной форме.</text:span></text:p>
      <text:p text:style-name="P17"><text:span text:style-name="T57">2.7.1. Порядок осуществления административных процедур (действий) в электронной форме. </text:span></text:p>
      <text:p text:style-name="P142"><text:span text:style-name="T21">Формирование </text:span><text:span text:style-name="T22">заявления о выдаче разрешения на строительство, заявления о внесении изменений, уведомления</text:span><text:span text:style-name="T21">.</text:span></text:p>
      <text:p text:style-name="P156"><text:span text:style-name="T21">Формирование </text:span><text:span text:style-name="T22">заявления о выдаче разрешения на строительство, заявления о внесении изменений, уведомления</text:span><text:span text:style-name="T21"> осуществляется посредством заполнения электронной формы </text:span><text:span text:style-name="T22">заявления о выдаче разрешения на строительство, заявления о внесении изменений, уведомления</text:span><text:span text:style-name="T21"> на Едином портале, региональном портале без необходимости дополнительной подачи </text:span><text:span text:style-name="T22">заявления о выдаче разрешения на строительство, заявления о внесении изменений, уведомления</text:span><text:span text:style-name="T21"> в какой-либо иной форме.</text:span></text:p>
      <text:p text:style-name="P156"><text:span text:style-name="T21">Форматно-логическая проверка сформированного </text:span><text:span text:style-name="T22">заявления о выдаче разрешения на строительство, заявления о внесении изменений, уведомления</text:span><text:span text:style-name="T21"> осуществляется после заполнения заявителем каждого из полей электронной формы </text:span><text:span text:style-name="T22">заявления о выдаче разрешения на строительство, заявления о внесении </text:span><text:soft-page-break/><text:span text:style-name="T22">изменений, уведомления</text:span><text:span text:style-name="T21">. При выявлении некорректно заполненного поля электронной формы </text:span><text:span text:style-name="T22">заявления о выдаче разрешения на строительство, заявления о внесении изменений, уведомления</text:span><text:span text:style-name="T21">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text:span><text:span text:style-name="T22">заявления о выдаче разрешения на строительство, заявления о внесении изменений, уведомления</text:span><text:span text:style-name="T21">.</text:span></text:p>
      <text:p text:style-name="P156"><text:span text:style-name="T21">При формировании заявлений, уведомления заявителю обеспечивается:</text:span></text:p>
      <text:p text:style-name="P156"><text:span text:style-name="T21">а) возможность копирования и сохранения </text:span><text:span text:style-name="T22">заявления о выдаче разрешения на строительство, заявления о внесении изменений, уведомления</text:span><text:span text:style-name="T21"> и иных документов, указанных в подпунктах "б"-"д" пункта 2.8, пунктах 2.9.1 - 2.9.7 настоящего Административного регламента, необходимых для предоставления услуги;</text:span></text:p>
      <text:p text:style-name="P156"><text:span text:style-name="T21">б) возможность печати на бумажном носителе копии электронной формы </text:span><text:span text:style-name="T22">заявления о выдаче разрешения на строительство, заявления о внесении изменений, уведомления</text:span><text:span text:style-name="T21">;</text:span></text:p>
      <text:p text:style-name="P156"><text:span text:style-name="T21">в) сохранение ранее введенных в электронную форму </text:span><text:span text:style-name="T22">заявления о выдаче разрешения на строительство, заявления о внесении изменений, уведомления</text:span><text:span text:style-name="T21">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text:span><text:span text:style-name="T22">заявления о выдаче разрешения на строительство, заявления о внесении изменений, уведомления</text:span><text:span text:style-name="T21">;</text:span></text:p>
      <text:p text:style-name="P156"><text:span text:style-name="T21">г) заполнение полей электронной формы </text:span><text:span text:style-name="T22">заявления о выдаче разрешения на строительство, заявления о внесении изменений, уведомления</text:span><text:span text:style-name="T21"> до начала ввода сведений заявителем с использованием сведений, размещенных в ЕСИА, и сведений, опубликованных на Едином портале, региональном портале, в части, касающейся сведений, отсутствующих в ЕСИА;</text:span></text:p>
      <text:p text:style-name="P156"><text:span text:style-name="T21">д) возможность вернуться на любой из этапов заполнения электронной формы </text:span><text:span text:style-name="T22">заявления о выдаче разрешения на строительство, заявления о внесении изменений, уведомления</text:span><text:span text:style-name="T21"> без потери ранее введенной информации;</text:span></text:p>
      <text:p text:style-name="P156"><text:span text:style-name="T21">е) возможность доступа заявителя на Едином портале, региональном портале к ранее поданным им </text:span><text:span text:style-name="T22">заявлениям о выдаче разрешения на строительство, заявлениям о внесении изменений, уведомлениям</text:span><text:span text:style-name="T21"> в течение не менее одного года, а также частично сформированных </text:span><text:span text:style-name="T22">заявлений о выдаче разрешения на строительство, заявлений о внесении изменений, уведомлений</text:span><text:span text:style-name="T21"> – в течение не менее 3 месяцев.</text:span></text:p>
      <text:p text:style-name="P156"><text:span text:style-name="T21">Сформированное и подписанное </text:span><text:span text:style-name="T22">заявление о выдаче разрешения на строительство, заявление о внесении изменений, уведомление</text:span><text:span text:style-name="T21"> и иные документы, необходимые для предоставления услуги, направляются в уполномоченный орган посредством Единого портала, регионального портала.</text:span></text:p>
      <text:p text:style-name="P159"><text:span text:style-name="T21">2.7.2. Уполномоченный орган обеспечивает в срок не позднее одного рабочего дня с момента подачи </text:span><text:span text:style-name="T22">заявления о выдаче разрешения на строительство, заявления о внесении изменений, уведомления</text:span><text:span text:style-name="T21"> на Едином портале, региональном портале, а в случае его поступления в выходной, нерабочий праздничный день, – в следующий за ним первый рабочий день:</text:span></text:p>
      <text:p text:style-name="P159"><text:soft-page-break/><text:span text:style-name="T21">а) прием документов, необходимых для предоставления услуги, и направление заявителю электронного сообщения о поступлении </text:span><text:span text:style-name="T22">заявления о выдаче разрешения на строительство, заявления о внесении изменений, уведомления</text:span><text:span text:style-name="T21">;</text:span></text:p>
      <text:p text:style-name="P159"><text:span text:style-name="T21">б) регистрацию </text:span><text:span text:style-name="T22">заявления о выдаче разрешения на строительство, заявления о внесении изменений, уведомления</text:span><text:span text:style-name="T21"> и направление заявителю уведомления о регистрации </text:span><text:span text:style-name="T22">заявления о выдаче разрешения на строительство, заявления о внесении изменений, уведомления</text:span><text:span text:style-name="T21"> либо об отказе в приеме документов, необходимых для предоставления услуги.</text:span></text:p>
      <text:p text:style-name="P159"><text:span text:style-name="T21">2.7.3. Электронное </text:span><text:span text:style-name="T22">заявление о выдаче разрешения на строительство, заявление о внесении изменений, уведомление</text:span><text:span text:style-name="T21"> становится доступным для должностного лица уполномоченного органа ответственного за прием и регистрацию </text:span><text:span text:style-name="T22">заявления о выдаче разрешения на строительство, заявления о внесении изменений, уведомления</text:span><text:span text:style-name="T21"> (далее – ответственное должностное лицо), в государственной информационной системе, используемой уполномоченным органом для предоставления услуги (далее – ГИС).</text:span></text:p>
      <text:p text:style-name="P156"><text:span text:style-name="T21">Ответственное должностное лицо:</text:span></text:p>
      <text:p text:style-name="P156"><text:span text:style-name="T21">проверяет наличие электронных заявлений</text:span><text:span text:style-name="T22"> о выдаче разрешения на строительство, заявлений о внесении изменений, уведомлений</text:span><text:span text:style-name="T21">, поступивших посредством Единого портала, регионального портала, с периодичностью не реже 2 раз в день;</text:span></text:p>
      <text:p text:style-name="P156"><text:span text:style-name="T21">рассматривает поступившие </text:span><text:span text:style-name="T22">заявления о выдаче разрешения на строительство, заявления о внесении изменений, уведомления</text:span><text:span text:style-name="T21"> и приложенные к ним документы;</text:span></text:p>
      <text:p text:style-name="P156"><text:span text:style-name="T21">производит действия в соответствии с пунктом 2.7.2 настоящего Административного регламента.</text:span></text:p>
      <text:p text:style-name="P156"><text:span text:style-name="T21">2.7.4. Заявителю в качестве результата предоставления услуги обеспечивается возможность получения документа:</text:span></text:p>
      <text:p text:style-name="P159"><text:span text:style-name="T22">в форме электронного документа, подписанного усиленной квалифицированной электронной подписью заместителя главы муниципального образования Кореновский район, курирующего уполномоченный орган, направленного заявителю в личный кабинет на Едином портале, региональном портале;</text:span></text:p>
      <text:p text:style-name="P156"><text:span text:style-name="T22">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span></text:p>
      <text:p text:style-name="P156"><text:span text:style-name="T21">2.7.5. Получение информации о ходе рассмотрения </text:span><text:span text:style-name="T22">заявления о выдаче разрешения на строительство, заявления о внесении изменений, уведомления</text:span><text:span text:style-name="T21"> и о результате предоставления услуги производится в личном кабинете на Едином портале, региональном портале, при условии авторизации. Заявитель имеет возможность просматривать статус электронного </text:span><text:span text:style-name="T22">заявления о выдаче разрешения на строительство, заявления о внесении изменений, уведомления</text:span><text:span text:style-name="T21">, а также информацию о дальнейших действиях в личном кабинете по собственной инициативе, в любое время.</text:span></text:p>
      <text:p text:style-name="P156"><text:soft-page-break/><text:span text:style-name="T21">При предоставлении услуги в электронной форме заявителю направляется:</text:span></text:p>
      <text:p text:style-name="P156"><text:span text:style-name="T21">а) уведомление о приеме и регистрации </text:span><text:span text:style-name="T22">заявления о выдаче разрешения на строительство, заявления о внесении изменений, уведомления</text:span><text:span text:style-name="T21"> и иных документов, необходимых для предоставления услуги, содержащее сведения о факте приема </text:span><text:span text:style-name="T22">заявления о выдаче разрешения на строительство, заявления о внесении изменений, уведомления</text:span><text:span text:style-name="T21"> и документов, необходимых для предоставления <text:s/>услуги, и начале процедуры предоставления <text:s/>услуги, а также сведения о дате и времени окончания предоставления услуги либо мотивированный отказ в приеме документов, необходимых для предоставления <text:s/>услуги;</text:span></text:p>
      <text:p text:style-name="P156"><text:span text:style-name="T21">б)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span></text:p>
      <text:p text:style-name="P159"><text:span text:style-name="T21">2.7.6. Оценка качества предоставления услуги.</text:span></text:p>
      <text:p text:style-name="P159"><text:span text:style-name="T21">Оценка качества предоставления услуги осуществляется в соответствии с </text:span><text:a xlink:type="simple" xlink:href="consultantplus://offline/ref=7477D36D247F526C7BD4B7DDD08F15A6014F84D62298DDA4DCA8A2DB7828FD21BF4B5E0D31D769E7uBz4M" text:style-name="Default_20_Style" text:visited-style-name="Default_20_Style"><text:span text:style-name="T21">Правилами</text:span></text:a><text:span text:style-name="T21">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text:span><text:span text:style-name="T22">"</text:span><text:span text:style-name="T21">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span text:style-name="T22">"</text:span><text:span text:style-name="T21">.</text:span></text:p>
      <text:p text:style-name="P156"><text:span text:style-name="T21">2.7.7.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от 27 июля 2010 года № 210-ФЗ </text:span><text:span text:style-name="T22">"</text:span><text:span text:style-name="T21">Об организации предоставления государственных и муниципальных услуг</text:span><text:span text:style-name="T22">"</text:span><text:span text:style-name="T21"> (далее – Федеральный закон № 210-ФЗ) и в порядке, установленном постановлением Правительства Российской Федерации от 20 ноября 2012 года № 1198 </text:span><text:span text:style-name="T22">"</text:span><text:span text:style-name="T21">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 text:style-name="T22">"</text:span><text:span text:style-name="T21">.</text:span></text:p>
      <text:p text:style-name="P21"><text:soft-page-break/></text:p>
      <text:p text:style-name="P162"><text:span text:style-name="T10">Исчерпывающий перечень документов, необходимых для предоставления услуги</text:span></text:p>
      <text:p text:style-name="P164"/>
      <text:p text:style-name="P17"><text:span text:style-name="T58">2.8. Исчерпывающий перечень документов, необходимых для предоставления услуги, подлежащих представлению заявителем самостоятельно:</text:span></text:p>
      <text:p text:style-name="P17"><text:span text:style-name="T58">а) заявление о выдаче разрешения на строительство, заявление о внесении изменений, уведомление. В случае их представления в электронной форме посредством Единого портала, регионального портала в соответствии с</text:span><text:span text:style-name="T57"> подпунктом "а" пункта 2.4 настоящего </text:span><text:span text:style-name="T58">Административного регламента</text:span><text:span text:style-name="T57"> указанные заявления, уведомление заполняются</text:span><text:span text:style-name="T58"> путем внесения соответствующих сведений в интерактивную форму на Едином портале, региональном портале;</text:span></text:p>
      <text:p text:style-name="P17"><text:span text:style-name="T58">б) документ, удостоверяющий личность заявителя или представителя заявителя, в случае представления заявления о выдаче разрешения на строительство, заявления о внесении изменений, уведомления и прилагаемых к ним документов посредством личного обращения в уполномоченный орган государственной власти, орган местного самоуправления, в том числе через многофункциональный центр, в организацию. В случае представления документов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представление указанного документа не требуется;</text:span></text:p>
      <text:p text:style-name="P17"><text:span text:style-name="T58">в) 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 В случае представления документов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указанный документ, выданный заявителем, являющимся юридическим лицом, удостоверяется усиленной квалифицированной электронной подписью </text:span><text:span text:style-name="T57">или усиленной неквалифицированной электронной подписью </text:span><text:span text:style-name="T58">правомочного должностного лица такого юридического лица, а документ, выданный заявителем, являющимся физическим лицом, - усиленной квалифицированной электронной подписью нотариуса;</text:span></text:p>
      <text:p text:style-name="P17"><text:span text:style-name="T58">г) согласие всех правообладателей объекта капитального строительства в случае реконструкции такого объекта, за исключением указанных в пункте 6.2 <text:s/>части 7 статьи 51 Градостроительного кодекса Российской Федерации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 </text:span><text:span text:style-name="T57">(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text:span><text:span text:style-name="T58">действия разрешения на строительство);</text:span></text:p>
      <text:p text:style-name="P17"><text:span text:style-name="T58">д) решение общего собрания собственников помещений и машино-мест в многоквартирном доме, принятое в соответствии с жилищным законодательством </text:span><text:soft-page-break/><text:span text:style-name="T58">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 </text:span><text:span text:style-name="T57">(в случае представления заявления о выдаче разрешения на строительство, заявления о внесении изменений (за исключением заявления о внесении изменений в связи с необходимостью продления срока </text:span><text:span text:style-name="T58">действия разрешения на строительство).</text:span></text:p>
      <text:p text:style-name="P17"><text:span text:style-name="T58">2.9. Исчерпывающий перечень необходимых для предоставления услуги документов (их копий или сведений, содержащихся в них), которые запрашиваются уполномоченным органом государственной власти, органом местного самоуправления, организацией 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text:span><text:span text:style-name="T57">которых </text:span><text:span text:style-name="T58">находятся </text:span><text:span text:style-name="T57">указанные документы, </text:span><text:span text:style-name="T58">и которые заявитель вправе представить по собственной инициативе:</text:span></text:p>
      <text:p text:style-name="P17"><text:span text:style-name="T58">2.9.1. В случае представления заявления о выдачи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text:span></text:p>
      <text:p text:style-name="P17"><text:span text:style-name="T58">а)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text:span>1.1 статьи 57.3 Градостроительного кодекса Российской Федерации, или реквизиты утвержденного проекта межевания территории либо схема расположения земельного участка или земельных участков на кадастровом плане территории в случае, предусмотренном частью <text:span text:style-name="T57">7.3 статьи 51</text:span> Градостроительного кодекса Российской Федерации;</text:p>
      <text:p text:style-name="P17"><text:span text:style-name="T58">б)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text:span><text:span text:style-name="T57">администрации муниципального образования Кореновский район </text:span><text:span text:style-name="T58">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span></text:p>
      <text:p text:style-name="P17"><text:soft-page-break/><text:span text:style-name="T58">в)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span></text:p>
      <text:p text:style-name="P17"><text:span text:style-name="T58">г) 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text:span></text:p>
      <text:p text:style-name="P17"><text:span text:style-name="T58">- пояснительная записка;</text:span></text:p>
      <text:p text:style-name="P17"><text:span text:style-name="T58">-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7"><text:span text:style-name="T58">-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span></text:p>
      <text:p text:style-name="P17"><text:span text:style-name="T58">-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span></text:p>
      <text:p text:style-name="P17"><text:span text:style-name="T58">- 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text:span><text:soft-page-break/><text:span text:style-name="T58">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text:span></text:p>
      <text:p text:style-name="P17"><text:span text:style-name="T58">д)</text:span><text:span text:style-name="T58"> подтверждение соответствия вносимых в проектную документацию изменений требованиям, указанным в части 3.8 статьи 49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частью 3.8 статьи 49 Градостроительного кодекса Российской Федерации; </text:span></text:p>
      <text:p text:style-name="P17"><text:span text:style-name="T58">е)</text:span><text:span text:style-name="T58">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 </text:span></text:p>
      <text:p text:style-name="P17"><text:span text:style-name="T58">ж</text:span><text:span text:style-name="T58">)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статьей 40 Градостроительного кодекса Российской Федерации </text:span><text:span text:style-name="T58">(вступает в силу с 01.03.2023 г.)</text:span><text:span text:style-name="T58">;</text:span></text:p>
      <text:p text:style-name="P17"><text:span text:style-name="T58">з) согласование архитектурно-градостроительного облика объекта капитального строительства в случае, если такое согласование предусмотрено статьей 40.1 настоящего Кодекса (вступает в силу с 1 марта 2023 г.);</text:span></text:p>
      <text:p text:style-name="P17"><text:span text:style-name="T58">и) согласие всех правообладателей объекта капитального строительства в случае реконструкции такого объекта, за исключением указанных в пункте 6.2 настоящей части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text:span></text:p>
      <text:p text:style-name="P17"><text:span text:style-name="T58">к) в случае проведения реконструкции объекта капитального строительства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text:span><text:soft-page-break/><text:span text:style-name="T58">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span></text:p>
      <text:p text:style-name="P17"><text:span text:style-name="T58">л)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span></text:p>
      <text:p text:style-name="P17"><text:span text:style-name="T58">м)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text:p>
      <text:p text:style-name="P17"><text:span text:style-name="T57">н)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 text:style-name="T66">;</text:span></text:p>
      <text:p text:style-name="P17"><text:span text:style-name="T58">о) 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text:span></text:p>
      <text:p text:style-name="P17"><text:span text:style-name="T58">2.9.2. В случае представления </text:span><text:span text:style-name="T67">уведомления об </text:span><text:span text:style-name="T58">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p text:style-name="P17"><text:span text:style-name="T58">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p>
      <text:p text:style-name="P17"><text:span text:style-name="T58">б) сведения из Единого государственного реестра недвижимости о земельном участке, образованном путем объединения земельных участков, в отношении которых или одного из которых выдано разрешение на строительство;</text:span></text:p>
      <text:p text:style-name="P17"><text:span text:style-name="T58">в) решение об образовании земельных участков путем объединения земельных участков, в отношении которых или одного из которых выдано </text:span><text:soft-page-break/><text:span text:style-name="T58">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ext:p text:style-name="P17"><text:span text:style-name="T58">2.9.3. В случае представления </text:span><text:span text:style-name="T67">уведомления об </text:span><text:span text:style-name="T58">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p>
      <text:p text:style-name="P17"><text:span text:style-name="T58">б) сведения из Единого государственного реестра недвижимости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о;</text:span></text:p>
      <text:p text:style-name="P17"><text:span text:style-name="T58">в) решение об образовании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ext:p text:style-name="P17"><text:span text:style-name="T58">г) градостроительный план земельного участка, на котором планируется осуществить строительство, реконструкцию объекта капитального строительства.</text:span></text:p>
      <text:p text:style-name="P17"><text:span text:style-name="T58">2.9.4. В случае представления </text:span><text:span text:style-name="T67">уведомления о </text:span><text:span text:style-name="T58">переходе права пользования недрами:</text:span></text:p>
      <text:p text:style-name="P17"><text:span text:style-name="T58">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p>
      <text:p text:style-name="P17"><text:span text:style-name="T58">б) сведения из Единого государственного реестра недвижимости о земельном участке, в отношении которого прежнему правообладателю земельного участка выдано разрешение на строительство;</text:span></text:p>
      <text:p text:style-name="P17"><text:span text:style-name="T58">в) решение о предоставлении права пользования недрами и решение о переоформлении лицензии на право пользования недрами.</text:span></text:p>
      <text:p text:style-name="P17"><text:span text:style-name="T58">2.9.5. В случае представления </text:span><text:span text:style-name="T67">уведомления </text:span><text:span text:style-name="T58">о переходе прав на земельный участок:</text:span></text:p>
      <text:p text:style-name="P17"><text:span text:style-name="T58">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p>
      <text:p text:style-name="P17"><text:span text:style-name="T58">б) правоустанавливающие документы на земельный участок, в отношении которого прежнему правообладателю земельного участка выдано разрешение на строительство.</text:span></text:p>
      <text:p text:style-name="P17"><text:soft-page-break/><text:span text:style-name="T58">2.9.6. В случае представления заявления о внесении изменений в связи с необходимостью продления срока действия разрешения на строительство:</text:span></text:p>
      <text:p text:style-name="P17"><text:span text:style-name="T58">а) д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отсутствия начатых работ по строительству, реконструкции на день подачи заявления о внесении изменений в связи с продлением срока действия такого разрешения;</text:span></text:p>
      <text:p text:style-name="P17"><text:span text:style-name="T58">б) информация о наличии извещения о начале работ по строительству, реконструкции на день подачи заявления о внесении изменений в связи с продлением срока действия такого разрешения,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span></text:p>
      <text:p text:style-name="P17"><text:span text:style-name="T58">2.10. Документы, указанные в подпунктах "а", "г" и "д" пункта 2.9.1, подпункте "б" пункта 2.9.5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 экспертизы проектной документации объектов капитального строительства.</text:span></text:p>
      <text:p text:style-name="P159"><text:span text:style-name="T38">2.11. Непредставление (несвоевременное представление) государственными </text:span><text:span text:style-name="T37">органами власти, органами местного самоуправления, организациями находящихся в их распоряжении документов</text:span><text:span text:style-name="T38"> и информации не может являться основанием для отказа в выдаче разрешения на строительство, во внесении изменений в разрешение на строительство.</text:span></text:p>
      <text:p text:style-name="P154"/>
      <text:p text:style-name="P160"><text:span text:style-name="T16">Срок регистрации запроса заявителя о предоставлении муниципальной услуги</text:span></text:p>
      <text:p text:style-name="P153"/>
      <text:p text:style-name="P17"><text:span text:style-name="T58">2.12. Регистрация заявления о выдаче разрешения на строительство, заявления о внесении изменений, уведомления, представленных заявителем указанными в пункте 2.4 настоящего Административного регламента способами в уполномоченный орган осуществляется не позднее одного рабочего дня, следующего за днем его получения.</text:span></text:p>
      <text:p text:style-name="P17"><text:span text:style-name="T58">В случае представления заявления о выдаче разрешения на строительство, заявления о внесении изменений, уведомления посредством Единого портала, регионального портала или единой информационной системы жилищного строительства вне рабочего времени уполномоченного органа либо в выходной, нерабочий праздничный день днем получения заявления о выдаче разрешения на строительство, заявления о внесении изменений, уведомления считается первый рабочий день, следующий за днем представления заявителем указанных заявления, уведомления.</text:span></text:p>
      <text:p text:style-name="P20"/>
      <text:h text:style-name="P171" text:outline-level="1"><text:span text:style-name="T10">Срок предоставления </text:span><text:span text:style-name="T11">муниципальной</text:span><text:span text:style-name="T10"> услуги</text:span></text:h>
      <text:h text:style-name="P173" text:outline-level="1"/>
      <text:p text:style-name="P17"><text:span text:style-name="T58">2.13. Срок предоставления услуги составляет:</text:span></text:p>
      <text:p text:style-name="P17"><text:soft-page-break/><text:span text:style-name="T58">не более пяти рабочих дней со дня получения заявления о выдаче разрешения на строительство, заявления о внесении изменений, уведомления уполномоченным органом за исключением случая, предусмотренного частью 11.1 <text:s/>статьи 51 Градостроительного кодекса Российской Федерации;</text:span></text:p>
      <text:p text:style-name="P17"><text:span text:style-name="T58">не более тридцати календарных дней со дня получения заявления о выдаче разрешения на строительство, заявления о внесении изменений, уведомления уполномоченным органом в случае предоставления услуги в соответствии с частью 11.1 статьи 51 Градостроительного кодекса Российской Федерации.</text:span></text:p>
      <text:p text:style-name="P17"><text:span text:style-name="T57">Заявление о выдаче разрешения на строительство, заявление о внесении изменений, уведомление считается полученным уполномоченным органом со дня его регистрации.</text:span></text:p>
      <text:p text:style-name="P165"/>
      <text:p text:style-name="P162"><text:span text:style-name="T10">Исчерпывающий перечень оснований для приостановления или отказа в предоставлении муниципальной услуги</text:span></text:p>
      <text:p text:style-name="P165"/>
      <text:p text:style-name="P159"><text:span text:style-name="T38">2.14. Оснований для приостановления предоставления услуги или отказа в предоставлении услуги не предусмотрено законодательством Российской Федерации.</text:span></text:p>
      <text:p text:style-name="P17"><text:span text:style-name="T58">Основания для отказа в выдаче разрешения на строительство, во внесении изменений в разрешение на строительство предусмотрены пунктами 2.22.1 – 2.22.7 настоящего Административного регламента.</text:span></text:p>
      <text:p text:style-name="P20"/>
      <text:p text:style-name="P22"><text:span text:style-name="T68">Исчерпывающий перечень оснований для отказа в приеме документов, необходимых для предоставления муниципальной услуги</text:span></text:p>
      <text:p text:style-name="P20"/>
      <text:p text:style-name="P17"><text:span text:style-name="T58">2.15. Исчерпывающий перечень оснований для отказа в приеме документов, </text:span><text:span text:style-name="T57">указанных в пункте 2.8 настоящего </text:span><text:span text:style-name="T58">Административного регламента, в том числе представленных в электронной форме:</text:span></text:p>
      <text:p text:style-name="P17"><text:span text:style-name="T58">а) заявление о выдаче разрешения на строительство, заявление о внесении изменений, уведомление представлено в уполномоченный орган, в полномочия которых не входит предоставление услуги;</text:span></text:p>
      <text:p text:style-name="P17"><text:span text:style-name="T57">б) неполное заполнение полей в форме </text:span><text:span text:style-name="T58">заявления о выдаче разрешения на строительство, заявления о внесении изменений, уведомления</text:span><text:span text:style-name="T57">, в том числе в интерактивной форме заявления (уведомления) на Едином портале, региональном портале;</text:span></text:p>
      <text:p text:style-name="P17"><text:span text:style-name="T57">в) непредставление документов, предусмотренных подпунктами "а" - "в" пункта 2.8 настоящего Административного регламента;</text:span></text:p>
      <text:p text:style-name="P17"><text:span text:style-name="T58">г) 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span></text:p>
      <text:p text:style-name="P17"><text:span text:style-name="T58">д) представленные документы содержат подчистки и исправления текста;</text:span></text:p>
      <text:p text:style-name="P17"><text:soft-page-break/><text:span text:style-name="T58">е) 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span></text:p>
      <text:p text:style-name="P17"><text:span text:style-name="T58">ж) </text:span><text:span text:style-name="T67">заявление о выдаче разрешения на строительство, заявление о внесении изменений, уведомление </text:span><text:span text:style-name="T58">и документы, </text:span><text:span text:style-name="T57">указанные в подпунктах "б" - "д" пункта 2.8 настоящего </text:span><text:span text:style-name="T58">Административного регламента</text:span><text:span text:style-name="T57">, </text:span><text:span text:style-name="T58">представлены в электронной форме с нарушением требований, установленных пунктами 2.5 – 2.7 настоящего Административного регламента;</text:span></text:p>
      <text:p text:style-name="P17"><text:span text:style-name="T58">з) выявлено несоблюдение установленных статьей 11 Федерального закона </text:span><text:span text:style-name="T58">от 6 апреля 2011 года № 63-ФЗ </text:span><text:span text:style-name="T58">"Об электронной подписи" условий признания квалифицированной электронной подписи</text:span><text:span text:style-name="T57"> действительной в документах, представленных в электронной форме</text:span><text:span text:style-name="T58">.</text:span></text:p>
      <text:p text:style-name="P17"><text:span text:style-name="T58">2.16. Решение об отказе в приеме документов, </text:span><text:span text:style-name="T57">указанных в пункте 2.8 настоящего </text:span><text:span text:style-name="T58">Административного регламента, оформляется по форме согласно Приложению № 6 к настоящему Административному регламенту.</text:span></text:p>
      <text:p text:style-name="P17"><text:span text:style-name="T58">2.17. Решение об отказе в приеме документов, указанных в пункте 2.8 настоящего Административного регламента, направляется заявителю способом, определенным заявителем в </text:span><text:span text:style-name="T67">заявлении о выдаче разрешения на строительство, заявлении о внесении изменений, уведомлении, </text:span><text:span text:style-name="T58">не позднее рабочего дня, следующего за днем получения таких заявлений, уведомления, либо выдается в день личного обращения за получением указанного решения в многофункциональный центр, выбранный при подаче таких заявлений, уведомления, или уполномоченный орган.</text:span></text:p>
      <text:p text:style-name="P17"><text:span text:style-name="T58">2.18. Отказ в приеме документов, указанных в пункте 2.8 настоящего Административного регламента, не препятствует повторному обращению заявителя в уполномоченный орган за получением услуги.</text:span></text:p>
      <text:p text:style-name="P20"/>
      <text:p text:style-name="P161"><text:span text:style-name="T10">Результат предоставления муниципальной услуги</text:span></text:p>
      <text:p text:style-name="P149"/>
      <text:p text:style-name="P17"><text:span text:style-name="T58">2.19. Результатом предоставления услуги является:</text:span></text:p>
      <text:p text:style-name="P17"><text:span text:style-name="T58">а) разрешение на строительство (в том числе на отдельные этапы строительства, реконструкции объекта капитального строительства);</text:span></text:p>
      <text:p text:style-name="P17"><text:span text:style-name="T58">б) решение об отказе в выдаче разрешения на строительство;</text:span></text:p>
      <text:p text:style-name="P20"/>
      <text:p text:style-name="P17"><text:span text:style-name="T58">в) решение об отказе во внесении изменений в разрешение на строительство.</text:span></text:p>
      <text:p text:style-name="P17"><text:span text:style-name="T57">2.20. Ф</text:span><text:span text:style-name="T70">орма утвержденная Приказом Министерства строительства и жилищно-коммунального хозяйства РФ от 3 июля 2022 года №446/пр «Об утверждении формы разрешения на строительство и формы разрешения на ввод объекта в эксплуатацию» (с изменениями и дополнениями), </text:span><text:span text:style-name="T70">(далее - разрешение на строительство)</text:span></text:p>
      <text:p text:style-name="P17"><text:span text:style-name="T57">Решение об отказе </text:span><text:span text:style-name="T58">в выдаче разрешения на строительство оформляется в форме электронного документа либо документа на бумажном носителе по форме, приведенной в Приложении № 7 к настоящему Административному регламенту.</text:span></text:p>
      <text:p text:style-name="P17"><text:soft-page-break/><text:span text:style-name="T57">Решение об отказе </text:span><text:span text:style-name="T58">во внесении изменений в разрешение на строительство оформляется в форме электронного документа либо документа на бумажном носителе по форме, приведенной в Приложении № 8 к настоящему Административному регламенту.</text:span></text:p>
      <text:p text:style-name="P17"><text:span text:style-name="T57">2.21. При предоставлении заявителем </text:span><text:span text:style-name="T67">заявления о внесении изменений, уведомления </text:span><text:span text:style-name="T57">внесение изменений в разрешение на строительство осуществляется путем выдачи заявителю разрешения на строительство с внесенными в него изменениями. Дата и номер выданного разрешения на строительство не изменяются, а в соответствующей графе формы разрешения на строительство указывается основание для </text:span><text:span text:style-name="T58">внесения изменений (</text:span><text:span text:style-name="T57">реквизиты заявления либо уведомления</text:span><text:span text:style-name="T58"> и</text:span><text:span text:style-name="T57"> ссылка на соответствующую норму Градостроительного кодекса Российской Федерации) и дата внесения изменений.</text:span></text:p>
      <text:p text:style-name="P17"><text:span text:style-name="T58">2.22. Исчерпывающий перечень оснований для отказа в выдаче разрешения на строительство, во внесении изменений в разрешение на строительство:</text:span></text:p>
      <text:p text:style-name="P17"><text:span text:style-name="T58">2.22.1. В случае представления заявления о выдаче разрешения на строительство:</text:span></text:p>
      <text:p text:style-name="P17"><text:span text:style-name="T58">а) отсутствие документов, предусмотренных подпунктами "г", "д" пункта 2.8, пунктом 2.9.1 настоящего Административного регламента;</text:span></text:p>
      <text:p text:style-name="P17"><text:span text:style-name="T58">б) 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pan></text:p>
      <text:p text:style-name="P17"><text:span text:style-name="T58">в) не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7"><text:span text:style-name="T58">г) не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p>
      <text:p text:style-name="P17"><text:span text:style-name="T58">д)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span></text:p>
      <text:p text:style-name="P17"><text:span text:style-name="T58">е) наличие заключения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17"><text:span text:style-name="T58">ж) отсутствие документации по планировке территории, утвержденной в соответствии с договором о комплексном развитии территории (за исключением </text:span><text:soft-page-break/><text:span text:style-name="T58">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 развитии территории по инициативе органа местного самоуправления.</text:span></text:p>
      <text:p text:style-name="P17"><text:span text:style-name="T58">2.22.2. В случае представления </text:span><text:span text:style-name="T67">уведомления об </text:span><text:span text:style-name="T58">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p text:style-name="P17"><text:span text:style-name="T58">а) отсутствие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реквизитов решения об образовании земельного участка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ext:p text:style-name="P17"><text:span text:style-name="T58">б) недостоверность сведений, указанных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p text:style-name="P17"><text:span text:style-name="T58">2.22.3. В случае представления </text:span><text:span text:style-name="T67">уведомления об образовании земельного участка </text:span><text:span text:style-name="T58">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а) отсутствие в 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ext:p text:style-name="P17"><text:span text:style-name="T58">б) недостоверность сведений, указанных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в)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 перераспределения земельных участков или выдела из земельных участков, в отношении которых в соответствии </text:span><text:soft-page-break/><text:span text:style-name="T58">с Градостроительным кодексом Российской Федерации выдано разрешение на строительство;</text:span></text:p>
      <text:p text:style-name="P17"><text:span text:style-name="T58">г) представленный градостроительный план земельного участка, образованного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выдан ранее чем за три года до дня направления уведомления об образовании земельного участка путем раздела, перераспределения земельных участков или выдела из земельных участков;</text:span></text:p>
      <text:p text:style-name="P17"><text:span text:style-name="T58">д)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2.22.4. В случае представления </text:span><text:span text:style-name="T67">уведомления о </text:span><text:span text:style-name="T58">переходе права пользования недрами:</text:span></text:p>
      <text:p text:style-name="P17"><text:span text:style-name="T58">а) отсутствие в уведомлении о переходе права пользования недрами реквизитов решения о предоставлении права пользования недрами и решения о переоформлении лицензии на право пользования недрами;</text:span></text:p>
      <text:p text:style-name="P17"><text:span text:style-name="T58">б) недостоверность сведений, указанных в уведомлении о переходе права пользования недрами.</text:span></text:p>
      <text:p text:style-name="P17"><text:span text:style-name="T58">2.22.5. В случае представления заявителем </text:span><text:span text:style-name="T67">уведомления о переходе прав на земельный участок</text:span><text:span text:style-name="T58">:</text:span></text:p>
      <text:p text:style-name="P17"><text:span text:style-name="T58">а) отсутствие в уведомлении о переходе прав на земельный участок реквизитов правоустанавливающих документов на такой земельный участок;</text:span></text:p>
      <text:p text:style-name="P17"><text:span text:style-name="T58">б) отсутствие правоустанавливающих документов на земельный участок в случае, если в Едином государственном реестре недвижимости не содержатся сведения о правоустанавливающих документах на земельный участок;</text:span></text:p>
      <text:p text:style-name="P17"><text:span text:style-name="T58">в) недостоверность сведений, указанных в уведомлении о переходе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span></text:p>
      <text:p text:style-name="P17"><text:span text:style-name="T58">2.22.6. В случае представления заявления о внесении изменений в связи с необходимостью продления срока действия разрешения на строительство:</text:span></text:p>
      <text:p text:style-name="P17"><text:span text:style-name="T58">а) наличие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связи с необходимостью продления срока действия разрешения на строительство;</text:span></text:p>
      <text:p text:style-name="P17"><text:span text:style-name="T58">б) наличие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text:span><text:soft-page-break/><text:span text:style-name="T58">требованиями части 5 статьи 52 Градостроительного кодекса Российской Федерации;</text:span></text:p>
      <text:p text:style-name="P17"><text:span text:style-name="T58">в) подача заявления о внесении изменений менее чем за десять рабочих дней до истечения срока действия разрешения на строительство.</text:span></text:p>
      <text:p text:style-name="P17"><text:span text:style-name="T58">2.22.7. В случае представления заявителем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p>
      <text:p text:style-name="P17"><text:span text:style-name="T58">а) отсутствие документов, предусмотренных пунктом 2.9.1 настоящего Административного регламента;</text:span></text:p>
      <text:p text:style-name="P17"><text:span text:style-name="T58">б)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text:span></text:p>
      <text:p text:style-name="P17"><text:span text:style-name="T58">в) представление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но ранее чем за три года до дня направления заявления о внесении изменений в разрешение на строительство;</text:span></text:p>
      <text:p text:style-name="P17"><text:span text:style-name="T58">г)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span></text:p>
      <text:p text:style-name="P17"><text:span text:style-name="T58">д)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span></text:p>
      <text:p text:style-name="P17"><text:span text:style-name="T58">е) подача заявления о внесении изменений менее чем за десять рабочих дней до истечения срока действия разрешения на строительство.</text:span></text:p>
      <text:p text:style-name="P17"><text:span text:style-name="T58">2.23. Результат предоставления услуги, указанный в пункте 2.19 настоящего Административного регламента:</text:span></text:p>
      <text:p text:style-name="P17"><text:span text:style-name="T58">направляется заявителю в форме электронного документа, подписанного усиленной квалифицированной электронной подписью заместителя главы муниципального образования Кореновский район, курирующего уполномоченный орган, в личный кабинет на Едином портале, региональном портале, в единой информационной системе жилищного строительства в случае, если такой способ указан в </text:span><text:span text:style-name="T67">заявлении о выдаче разрешения на строительство, заявлении о внесении изменений, уведомлении</text:span><text:span text:style-name="T58">;</text:span></text:p>
      <text:p text:style-name="P143"><text:span text:style-name="T21">выдается заявителю на бумажном носителе при личном обращении в уполномоченный орган государственной власти, орган местного самоуправления, в том числе через многофункциональный центр, в организацию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text:span></text:p>
      <text:p text:style-name="P17"><text:span text:style-name="T58">Разрешение на строительство выдается </text:span><text:span text:style-name="T57">уполномоченным </text:span><text:span text:style-name="T57">в соответствии со статьей 51</text:span><text:span text:style-name="T57"> Градостроительного кодекса Российской Федерации на выдачу </text:span><text:soft-page-break/><text:span text:style-name="T57">разрешения на строительство федеральным органом исполнительной власти, организацией </text:span><text:span text:style-name="T58">исключительно в электронной форме в случае, если документы на выдачу разрешения на строительство, указанные </text:span><text:span text:style-name="T58">в части 7 статьи 51</text:span><text:span text:style-name="T58"> Градостроительного кодекса Российской Федерации, направлены в электронной форме.</text:span></text:p>
      <text:p text:style-name="P17"><text:span text:style-name="T58">Разрешение на строительство выдается </text:span><text:span text:style-name="T57">уполномоченным в соответствии со </text:span><text:span text:style-name="T57">статьей 51 Градостроительного</text:span><text:span text:style-name="T57"> кодекса Российской Федерации на выдачу разрешения на строительство уполномоченным органом </text:span><text:span text:style-name="T58">исключительно в электронной форме </text:span><text:span text:style-name="T57">в случаях, установленных нормативным правовым актом субъекта Российской Федерации. </text:span></text:p>
      <text:p text:style-name="P21"/>
      <text:h text:style-name="P172" text:outline-level="3"><text:span text:style-name="T17">Размер платы, взимаемой с заявителя при предоставлении муниципальной услуги, и способы ее взимания </text:span></text:h>
      <text:h text:style-name="P174" text:outline-level="3"/>
      <text:p text:style-name="P17"><text:span text:style-name="T58">2.24. Предоставление услуги осуществляется без взимания платы.</text:span></text:p>
      <text:p text:style-name="P20"/>
      <text:p text:style-name="P22"><text:span text:style-name="T69">Иные требования к предоставлению</text:span></text:p>
      <text:p text:style-name="P22"><text:span text:style-name="T69">муниципальной услуги</text:span></text:p>
      <text:p text:style-name="P19"/>
      <text:p text:style-name="P17"><text:span text:style-name="T57">2.25. Сведения о ходе рассмотрения </text:span><text:span text:style-name="T58">заявления о выдаче разрешения на строительство, заявления о внесении изменений, уведомления, представленных </text:span><text:span text:style-name="T57">посредством Единого портала, регионального портала, единой информационной системы жилищного строительства,</text:span><text:span text:style-name="T58"> </text:span><text:span text:style-name="T57">доводятся до заявителя </text:span><text:span text:style-name="T58">путем уведомления об изменении статуса заявления, уведомления в личном кабинете заявителя на Едином портале, региональном портале, в единой информационной системе жилищного строительства.</text:span></text:p>
      <text:p text:style-name="P17"><text:span text:style-name="T57">Сведения о ходе рассмотрения </text:span><text:span text:style-name="T58">заявления о выдаче разрешения на строительство, заявления о внесении изменений, уведомления</text:span><text:span text:style-name="T57">, представленных способами, указанными в подпунктах </text:span><text:span text:style-name="T58">"</text:span><text:span text:style-name="T57">б</text:span><text:span text:style-name="T58">"</text:span><text:span text:style-name="T57">, </text:span><text:span text:style-name="T58">"</text:span><text:span text:style-name="T57">в</text:span><text:span text:style-name="T58">"</text:span><text:span text:style-name="T57"> пункта 2.4 настоящего Административного регламента,</text:span><text:span text:style-name="T58"> </text:span><text:span text:style-name="T57">предоставляются заявителю на основании его устного (при личном обращении либо по телефону в уполномоченный орган, </text:span><text:span text:style-name="T58">многофункциональный центр</text:span><text:span text:style-name="T57">) либо письменного запроса, составляемого в произвольной форме, без взимания платы. Письменный запрос может быть подан:</text:span></text:p>
      <text:p text:style-name="P17"><text:span text:style-name="T58">а) на бумажном носителе посредством личного обращения в уполномоченный орган, в том числе через многофункциональный центр, либо </text:span><text:span text:style-name="T63">посредством почтового отправления с объявленной ценностью при его пересылке, описью вложения и уведомлением о вручении</text:span><text:span text:style-name="T58">;</text:span></text:p>
      <text:p text:style-name="P17"><text:span text:style-name="T58">б) в электронной форме посредством электронной почты.</text:span></text:p>
      <text:p text:style-name="P17"><text:span text:style-name="T58">На основании запроса сведения о ходе рассмотрения </text:span><text:span text:style-name="T67">заявления о выдаче разрешения на строительство, заявления о внесении изменений, уведомления </text:span><text:span text:style-name="T58">доводятся до заявителя в устной форме (при личном обращении либо по телефону в уполномоченный орган, многофункциональный центр) в день обращения заявителя либо в письменной форме, в том числе в электронном виде, если это </text:span><text:soft-page-break/><text:span text:style-name="T58">предусмотрено указанным запросом, </text:span><text:span text:style-name="T57">в течение двух рабочих дней со дня поступления соответствующего запроса</text:span><text:span text:style-name="T58">. </text:span></text:p>
      <text:p text:style-name="P17"><text:span text:style-name="T58">2.26. Результат предоставления услуги (его копия или сведения, содержащиеся в нем), предусмотренный подпунктом "а" пункта 2.19 настоящего Административного регламента:</text:span></text:p>
      <text:p text:style-name="P17"><text:span text:style-name="T58">а) в течение пяти рабочих дней со дня его направления заявителю подлежит направлению (в том числе с использованием СМЭВ) в уполномоченные на размещение в государственных информационных системах обеспечения градостроительной деятельности органы государственной власти субъектов Российской Федерации, органы местного самоуправления городских округов, <text:s/>органы местного самоуправления муниципальных районов;</text:span></text:p>
      <text:p text:style-name="P17"><text:span text:style-name="T58">б) в трехдневный срок со дня его направления заявителю подлежит направлению в федеральный орган исполнительной власти, уполномоченный на осуществление государственного строительного надзора (в случае выдачи заявителю разрешения на строительство объектов капитального строительства, указанных в пункте 5.1 статьи 6 Градостроительного кодекса Российской Федерации) или в орган исполнительной власти субъекта Российской Федерации, уполномоченный на осуществление государственного строительного надзора (в случае выдачи заявителю разрешения на строительство иных объектов капитального строительства);</text:span></text:p>
      <text:p text:style-name="P17"><text:span text:style-name="T58">в) в течение трех рабочих дней со дня его направления заявителю подлежит направлению в органы государственной власти или органы местного самоуправления муниципальных образований Российской Федерации </text:span><text:span text:style-name="T57">(в том числе с использованием СМЭВ)</text:span><text:span text:style-name="T58">, принявшие решение об установлении или изменении зоны с особыми условиями использования территории в связи с размещением объекта, в целях строительства, реконструкции которого выдан результат;</text:span></text:p>
      <text:p text:style-name="P17"><text:span text:style-name="T58">г) в течение пяти рабочих дней со дня его направления заявителю по результатам рассмотрения заявления о внесении изменений подлежит направлению в </text:span><text:span text:style-name="T57">федеральный орган исполнительной власти или орган исполнительной власти субъекта Российской Федерации, осуществляющие государственный строительный надзор при строительстве, реконструкции объекта капитального строительства;</text:span></text:p>
      <text:p text:style-name="P17"><text:span text:style-name="T58">д) в течение пяти рабочих дней со дня его направления заявителю по результатам рассмотрения заявления о внесении изменений подлежит направлению в </text:span><text:span text:style-name="T57">федеральный орган исполнительной власти (его территориальный орган),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text:span><text:span text:style-name="T58">;</text:span></text:p>
      <text:p text:style-name="P17"><text:span text:style-name="T57">е)</text:span><text:span text:style-name="T58"> </text:span><text:span text:style-name="T57">в течение трех рабочих дней после выдачи его заявителю в отношении объекта капитального строительства жилого назначения подлежит размещению </text:span><text:soft-page-break/><text:span text:style-name="T57">уполномоченным органом государственной власти, органом местного самоуправления в единой информационной системе жилищного строительства.</text:span></text:p>
      <text:p text:style-name="P17"><text:span text:style-name="T58">2.27. Порядок исправления допущенных опечаток и ошибок в </text:span><text:span text:style-name="T67">разрешении на строительство</text:span><text:span text:style-name="T58">.</text:span></text:p>
      <text:p text:style-name="P17"><text:span text:style-name="T58">Заявитель вправе обратиться в уполномоченный орган с заявлением об исправлении допущенных опечаток и ошибок в </text:span><text:span text:style-name="T67">разрешении на строительство</text:span><text:span text:style-name="T58"> (далее - заявление об исправлении допущенных опечаток и ошибок) по форме согласно Приложению № 9 к настоящему Административному регламенту в порядке, установленном пунктами 2.4 – 2.7, 2.12 настоящего Административного регламента.</text:span></text:p>
      <text:p text:style-name="P17"><text:span text:style-name="T58">В случае подтверждения наличия допущенных опечаток, ошибок в </text:span><text:span text:style-name="T67">разрешении на строительство</text:span><text:span text:style-name="T58"> уполномоченный орган вносит исправления в ранее выданное </text:span><text:span text:style-name="T67">разрешение на строительство</text:span><text:span text:style-name="T58">. Дата и номер выданного </text:span><text:span text:style-name="T67">разрешения на строительство</text:span><text:span text:style-name="T58"> не изменяются, а в соответствующей графе формы </text:span><text:span text:style-name="T67">разрешения на строительство </text:span><text:span text:style-name="T58">указывается дата внесения исправлений.</text:span></text:p>
      <text:p text:style-name="P17"><text:span text:style-name="T67">Разрешение на строительство</text:span><text:span text:style-name="T58"> с внесенными исправлениями допущенных опечаток и ошибок либо решение об отказе во внесении исправлений в разрешение на строительство по форме согласно Приложению № 10 к настоящему Административному регламенту направляется заявителю в порядке, установленном пунктом 2.23 настоящего Административного регламента, способом, указанным в заявлении об исправлении допущенных опечаток и ошибок, в течение пяти рабочих дней с даты поступления заявления об исправлении допущенных опечаток и ошибок.</text:span></text:p>
      <text:p text:style-name="P17"><text:span text:style-name="T58">2.28. Исчерпывающий перечень оснований для отказа в исправлении допущенных опечаток и ошибок в </text:span><text:span text:style-name="T67">разрешении на строительство</text:span><text:span text:style-name="T58">:</text:span></text:p>
      <text:p text:style-name="P17"><text:span text:style-name="T58">а) несоответствие заявителя кругу лиц, указанных в пункте 2.2 настоящего Административного регламента;</text:span></text:p>
      <text:p text:style-name="P17"><text:span text:style-name="T58">б) отсутствие опечаток и ошибок в </text:span><text:span text:style-name="T67">разрешении на строительство</text:span><text:span text:style-name="T58">.</text:span></text:p>
      <text:p text:style-name="P17"><text:span text:style-name="T58">2.29. Порядок выдачи дубликата разрешения на строительство.</text:span></text:p>
      <text:p text:style-name="P17"><text:span text:style-name="T58">Заявитель вправе обратиться в уполномоченный орган государственной власти, орган местного самоуправления, организацию с заявлением о выдаче дубликата разрешения на строительство (далее – заявление о выдаче дубликата) по форме согласно Приложению № 11 к настоящему Административному регламенту, в порядке, установленном пунктами 2.4 – 2.7, 2.12 настоящего Административного регламента.</text:span></text:p>
      <text:p text:style-name="P17"><text:span text:style-name="T58">В случае отсутствия оснований для отказа в выдаче дубликата разрешения на строительство, установленных пунктом 2.30 настоящего Административного регламента, уполномоченный орган государственной власти, орган местного самоуправления, организация выдает дубликат разрешения на строительство с тем же регистрационным номером и указанием того же срока действия, которые были указаны в ранее выданном разрешении на строительство. </text:span><text:span text:style-name="T57">В случае, если ранее заявителю было выдано разрешение на строительство в форме электронного документа, подписанного усиленной квалифицированной электронной подписью </text:span><text:soft-page-break/><text:span text:style-name="T57">уполномоченного должностного лица, то в качестве дубликата разрешения на строительство заявителю повторно представляется указанный документ.</text:span></text:p>
      <text:p text:style-name="P17"><text:span text:style-name="T58">Дубликат разрешения на строительство либо решение об отказе в выдаче дубликата разрешения на строительство по форме согласно Приложению № 12 к настоящему Административному регламенту направляется заявителю в порядке, установленном пунктом 2.23 настоящего Административного регламента, способом, указанным заявителем в заявлении о выдаче дубликата, в течение пяти рабочих дней с даты поступления заявления о выдаче дубликата.</text:span></text:p>
      <text:p text:style-name="P17"><text:span text:style-name="T58">2.30. Исчерпывающий перечень оснований для отказа в выдаче дубликата разрешения на строительство:</text:span></text:p>
      <text:p text:style-name="P17"><text:span text:style-name="T58">несоответствие заявителя кругу лиц, указанных в пункте 2.2 настоящего Административного регламента.</text:span></text:p>
      <text:p text:style-name="P17"><text:span text:style-name="T58">2.31. Порядок оставления </text:span><text:span text:style-name="T67">заявления о выдаче разрешения на строительство, заявления о внесении изменений, уведомления </text:span><text:span text:style-name="T58">без рассмотрения.</text:span></text:p>
      <text:p text:style-name="P17"><text:span text:style-name="T58">Заявитель вправе обратиться в уполномоченный орган государственной власти, орган местного самоуправления, организацию с заявлением об оставлении </text:span><text:span text:style-name="T67">заявления о выдаче разрешения на строительство, заявления о внесении изменений, уведомления </text:span><text:span text:style-name="T58">без рассмотрения по форме согласно Приложению № 13 </text:span><text:span text:style-name="T57">в порядке, установленном пунктами 2.4 – 2.7, 2.12 настоящего </text:span><text:span text:style-name="T58">Административного регламента</text:span><text:span text:style-name="T57">, </text:span><text:span text:style-name="T58">не позднее рабочего дня, предшествующего дню окончания срока предоставления услуги.</text:span></text:p>
      <text:p text:style-name="P17"><text:span text:style-name="T58">На основании поступившего заявления об оставлении </text:span><text:span text:style-name="T67">заявления о выдаче разрешения на строительство, заявления о внесении изменений, уведомления </text:span><text:span text:style-name="T58">без рассмотрения уполномоченный орган государственной власти, орган местного самоуправления, организация принимает решение об оставлении </text:span><text:span text:style-name="T67">заявления о выдаче разрешения на строительство, заявления о внесении изменений, уведомления </text:span><text:span text:style-name="T58">без рассмотрения.</text:span></text:p>
      <text:p text:style-name="P23"><text:span text:style-name="T58">Решение об оставлении заявления о выдаче разрешения на строительство, заявления о внесении изменений, уведомления без рассмотрения направляется заявителю по форме, приведенной в Приложении № 14 к настоящему Административному регламенту, в порядке, установленном пунктом 2.23 настоящего Административного регламента, способом, указанным заявителем в заявлении об оставлении заявления о выдаче разрешения на строительство, заявления о внесении изменений, уведомления без рассмотрения, не позднее рабочего дня, следующего за днем поступления заявления об оставлении заявления о выдаче разрешения на строительство, заявления о внесении изменений, уведомления.</text:span></text:p>
      <text:p text:style-name="P23"><text:span text:style-name="T58">Оставление заявления о выдаче разрешения на строительство, заявления о внесении изменений, уведомления без рассмотрения не препятствует повторному обращению заявителя в уполномоченный орган государственной власти, орган местного самоуправления, организацию за предоставлением услуги.</text:span></text:p>
      <text:p text:style-name="P143"><text:span text:style-name="T21">2.32. При предоставлении услуги запрещается требовать от заявителя:</text:span></text:p>
      <text:p text:style-name="P143"><text:span text:style-name="T21">1) представления документов и информации или осуществления действий, представление или осуществление которых не предусмотрено нормативными </text:span><text:soft-page-break/><text:span text:style-name="T21">правовыми актами, регулирующими отношения, возникающие в связи с предоставлением услуги;</text:span></text:p>
      <text:p text:style-name="P143"><text:span text:style-name="T21">2) представления документов и информации, которые в соответствии с нормативными правовыми актами Российской Федерации, субъектов Российской Федерации и муниципальными правовыми актам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text:span></text:p>
      <text:p text:style-name="P159"><text:span text:style-name="T2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услуги, за исключением следующих случаев:</text:span></text:p>
      <text:p text:style-name="P159"><text:span text:style-name="T21">- изменение требований нормативных правовых актов, касающихся предоставления услуги, после первоначальной подачи </text:span><text:span text:style-name="T22">заявления о выдаче разрешения на строительство, заявления о внесении изменений, уведомления</text:span><text:span text:style-name="T21">;</text:span></text:p>
      <text:p text:style-name="P159"><text:span text:style-name="T21">- наличие ошибок в </text:span><text:span text:style-name="T22">заявлении о выдаче разрешения на строительство, заявлении о внесении изменений, уведомлении</text:span><text:span text:style-name="T21"> и документах, поданных заявителем после первоначального отказа в приеме документов, необходимых для предоставления услуги, либо в предоставлении услуги и не включенных в представленный ранее комплект документов;</text:span></text:p>
      <text:p text:style-name="P159"><text:span text:style-name="T21">- истечение срока действия документов или изменение информации после первоначального отказа в приеме документов, необходимых для предоставления услуги, либо в предоставлении услуги;</text:span></text:p>
      <text:p text:style-name="P159"><text:span text:style-name="T21">-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государственной власти, органа местного самоуправления, организации,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услуги, либо в предоставлении услуги, о чем в письменном виде за подписью руководителя уполномоченного органа государственной власти, органа местного самоуправления, организации, руководителя многофункционального центра при первоначальном отказе в приеме документов, необходимых для предоставления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span></text:p>
      <text:p text:style-name="P159"><text:span text:style-name="T21">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услуги, и иных случаев, установленных федеральными </text:span><text:soft-page-break/><text:span text:style-name="T21">законами.</text:span></text:p>
      <text:h text:style-name="P173" text:outline-level="1"/>
      <text:p text:style-name="P161"><text:span text:style-name="T1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152"/>
      <text:p text:style-name="P159"><text:span text:style-name="T21">2.33. </text:span><text:span text:style-name="T42">В случаях, определенных статьей 49 Градостроительного кодекса Российской Федерации, у</text:span><text:span text:style-name="T21">слугами, необходимыми и обязательными для предоставления услуги, являются:</text:span></text:p>
      <text:p text:style-name="P159"><text:span text:style-name="T21">2.33.1. Государственная экспертиза проектной документации и результатов инженерных изысканий, выполняемых для подготовки такой проектной документации.</text:span></text:p>
      <text:p text:style-name="P159"><text:span text:style-name="T21">Порядок оказания данной услуги определен постановлением Правительства Российской Федерации от 5 марта 2007 года № 145 </text:span><text:span text:style-name="T22">"</text:span><text:span text:style-name="T21">О порядке организации и проведения государственной экспертизы проектной документации и результатов инженерных изысканий</text:span><text:span text:style-name="T22">"</text:span><text:span text:style-name="T21">.</text:span></text:p>
      <text:p text:style-name="P159"><text:span text:style-name="T21">2.33.2. Негосударственная экспертиза проектной документации и результатов инженерных изысканий, выполняемых для подготовки такой проектной документации.</text:span></text:p>
      <text:p text:style-name="P159"><text:span text:style-name="T21">Порядок оказания данной услуги установлен постановлением Правительства Российской Федерации от 31 марта 2012 года № 272 </text:span><text:span text:style-name="T22">"</text:span><text:span text:style-name="T21">Об утверждении Положения об организации и проведении негосударственной экспертизы проектной документации и (или) результатов инженерных изысканий</text:span><text:span text:style-name="T22">"</text:span><text:span text:style-name="T21">.</text:span></text:p>
      <text:p text:style-name="P152"/>
      <text:h text:style-name="P171" text:outline-level="1"><text:span text:style-name="T10">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h>
      <text:p text:style-name="P152"/>
      <text:p text:style-name="P159"><text:span text:style-name="T22">2.34. Порядок, размер и основания взимания платы за предоставление услуг, необходимых и обязательных для предоставления услуги, включая информацию о методиках расчета размера такой платы.</text:span></text:p>
      <text:p text:style-name="P159"><text:span text:style-name="T21">Государственная и негосударственная экспертизы проектной документации и результатов инженерных изысканий, выполняемых для подготовки проектной документации, осуществляются на платной основе в соответствии с действующим законодательством Российской Федерации на основании заключенного с заявителем договора на проведение государственной или негосударственной экспертизы.</text:span></text:p>
      <text:p text:style-name="P159"><text:span text:style-name="T21">Размер и порядок взимания платы за услуги, которые являются необходимыми и обязательными для предоставления государственной услуги, определяются:</text:span></text:p>
      <text:p text:style-name="P159"><text:span text:style-name="T21">для государственной экспертизы проектной документации и результатов </text:span><text:soft-page-break/><text:span text:style-name="T21">инженерных изысканий в соответствии с постановлением Правительства Российской Федерации от 5 марта 2007 года № 145 </text:span><text:span text:style-name="T22">"</text:span><text:span text:style-name="T21">О порядке организации и проведения государственной экспертизы проектной документации и результатов инженерных изысканий</text:span><text:span text:style-name="T22">"</text:span><text:span text:style-name="T21">;</text:span></text:p>
      <text:p text:style-name="P159"><text:span text:style-name="T21">для негосударственной экспертизы проектной документации и результатов инженерных изысканий в соответствии с договором, заключенным между заявителем и экспертной организацией.</text:span></text:p>
      <text:p text:style-name="P152"/>
      <text:h text:style-name="P171" text:outline-level="1"><text:span text:style-name="T10">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text:h>
      <text:h text:style-name="P173" text:outline-level="1"/>
      <text:p text:style-name="P159"><text:span text:style-name="T21">2.35. Максимальный срок ожидания в очереди при подаче запроса о предоставлении услуги и при получении результата предоставления услуги в уполномоченном органе или многофункциональном центре составляет не более 15 минут.</text:span></text:p>
      <text:p text:style-name="P137"/>
      <text:p text:style-name="P104"><text:span text:style-name="T11">Требования к помещениям, в которых предоставляется</text:span></text:p>
      <text:p text:style-name="P104"><text:span text:style-name="T11">муниципальная услуга</text:span></text:p>
      <text:p text:style-name="P71"/>
      <text:p text:style-name="P156"><text:span text:style-name="T21">2.36. Местоположение административных зданий, в которых осуществляется прием </text:span><text:span text:style-name="T22">заявлений о выдаче разрешения на строительство, заявлений о внесении изменений, уведомлений</text:span><text:span text:style-name="T21"> и документов, необходимых для предоставления услуги, а также выдача результатов предоставления услуги, должно обеспечивать удобство для граждан с точки зрения пешеходной доступности от остановок общественного транспорта.</text:span></text:p>
      <text:p text:style-name="P163"><text:span text:style-name="T21">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156"><text:span text:style-name="T21">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span></text:p>
      <text:p text:style-name="P156"><text:span text:style-name="T21">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156"><text:span text:style-name="T21">Центральный вход в здание уполномоченного органа государственной </text:span><text:soft-page-break/><text:span text:style-name="T21">власти, органа местного самоуправления, организации должен быть оборудован информационной табличкой (вывеской), содержащей информацию:</text:span></text:p>
      <text:p text:style-name="P178"><text:span text:style-name="T21">наименование;</text:span></text:p>
      <text:p text:style-name="P178"><text:span text:style-name="T21">местонахождение и юридический адрес;</text:span></text:p>
      <text:p text:style-name="P178"><text:span text:style-name="T21">режим работы;</text:span></text:p>
      <text:p text:style-name="P178"><text:span text:style-name="T21">график приема;</text:span></text:p>
      <text:p text:style-name="P178"><text:span text:style-name="T21">номера телефонов для справок.</text:span></text:p>
      <text:p text:style-name="P156"><text:span text:style-name="T21">Помещения, в которых предоставляется услуга, должны соответствовать санитарно-эпидемиологическим правилам и нормативам.</text:span></text:p>
      <text:p text:style-name="P156"><text:span text:style-name="T21">Помещения, в которых предоставляется услуга, оснащаются:</text:span></text:p>
      <text:p text:style-name="P156"><text:span text:style-name="T21">противопожарной системой и средствами пожаротушения;</text:span></text:p>
      <text:p text:style-name="P156"><text:span text:style-name="T21">системой оповещения о возникновении чрезвычайной ситуации;</text:span></text:p>
      <text:p text:style-name="P156"><text:span text:style-name="T21">средствами оказания первой медицинской помощи;</text:span></text:p>
      <text:p text:style-name="P156"><text:span text:style-name="T21">туалетными комнатами для посетителей.</text:span></text:p>
      <text:p text:style-name="P156"><text:span text:style-name="T21">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p>
      <text:p text:style-name="P156"><text:span text:style-name="T21">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span></text:p>
      <text:p text:style-name="P156"><text:span text:style-name="T21">Места для заполнения </text:span><text:span text:style-name="T22">заявлений о выдаче разрешения на строительство, заявлений о внесении изменений, уведомлений</text:span><text:span text:style-name="T21"> оборудуются стульями, столами (стойками), бланками </text:span><text:span text:style-name="T22">заявлений о выдаче разрешения на строительство, заявлений о внесении изменений, уведомлений</text:span><text:span text:style-name="T21">, письменными принадлежностями.</text:span></text:p>
      <text:p text:style-name="P156"><text:span text:style-name="T21">Места приема заявителей оборудуются информационными табличками (вывесками) с указанием:</text:span></text:p>
      <text:p text:style-name="P156"><text:span text:style-name="T21">номера кабинета и наименования отдела;</text:span></text:p>
      <text:p text:style-name="P156"><text:span text:style-name="T21">фамилии, имени и отчества (последнее – при наличии), должности ответственного лица за прием документов;</text:span></text:p>
      <text:p text:style-name="P156"><text:span text:style-name="T21">графика приема заявителей.</text:span></text:p>
      <text:p text:style-name="P156"><text:span text:style-name="T21">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p>
      <text:p text:style-name="P156"><text:span text:style-name="T21">Лицо, ответственное за прием документов, должно иметь настольную табличку с указанием фамилии, имени, отчества (последнее - при наличии) и должности.</text:span></text:p>
      <text:p text:style-name="P156"><text:span text:style-name="T21">При предоставлении услуги инвалидам обеспечиваются:</text:span></text:p>
      <text:p text:style-name="P156"><text:span text:style-name="T21">возможность беспрепятственного доступа к объекту (зданию, помещению), в котором предоставляется услуга;</text:span></text:p>
      <text:p text:style-name="P156"><text:span text:style-name="T21">возможность самостоятельного передвижения по территории, на которой расположены здания и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 кресла-коляски;</text:span></text:p>
      <text:p text:style-name="P156"><text:soft-page-break/><text:span text:style-name="T21">сопровождение инвалидов, имеющих стойкие расстройства функции зрения и самостоятельного передвижения;</text:span></text:p>
      <text:p text:style-name="P156"><text:span text:style-name="T21">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услуга, и к услуге с учетом ограничений их жизнедеятельности;</text:span></text:p>
      <text:p text:style-name="P156"><text:span text:style-name="T2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156"><text:span text:style-name="T21">допуск сурдопереводчика и тифлосурдопереводчика;</text:span></text:p>
      <text:p text:style-name="P156"><text:span text:style-name="T21">допуск собаки-проводника при наличии документа, подтверждающего ее специальное обучение, на объекты (здания, помещения), в которых предоставляются услуги;</text:span></text:p>
      <text:p text:style-name="P156"><text:span text:style-name="T21">оказание инвалидам помощи в преодолении барьеров, мешающих получению ими государственных и муниципальных услуг наравне с другими лицами.</text:span></text:p>
      <text:p text:style-name="P74"/>
      <text:p text:style-name="P104"><text:span text:style-name="T10">Показатели доступности и качества муниципальной услуги</text:span></text:p>
      <text:p text:style-name="P75"/>
      <text:p text:style-name="P156"><text:span text:style-name="T42">2.37. Основными показателями доступности предоставления </text:span><text:span text:style-name="T21">услуги</text:span><text:span text:style-name="T42"> являются:</text:span></text:p>
      <text:p text:style-name="P156"><text:span text:style-name="T42">наличие полной и понятной информации о порядке, сроках и ходе предоставления </text:span><text:span text:style-name="T21">услуги </text:span><text:span text:style-name="T42">в информационно-телекоммуникационных сетях общего пользования (в том числе в сети </text:span><text:span text:style-name="T22">"</text:span><text:span text:style-name="T42">Интернет</text:span><text:span text:style-name="T22">"</text:span><text:span text:style-name="T42">), средствах массовой информации;</text:span></text:p>
      <text:p text:style-name="P156"><text:span text:style-name="T42">возможность получения заявителем уведомлений о предоставлении услуги с помощью </text:span><text:span text:style-name="T21">Единого портала, регионального портала</text:span><text:span text:style-name="T42">;</text:span></text:p>
      <text:p text:style-name="P156"><text:span text:style-name="T42">возможность получения информации о ходе предоставления </text:span><text:span text:style-name="T21">услуги</text:span><text:span text:style-name="T42">, в том числе с использованием информационно-коммуникационных технологий.</text:span></text:p>
      <text:p text:style-name="P156"><text:span text:style-name="T42">2.38. Основными показателями качества предоставления услуги являются:</text:span></text:p>
      <text:p text:style-name="P156"><text:span text:style-name="T42">своевременность предоставления </text:span><text:span text:style-name="T21">услуги</text:span><text:span text:style-name="T42"> в соответствии со стандартом ее предоставления, установленным настоящим Административным регламентом;</text:span></text:p>
      <text:p text:style-name="P156"><text:span text:style-name="T42">минимально возможное количество взаимодействий гражданина с должностными лицами, участвующими в предоставлении </text:span><text:span text:style-name="T21">услуги</text:span><text:span text:style-name="T42">;</text:span></text:p>
      <text:p text:style-name="P156"><text:span text:style-name="T42">отсутствие обоснованных жалоб на действия (бездействие) сотрудников и их некорректное (невнимательное) отношение к заявителям;</text:span></text:p>
      <text:p text:style-name="P156"><text:span text:style-name="T42">отсутствие нарушений установленных сроков в процессе предоставления услуги;</text:span></text:p>
      <text:p text:style-name="P156"><text:span text:style-name="T42">отсутствие заявлений об оспаривании решений, действий (бездействия) </text:span><text:span text:style-name="T21">уполномоченного органа государственной власти, органа местного самоуправления, организации</text:span><text:span text:style-name="T42">, его должностных лиц,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span></text:p>
      <text:p text:style-name="P156"><text:span text:style-name="T42">2.39. Информирование о порядке предоставления услуги осуществляется:</text:span></text:p>
      <text:p text:style-name="P156"><text:soft-page-break/><text:span text:style-name="T42">1) непосредственно при личном приеме заявителя в </text:span><text:span text:style-name="T22">Управление архитектуры и градостроительства администрации муниципального образования Кореновский район</text:span><text:span text:style-name="T30"> </text:span><text:span text:style-name="T42">или в многофункциональном центре;</text:span></text:p>
      <text:p text:style-name="P156"><text:span text:style-name="T42">2) по телефону в уполномоченном органе или многофункциональном центре;</text:span></text:p>
      <text:p text:style-name="P156"><text:span text:style-name="T42">3) письменно, в том числе посредством электронной почты, факсимильной связи;</text:span></text:p>
      <text:p text:style-name="P156"><text:span text:style-name="T42">4) посредством размещения в открытой и доступной форме информации:</text:span></text:p>
      <text:p text:style-name="P156"><text:span text:style-name="T42">на Едином портале </text:span><text:bookmark-start text:name="_Hlk117831188"/><text:span text:style-name="T42">(https://www.gosuslugi.ru/)</text:span><text:bookmark-end text:name="_Hlk117831188"/><text:span text:style-name="T42">;</text:span></text:p>
      <text:p text:style-name="P156"><text:span text:style-name="T42">на региональном портале </text:span><text:bookmark-start text:name="_Hlk117831198"/><text:span text:style-name="T42">(</text:span><text:a xlink:type="simple" xlink:href="http://pgu.krasnodar.ru/" text:style-name="Default_20_Style" text:visited-style-name="Default_20_Style"><text:span text:style-name="T37">http://pgu.krasnodar.ru</text:span></text:a><text:span text:style-name="T30">)</text:span><text:bookmark-end text:name="_Hlk117831198"/><text:span text:style-name="T30">;</text:span></text:p>
      <text:p text:style-name="P156"><text:span text:style-name="T42">на официальном сайте уполномоченного органа </text:span><text:span text:style-name="T30">(</text:span><text:span text:style-name="T37">http://www.korenovsk.ru</text:span><text:span text:style-name="T30">)</text:span><text:span text:style-name="T42">;</text:span></text:p>
      <text:p text:style-name="P156"><text:span text:style-name="T42">5) посредством размещения информации на информационных стендах уполномоченного органа государственной власти, органа местного самоуправления, организации или многофункционального центра.</text:span></text:p>
      <text:p text:style-name="P156"><text:span text:style-name="T42">2.40. Информирование осуществляется по вопросам, касающимся:</text:span></text:p>
      <text:p text:style-name="P156"><text:span text:style-name="T42">способов подачи </text:span><text:span text:style-name="T40">заявления о выдаче разрешения на строительство, заявления о внесении изменений, </text:span><text:span text:style-name="T42">уведомления</text:span><text:span text:style-name="T40">;</text:span></text:p>
      <text:p text:style-name="P156"><text:span text:style-name="T42">о предоставлении услуги;</text:span></text:p>
      <text:p text:style-name="P156"><text:span text:style-name="T42">адресов уполномоченного органа и многофункциональных центров, обращение в которые необходимо для предоставления услуги;</text:span></text:p>
      <text:p text:style-name="P156"><text:span text:style-name="T42">справочной информации о работе уполномоченного органа;</text:span></text:p>
      <text:p text:style-name="P156"><text:span text:style-name="T42">документов, необходимых для предоставления услуги;</text:span></text:p>
      <text:p text:style-name="P156"><text:span text:style-name="T42">порядка и сроков предоставления услуги;</text:span></text:p>
      <text:p text:style-name="P156"><text:span text:style-name="T42">порядка получения сведений о ходе рассмотрения </text:span><text:span text:style-name="T40">заявления о выдаче разрешения на строительство, заявления о внесении изменений, уведомления</text:span><text:span text:style-name="T42"> и о результатах предоставления услуги;</text:span></text:p>
      <text:p text:style-name="P156"><text:span text:style-name="T42">порядка досудебного (внесудебного) обжалования действий (бездействия) должностных лиц, и принимаемых ими решений при предоставлении услуги.</text:span></text:p>
      <text:p text:style-name="P156"><text:span text:style-name="T42">Получение информации по вопросам предоставления услуги осуществляется бесплатно.</text:span></text:p>
      <text:p text:style-name="P156"><text:span text:style-name="T42">2.41.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56"><text:span text:style-name="T4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56"><text:span text:style-name="T42">Если должностное лицо уполномоченного органа не может самостоятельно дать ответ, телефонный звонок</text:span><text:span text:style-name="T31"> </text:span><text:span text:style-name="T42">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56"><text:span text:style-name="T42">Если подготовка ответа требует продолжительного времени, он предлагает </text:span><text:soft-page-break/><text:span text:style-name="T42">заявителю один из следующих вариантов дальнейших действий:</text:span></text:p>
      <text:p text:style-name="P156"><text:span text:style-name="T42">изложить обращение в письменной форме;</text:span></text:p>
      <text:p text:style-name="P156"><text:span text:style-name="T42">назначить другое время для консультаций.</text:span></text:p>
      <text:p text:style-name="P156"><text:span text:style-name="T42">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span></text:p>
      <text:p text:style-name="P156"><text:span text:style-name="T42">Продолжительность информирования по телефону не должна превышать 10 минут.</text:span></text:p>
      <text:p text:style-name="P156"><text:span text:style-name="T42">Информирование осуществляется в соответствии с графиком приема граждан.</text:span></text:p>
      <text:p text:style-name="P156"><text:span text:style-name="T42">2.42. На Едином портале размещаются сведения, предусмотренные Положением о федеральной государственной информационной системе </text:span><text:span text:style-name="T22">"</text:span><text:span text:style-name="T42">Федеральный реестр государственных и муниципальных услуг (функций)</text:span><text:span text:style-name="T22">"</text:span><text:span text:style-name="T42">, утвержденным постановлением Правительства Российской Федерации от 24 октября 2011 года № 861.</text:span></text:p>
      <text:p text:style-name="P156"><text:span text:style-name="T4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156"><text:span text:style-name="T42">2.43. На официальном сайте уполномоченного органа, на стендах в местах предоставления услуги и в многофункциональном центре размещается следующая справочная информация:</text:span></text:p>
      <text:p text:style-name="P156"><text:span text:style-name="T42">о месте нахождения и графике работы уполномоченного органа, а также многофункциональных центров;</text:span></text:p>
      <text:p text:style-name="P156"><text:span text:style-name="T42">справочные телефоны уполномоченного органа, ответственного за предоставление услуги;</text:span></text:p>
      <text:p text:style-name="P156"><text:span text:style-name="T42">адрес официального сайта, а также электронной почты и (или) формы обратной связи уполномоченного органа в сети </text:span><text:span text:style-name="T22">"</text:span><text:span text:style-name="T42">Интернет</text:span><text:span text:style-name="T22">"</text:span><text:span text:style-name="T42">.</text:span></text:p>
      <text:p text:style-name="P156"><text:span text:style-name="T42">2.44. В залах ожидания уполномоченного органа размещаются нормативные правовые акты, регулирующие порядок предоставления услуги, в том числе Административный регламент, которые по требованию заявителя предоставляются ему для ознакомления.</text:span></text:p>
      <text:p text:style-name="P156"><text:span text:style-name="T42">2.45.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администрацией муниципального образования Кореновский район с учетом требований к информированию, установленных Административным регламентом.</text:span></text:p>
      <text:p text:style-name="P156"><text:span text:style-name="T42">2.46. Информация о ходе рассмотрения </text:span><text:span text:style-name="T40">заявления о выдаче разрешения на строительство, заявления о внесении изменений, уведомления</text:span><text:span text:style-name="T42"> и о результатах </text:span><text:soft-page-break/><text:span text:style-name="T42">предоставления услуги может быть получена заявителем (его представителем) в личном кабинете на Едином портале, региональном портале, а также в уполномоченном органе при обращении заявителя лично, по телефону посредством электронной почты.</text:span></text:p>
      <text:p text:style-name="P70"/>
      <text:p text:style-name="P103"><text:span text:style-name="T11">Раздел </text:span><text:span text:style-name="T32">III</text:span><text:span text:style-name="T11">.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70"/>
      <text:h text:style-name="P26" text:outline-level="3"><text:span text:style-name="T76">Перечень вариантов предоставления муниципальной</text:span></text:h>
      <text:p text:style-name="P25"><text:span text:style-name="T76">услуги, включающий в том числе варианты предоставления</text:span></text:p>
      <text:p text:style-name="P25"><text:span text:style-name="T76">муниципальной услуги, необходимый для исправления</text:span></text:p>
      <text:p text:style-name="P25"><text:span text:style-name="T76">допущенных опечаток и ошибок в выданных в результате</text:span></text:p>
      <text:p text:style-name="P25"><text:span text:style-name="T76">предоставления муниципальной услуги документах и созданных реестровых записях, для выдачи дубликата документа,</text:span></text:p>
      <text:p text:style-name="P25"><text:span text:style-name="T76">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муниципальной услуги без рассмотрения (при необходимости)</text:span></text:p>
      <text:p text:style-name="P168"/>
      <text:p text:style-name="P163"><text:span text:style-name="T21">3.1. Настоящий раздел содержит состав, последовательность и сроки выполнения административных процедур для следующих вариантов предоставления муниципальной услуги:</text:span></text:p>
      <text:p text:style-name="P163"><text:span text:style-name="T21">3.1.1. Вариант 1 – выдача разрешения на строительство.</text:span></text:p>
      <text:p text:style-name="P163"><text:span text:style-name="T21">3.1.2. Вариант 2 – выдача дубликата разрешения на строительство.</text:span></text:p>
      <text:p text:style-name="P163"><text:span text:style-name="T21">3.1.3. Вариант 3 – внесение изменений в разрешение на строительство.</text:span></text:p>
      <text:p text:style-name="P163"><text:span text:style-name="T21">3.1.4. Вариант 4 – исправление допущенных опечаток и ошибок в разрешении на строительство.</text:span></text:p>
      <text:p text:style-name="P168"/>
      <text:p text:style-name="P163"><text:span text:style-name="T11">Описание административной процедуры профилирования заявителя</text:span></text:p>
      <text:p text:style-name="P166"/>
      <text:p text:style-name="P163"><text:span text:style-name="T21">3.2. Вариант предоставления муниципальной услуги определяется в зависимости от результата предоставления услуги, за предоставлением которой обратился заявитель или его представитель.</text:span></text:p>
      <text:p text:style-name="P168"/>
      <text:p text:style-name="P162"><text:span text:style-name="T11">Подразделы, содержащие описание вариантов предоставления муниципальной услуги</text:span></text:p>
      <text:p text:style-name="P167"/>
      <text:p text:style-name="P162"><text:span text:style-name="T11">Вариант 1</text:span></text:p>
      <text:p text:style-name="P166"/>
      <text:p text:style-name="P163"><text:span text:style-name="T21">3.3. Результат предоставления муниципальной услуги указан в подпункте </text:span><text:span text:style-name="T22">"</text:span><text:span text:style-name="T21">а</text:span><text:span text:style-name="T22">"</text:span><text:span text:style-name="T21"> пункта 2.19 настоящего Административного регламента.</text:span></text:p>
      <text:p text:style-name="P168"><text:soft-page-break/></text:p>
      <text:p text:style-name="P162"><text:span text:style-name="T11">Перечень и описание административных процедур предоставления муниципальной услуги</text:span></text:p>
      <text:p text:style-name="P167"/>
      <text:p text:style-name="P162"><text:span text:style-name="T11">Прием запроса и документов и (или) информации, необходимых</text:span></text:p>
      <text:p text:style-name="P162"><text:span text:style-name="T11">для предоставления муниципальной услуги</text:span></text:p>
      <text:p text:style-name="P168"/>
      <text:p text:style-name="P163"><text:span text:style-name="T21">3.4. Основанием для начала административной процедуры является поступление в управление архитектуры и градостроительства администрации муниципального образования </text:span><text:span text:style-name="T22">(далее в настоящем разделе –</text:span><text:span text:style-name="T21"> уполномоченный орган) заявления о выдаче разрешения на строительство (далее в настоящем подразделе – заявление) по форме согласно Приложению № 2 к настоящему Административному регламенту и документов, предусмотренных пунктом 2.8. настоящего Административного регламента, одним из способов, установленных пунктом 2.4 настоящего Административного регламента.</text:span></text:p>
      <text:p text:style-name="P163"><text:span text:style-name="T21">3.5. В целях установления личности физическое лицо представляет в уполномоченный орган документ, предусмотренный подпунктом </text:span><text:span text:style-name="T22">"</text:span><text:span text:style-name="T21">б</text:span><text:span text:style-name="T22">"</text:span><text:span text:style-name="T21">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span></text:p>
      <text:p text:style-name="P163"><text:span text:style-name="T21">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span></text:p>
      <text:p text:style-name="P163"><text:span text:style-name="T21">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text:span><text:span text:style-name="T22">"</text:span><text:span text:style-name="T21">б</text:span><text:span text:style-name="T22">"</text:span><text:span text:style-name="T21"> пункта 2.8. настоящего Административного регламента.</text:span></text:p>
      <text:p text:style-name="P163"><text:span text:style-name="T21">3.6. Основания для принятия решения об отказе в приеме заявления и документов, необходимых для предоставления муниципальной услуги, указаны в пункте 2.15 настоящего Административного регламента.</text:span></text:p>
      <text:p text:style-name="P163"><text:span text:style-name="T21">3.7. Возможность получения муниципальной услуги по экстерриториальному принципу отсутствует.</text:span></text:p>
      <text:p text:style-name="P163"><text:span text:style-name="T21">3.8. Заявление и документы, предусмотренные пунктами 2.8, 2.9 - 2.9.1 настоящего Административного регламента, направленные одним из способов, установленных в подпункте </text:span><text:span text:style-name="T22">"</text:span><text:span text:style-name="T21">б</text:span><text:span text:style-name="T22">"</text:span><text:span text:style-name="T21">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span></text:p>
      <text:p text:style-name="P163"><text:span text:style-name="T21">Заявление и документы, предусмотренные пунктами 2.8, 2.9 - 2.9.1 настоящего Административного регламента, направленные одним из способов, указанных в подпунктах "а", "г" пункта 2.4. настоящего Административного регламента, регистрируются в автоматическом режиме.</text:span></text:p>
      <text:p text:style-name="P163"><text:soft-page-break/><text:span text:style-name="T21">Заявление и документы, предусмотренные пунктами 2.8., 2.9.-2.9.1 настоящего Административного регламента, направленные через многофункциональный центр, могут быть получены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span></text:p>
      <text:p text:style-name="P163"><text:span text:style-name="T21">3.9.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span></text:p>
      <text:p text:style-name="P163"><text:span text:style-name="T21">Для возможности подачи заявления через Единый портал, региональный портал заявитель должен быть зарегистрирован в ЕСИА.</text:span></text:p>
      <text:p text:style-name="P163"><text:span text:style-name="T21">3.10. Срок регистрации заявления, документов, предусмотренных пунктами 2.8, 2.9 - 2.9.1 настоящего Административного регламента, указан в пункте 2.12 настоящего Административного регламента.</text:span></text:p>
      <text:p text:style-name="P163"><text:span text:style-name="T21">3.11. Результатом административной процедуры является регистрация заявления и документов, предусмотренных пунктами 2.8, 2.9 - 2.9.1 настоящего Административного регламента.</text:span></text:p>
      <text:p text:style-name="P163"><text:span text:style-name="T21">3.12. После регистрации заявление и документы, предусмотренные пунктами 2.8, 2.9 - 2.9.1 настоящего Административного регламента, направляются в ответственное структурное подразделение для назначения ответственного должностного лица за рассмотрение заявления и прилагаемых документов.</text:span></text:p>
      <text:p text:style-name="P163"><text:span text:style-name="T11"> </text:span></text:p>
      <text:p text:style-name="P162"><text:span text:style-name="T11">Межведомственное информационное взаимодействие</text:span></text:p>
      <text:p text:style-name="P163"><text:span text:style-name="T11"> </text:span></text:p>
      <text:p text:style-name="P163"><text:span text:style-name="T21">3.13. Основанием для начала административной процедуры является регистрация заявления и приложенных к заявлению документов, если заявитель самостоятельно не представил документы, указанные в пунктах 2.9 - 2.9.1 настоящего Административного регламента.</text:span></text:p>
      <text:p text:style-name="P163"><text:span text:style-name="T21">3.14. Должностное лицо уполномоченного органа, в обязанности которого в соответствии с его должностным регламентом входит выполнение соответствующих функций, подготавливает и направляет (в том числе с использованием СМЭВ) запрос о представлении в уполномоченный орган документов (их копий или сведений, содержащихся в них), предусмотренных пунктами 2.9 - 2.9.1 настоящего Административного регламента, в соответствии с перечнем информационных запросов, указанных в пункте 3.15, если заявитель не представил указанные документы самостоятельно.</text:span></text:p>
      <text:p text:style-name="P163"><text:span text:style-name="T21">3.15. Перечень запрашиваемых документов, необходимых для предоставления муниципальной услуги:</text:span></text:p>
      <text:p text:style-name="P159"><text:span text:style-name="T22">а) правоустанавливающие документы на земельный участок, в том числе соглашение об установлении сервитута, решение об установлении публичного </text:span><text:soft-page-break/><text:span text:style-name="T22">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оссийской Федерации, или реквизиты утвержденного проекта межевания территории либо схема расположения земельного участка или земельных участков на кадастровом плане территории в случае, предусмотренном частью 7.3 статьи 51 Градостроительного кодекса Российской Федерации. Запрос о представлении документов (их копий или сведений, содержащихся в них) направляется в </text:span><text:span text:style-name="T78">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б)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 Запрос о представлении документов (их копий или сведений, содержащихся в них) направляется в органы государственной власти (государственные органы);</text:span></text:p>
      <text:p text:style-name="P159"><text:span text:style-name="T22">в)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3"><text:span text:style-name="T22">г) 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text:span></text:p>
      <text:p text:style-name="P163"><text:span text:style-name="T22">пояснительная записка;</text:span></text:p>
      <text:p text:style-name="P163"><text:span text:style-name="T22">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text:span><text:soft-page-break/><text:span text:style-name="T22">строительства, реконструкции линейного объекта не требуется подготовка документации по планировке территории);</text:span></text:p>
      <text:p text:style-name="P163"><text:span text:style-name="T22">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span></text:p>
      <text:p text:style-name="P163"><text:span text:style-name="T22">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span></text:p>
      <text:p text:style-name="P163"><text:span text:style-name="T22">Запрос о представлении указанных документов (их копий или сведений, содержащихся в них) направляется в </text:span><text:span text:style-name="T21">застройщику, заказчику, лицу, на котором лежит ответственность за эксплуатацию объекта;</text:span></text:p>
      <text:p text:style-name="P163"><text:span text:style-name="T22">д) 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 Запрос о представлении указанных документов (их копий или сведений, содержащихся в них) направляется в </text:span><text:span text:style-name="T78">застройщику, заказчику, лицу, на котором лежит ответственность за эксплуатацию объекта;</text:span></text:p>
      <text:p text:style-name="P163"><text:span text:style-name="T22">е) подтверждение соответствия вносимых в проектную документацию изменений требованиям, указанным в части 3.8 статьи 49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text:span><text:soft-page-break/><text:span text:style-name="T22">должности главного инженера проекта, в случае внесения изменений в проектную документацию в соответствии с частью 3.8 статьи 49 Градостроительного кодекса Российской Федерации. Запрос о представлении указанных документов (их копий или сведений, содержащихся в них) направляется в </text:span><text:span text:style-name="T78">застройщику, заказчику, лицу, на котором лежит ответственность за эксплуатацию объекта;</text:span></text:p>
      <text:p text:style-name="P163"><text:span text:style-name="T22">ж)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 Запрос о представлении документов (их копий или сведений, содержащихся в них) направляется в </text:span><text:span text:style-name="T78">застройщику, заказчику, лицу, на котором лежит ответственность за эксплуатацию объекта;</text:span></text:p>
      <text:p text:style-name="P159"><text:span text:style-name="T22">з)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статьей 40 Градостроительного кодекса Российской Федерации)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3"><text:span text:style-name="T22">и) в случае проведения реконструкции объекта капитального строительства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собственности, </text:span><text:span text:style-name="T79">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text:span><text:span text:style-name="T22">,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 Запрос о представлении документов (их копий или сведений, содержащихся в них) направляется в органы государственной власти (государственные органы);</text:span></text:p>
      <text:p text:style-name="P163"><text:span text:style-name="T22">к)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 Запрос о представлении документов (их копий или сведений, содержащихся в них) </text:span><text:span text:style-name="T21">направляется в Государственный реестр записей об аккредитации юридических лиц, аккредитованных на право проведения государственной экспертизы проектной документации;</text:span></text:p>
      <text:p text:style-name="P17"><text:soft-page-break/><text:span text:style-name="T58">л) положительное заключение государственной историко-культурной экспертизы проектной документации на проведение работ по сохранению объектов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объекта культурного наследия, с приложением копий разрешения и задания на проведение указанных работ, выданного уполномоченным органом в сфере охраны объектов культурного наследия. Запрос о представлении документов (их копий или сведений, содержащихся в них) направляется в </text:span><text:span text:style-name="T57">Управление государственной охраны объектов культурного наследия администрации Краснодарского края.</text:span></text:p>
      <text:p text:style-name="P159"><text:span text:style-name="T21">м)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text:span><text:span text:style-name="T22">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59"><text:span text:style-name="T22">н) 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7"><text:span text:style-name="T58">о) 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text:span><text:soft-page-break/><text:span text:style-name="T58">регионального значения). Запрос о представлении документов (их копий или сведений, содержащихся в них) направляется в </text:span><text:span text:style-name="T57">Управление государственной охраны объектов культурного наследия администрации Краснодарского края;</text:span></text:p>
      <text:p text:style-name="P17"><text:span text:style-name="T58">п) сведения об утверждении типового архитектурного решения объекта капитального строительства, утвержденное в соответствии с Федеральным законом "Об объектах культурного наследия (памятниках истории и культуры) народов Российской Федерации" для исторического поселения, в границах которого планируется строительство, реконструкция объекта капитального строительства. Запрос о представлении документов (их копий или сведений, содержащихся в них) направляется в </text:span><text:span text:style-name="T57">Управление государственной охраны объектов культурного наследия администрации Краснодарского края.</text:span></text:p>
      <text:p text:style-name="P163"><text:span text:style-name="T22">р)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text:span><text:span text:style-name="T78">межрайонной инспекцией ФНС России № 14 по Краснодарскому краю, Единого государственного реестра недвижимости об объекте недвижимости, Единого государственного реестра индивидуальных предпринимателей об индивидуальном предпринимателе, Единого государственного реестра юридических лиц о юридическом лице Единого государственного реестра юридических лиц о юридическом лице, Реестра субъектов малого и среднего предпринимательства.</text:span></text:p>
      <text:p text:style-name="P163"><text:span text:style-name="T21">Запрос о представлении в уполномоченный орган документов (их копий или сведений, содержащихся в них) содержит:</text:span></text:p>
      <text:p text:style-name="P163"><text:span text:style-name="T21">наименование органа или организации, в адрес которых направляется межведомственный запрос;</text:span></text:p>
      <text:p text:style-name="P163"><text:span text:style-name="T21">наименование муниципальной услуги, для предоставления которой необходимо представление документа и (или) информации;</text:span></text:p>
      <text:p text:style-name="P163"><text:span text:style-name="T21">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span></text:p>
      <text:p text:style-name="P163"><text:span text:style-name="T21">реквизиты и наименования документов, необходимых для предоставления муниципальной услуги.</text:span></text:p>
      <text:p text:style-name="P163"><text:span text:style-name="T21">Срок направления межведомственного запроса составляет один рабочий день со дня регистрация заявления и приложенных к заявлению документов.</text:span></text:p>
      <text:p text:style-name="P163"><text:span text:style-name="T21">3.16. По межведомственным запросам документы (их копии или сведения, содержащиеся в них), предусмотренные пунктом 2.9, подпунктами "а" - "н", "п" - "р" пункта 2.9.1 настоящего Административного регламента, предоставляются органами и организациями, в распоряжении которых находятся эти документы в электронной форме, в срок не позднее трех рабочих дней со дня получения соответствующего межведомственного запроса.</text:span></text:p>
      <text:p text:style-name="P163"><text:span text:style-name="T21">По межведомственному запросу документ (его копия или сведения, </text:span><text:soft-page-break/><text:span text:style-name="T21">содержащиеся в нем), предусмотренный подпунктом "о" пункта 2.9.1 настоящего Административного регламента, предоставляется органом, указанным в пункте 3.15 настоящего Административного регламента, в распоряжении которого находится этот документ в электронной форме, в срок не позднее двадцати пяти дней со дня поступления от уполномоченного органа соответствующего межведомственного запроса с приложением раздела проектной документации объекта капитального строительства, содержащего архитектурные решения.</text:span></text:p>
      <text:p text:style-name="P163"><text:span text:style-name="T21">3.17. Межведомственное информационное взаимодействие может осуществляется на бумажном носителе:</text:span></text:p>
      <text:p text:style-name="P163"><text:span text:style-name="T21">1) при невозможности осуществления межведомственного информационного взаимодействия в электронной форме в связи с отсутствием запрашиваемых сведений в электронной форме;</text:span></text:p>
      <text:p text:style-name="P163"><text:span text:style-name="T21">2) при необходимости представления оригиналов документов на бумажном носителе при направлении межведомственного запроса.</text:span></text:p>
      <text:p text:style-name="P163"><text:span text:style-name="T21">Если межведомственное взаимодействие осуществляется на бумажном носителе, документы (их копии или сведения, содержащиеся в них), предусмотренные пунктом 2.9, подпунктами "а" - "н", "п" - "р" пункта 2.9.1 настоящего Административного регламента, предоставляются органами и организациями, в распоряжении которых находятся эти документы, </text:span><text:span text:style-name="T21">в срок не позднее 2-х рабочих дней со дня получения соответствующего межведомственного запроса</text:span><text:span text:style-name="T21">.</text:span></text:p>
      <text:p text:style-name="P163"><text:span text:style-name="T21">Если межведомственное взаимодействие осуществляется на бумажном носителе, документ (его копия или сведения, содержащиеся в нем), предусмотренный подпунктом "о" пункта 2.9.1 настоящего Административного регламента, предоставляется органом, указанным в пункте 3.15 настоящего Административного регламента, в распоряжении которого находится этот документ, в срок </text:span><text:span text:style-name="T21">не позднее двадцати пяти дней</text:span><text:span text:style-name="T92"> </text:span><text:span text:style-name="T21">со дня поступления от уполномоченного органа соответствующего межведомственного запроса с приложением раздела проектной документации объекта капитального строительства, содержащего архитектурные решения.</text:span></text:p>
      <text:p text:style-name="P163"><text:span text:style-name="T21">3.18. Результатом административной процедуры является получение уполномоченным органом запрашиваемых документов (их копий или сведений, содержащихся в них).</text:span></text:p>
      <text:p text:style-name="P168"/>
      <text:p text:style-name="P162"><text:span text:style-name="T11">Принятие решения о предоставлении (об отказе</text:span></text:p>
      <text:p text:style-name="P162"><text:span text:style-name="T11">в предоставлении) муниципальной услуги</text:span></text:p>
      <text:p text:style-name="P163"><text:span text:style-name="T11"> </text:span></text:p>
      <text:p text:style-name="P163"><text:span text:style-name="T21">3.19. Основанием для начала административной процедуры является регистрация заявления и документов, предусмотренных пунктами 2.8, 2.9 - 2.9.1 настоящего Административного регламента.</text:span></text:p>
      <text:p text:style-name="P163"><text:span text:style-name="T21">3.20. В рамках рассмотрения заявления и документов, предусмотренных пунктами 2.8, 2.9 - 2.9.1 настоящего Административного регламента, осуществляется проверка наличия и правильности оформления документов.</text:span></text:p>
      <text:p text:style-name="P163"><text:span text:style-name="T21">3.20.1. Должностное лицо уполномоченного органа проводит проверку </text:span><text:soft-page-break/><text:span text:style-name="T21">соответствия проектной документации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и размещения объекта капитального строительств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В случае выдачи лицу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span></text:p>
      <text:p text:style-name="P163"><text:span text:style-name="T21">3.21. Неполучение (несвоевременное получение) документов, предусмотренных пунктом 3.15 настоящего Административного регламента, не может являться основанием для отказа в предоставлении муниципальной услуги.</text:span></text:p>
      <text:p text:style-name="P163"><text:span text:style-name="T21">3.22. Критериями принятия решения о предоставлении муниципальной услуги являются:</text:span></text:p>
      <text:p text:style-name="P163"><text:span text:style-name="T22">а) наличие документов, предусмотренных подпунктами "г", "д" пункта 2.8, пунктом 2.9.1 настоящего Административного регламента;</text:span></text:p>
      <text:p text:style-name="P163"><text:span text:style-name="T22">б) 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pan></text:p>
      <text:p text:style-name="P163"><text:span text:style-name="T22">в) 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63"><text:span text:style-name="T22">г) 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p>
      <text:p text:style-name="P163"><text:span text:style-name="T22">д) 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span></text:p>
      <text:p text:style-name="P163"><text:span text:style-name="T22">е) отсутствие заключения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text:span><text:soft-page-break/><text:span text:style-name="T22">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163"><text:span text:style-name="T22">ж) налич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 развитии территории по инициативе органа местного самоуправления.</text:span></text:p>
      <text:p text:style-name="P163"><text:span text:style-name="T21">3.23. Критериями принятия решения об отказе в предоставлении муниципальной услуги:</text:span></text:p>
      <text:p text:style-name="P163"><text:span text:style-name="T22">а) отсутствие документов, предусмотренных подпунктами "г", "д" пункта 2.8, пунктом 2.9.1 настоящего Административного регламента;</text:span></text:p>
      <text:p text:style-name="P163"><text:span text:style-name="T22">б) 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pan></text:p>
      <text:p text:style-name="P163"><text:span text:style-name="T22">в) не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63"><text:span text:style-name="T22">г) не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p>
      <text:p text:style-name="P163"><text:span text:style-name="T22">д)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span></text:p>
      <text:p text:style-name="P163"><text:span text:style-name="T22">е) наличие заключения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163"><text:soft-page-break/><text:span text:style-name="T22">ж) 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text:s/>принято решение о комплексном развитии территории по инициативе органа местного самоуправления.</text:span></text:p>
      <text:p text:style-name="P163"><text:span text:style-name="T21">3.24. По результатам проверки документов, предусмотренных пунктами 2.8, 2.9 - 2.9.1 настоящего Административного регламента, должностное лицо уполномоченного органа подготавливает проект соответствующего решения.</text:span></text:p>
      <text:p text:style-name="P163"><text:span text:style-name="T21">3.25.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разрешения на строительство (далее в настоящем подразделе – решение о предоставлении муниципальной услуги) или подписание решения об отказе в выдаче разрешения на строительство (далее в настоящем подразделе – решение об отказе в предоставлении муниципальной услуги).</text:span></text:p>
      <text:p text:style-name="P163"><text:span text:style-name="T21">3.26. Решение о предоставлении муниципальной услуги или об отказе в предоставлении муниципальной услуги принимается руководителем уполномоченного органа на принятие соответствующего решения.</text:span></text:p>
      <text:p text:style-name="P163"><text:span text:style-name="T21">3.27. Решение, принимаемое руководителем уполномоченного органа на принятие решений о предоставлении муниципальной услуги или об отказе в предоставлении муниципальной услуги, подписывается </text:span><text:span text:style-name="T22">заместителем главы муниципального образования Кореновский район, курирующего уполномоченный орган</text:span><text:span text:style-name="T21">, в том числе с использованием усиленной квалифицированной электронной подписи.</text:span></text:p>
      <text:p text:style-name="P163"><text:span text:style-name="T21">3.28. Срок принятия решения о предоставлении (об отказе в предоставлении) муниципальной услуги исчисляется с даты получения уполномоченным органом всех сведений, необходимых для принятия решения о предоставлении (об отказе в предоставлении) муниципальной услуги, и не может превышать пять рабочих дней со дня регистрации заявления и документов и (или) информации, необходимых для предоставления муниципальной услуги.</text:span></text:p>
      <text:p text:style-name="P163"><text:span text:style-name="T21">3.29. При подаче заявления и документов, предусмотренных пунктами 2.8, 2.9 - 2.9.1 настоящего Административного регламента,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span></text:p>
      <text:p text:style-name="P163"><text:span text:style-name="T21">3.30. При подаче заявления и документов, предусмотренных пунктами 2.8, 2.9 - 2.9.1 настоящего Административного регламента,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text:span><text:soft-page-break/><text:span text:style-name="T21">заявителя на Едином портале, региональном портале (статус заявления обновляется до статуса "Услуга оказана").</text:span></text:p>
      <text:p text:style-name="P163"><text:span text:style-name="T21">3.31. При подаче заявления и документов, предусмотренных пунктами 2.8, 2.9 - 2.9.1 настоящего Административного регламента через многофункциональный центр решение об отказе в предоставлении муниципальной услуги направляется в многофункциональный центр.</text:span></text:p>
      <text:p text:style-name="P163"><text:span text:style-name="T21">3.32.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13. настоящего Административного регламента</text:span><text:span text:style-name="T11">.</text:span></text:p>
      <text:p text:style-name="P163"><text:span text:style-name="T11"> </text:span></text:p>
      <text:p text:style-name="P162"><text:span text:style-name="T11">Предоставление результата (муниципальной услуги</text:span></text:p>
      <text:p text:style-name="P166"/>
      <text:p text:style-name="P163"><text:span text:style-name="T21">3.33. Основанием для начала выполнения административной процедуры является подписание </text:span><text:span text:style-name="T22">заместителем главы муниципального образования Кореновский район, курирующего уполномоченный орган,</text:span><text:span text:style-name="T21"> разрешения на строительство.</text:span></text:p>
      <text:p text:style-name="P163"><text:span text:style-name="T21">3.34. Заявитель по его выбору вправе получить результат предоставления муниципальной услуги независимо от его места жительства или места пребывания либо места нахождения (для юридических лиц) одним из следующих способов:</text:span></text:p>
      <text:p text:style-name="P163"><text:span text:style-name="T21">1) на бумажном носителе;</text:span></text:p>
      <text:p text:style-name="P163"><text:span text:style-name="T21">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 приказом уполномоченного органа.</text:span></text:p>
      <text:p text:style-name="P163"><text:span text:style-name="T21">3.35. Должностным лицом, ответственным за выполнение административной процедуры, является должностное лицо уполномоченного органа, ответственного за делопроизводство.</text:span></text:p>
      <text:p text:style-name="P163"><text:span text:style-name="T21">3.36. При подаче заявления и документов, предусмотренных пунктами 2.8, 2.9 - 2.9.1 настоящего Административного регламента, в ходе личного приема, посредством почтового отправления разрешение на строительство выдается заявителю на руки или направляется посредством почтового отправления.</text:span></text:p>
      <text:p text:style-name="P163"><text:span text:style-name="T21">3.37. При подаче заявления и документов, предусмотренных пунктами 2.8, 2.9 - 2.9.1 настоящего Административного регламента, посредством Единого портала, регионального портала, направление заявителю разрешения на строительство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63"><text:span text:style-name="T21">3.38. При подаче заявления и документов, предусмотренных пунктами 2.8, 2.9 - 2.9.1 настоящего Административного регламента, через многофункциональный центр разрешение на строительство направляется в многофункциональный центр.</text:span></text:p>
      <text:p text:style-name="P163"><text:span text:style-name="T21">3.39. Срок предоставления заявителю результата муниципальной услуги </text:span><text:soft-page-break/><text:span text:style-name="T21">исчисляется со дня подписания разрешения на строительство и составляет один рабочий день, но не превышает срок, установленный в пункте 2.13 настоящего Административного регламента.</text:span></text:p>
      <text:p text:style-name="P163"><text:span text:style-name="T21"> </text:span></text:p>
      <text:p text:style-name="P162"><text:span text:style-name="T11">Получение дополнительных сведений от заявителя</text:span></text:p>
      <text:p text:style-name="P163"><text:span text:style-name="T11"> </text:span></text:p>
      <text:p text:style-name="P163"><text:span text:style-name="T21">3.40. Получение дополнительных сведений от заявителя не предусмотрено.</text:span></text:p>
      <text:p text:style-name="P163"><text:span text:style-name="T11"> </text:span></text:p>
      <text:p text:style-name="P162"><text:span text:style-name="T11">Максимальный срок предоставления муниципальной услуги</text:span></text:p>
      <text:p text:style-name="P163"><text:span text:style-name="T11"> </text:span></text:p>
      <text:p text:style-name="P163"><text:span text:style-name="T21">3.41. Срок предоставления муниципальной услуги указан в пункте 2.13 настоящего Административного регламента.</text:span></text:p>
      <text:p text:style-name="P163"><text:span text:style-name="T21"> </text:span></text:p>
      <text:p text:style-name="P162"><text:span text:style-name="T11">Порядок оставления запроса заявителя о предоставлении <text:s/>муниципальной услуги без рассмотрения (при необходимости)</text:span></text:p>
      <text:p text:style-name="P168"/>
      <text:p text:style-name="P163"><text:span text:style-name="T21">3.42. Порядок оставления заявления без рассмотрения (при необходимости) указан в пункте 2.31 настоящего Административного регламента. </text:span></text:p>
      <text:p text:style-name="P167"/>
      <text:p text:style-name="P162"><text:span text:style-name="T11">Вариант 2</text:span></text:p>
      <text:p text:style-name="P163"><text:span text:style-name="T11"> </text:span></text:p>
      <text:p text:style-name="P163"><text:span text:style-name="T21">3.43. Результатом предоставления муниципальной услуги является дубликат документа, указанного в подпункте </text:span><text:span text:style-name="T22">"</text:span><text:span text:style-name="T21">а</text:span><text:span text:style-name="T22">"</text:span><text:span text:style-name="T21"> пункта 2.19 настоящего Административного регламента.</text:span></text:p>
      <text:p text:style-name="P166"/>
      <text:p text:style-name="P163"><text:span text:style-name="T11">Перечень и описание административных процедур предоставления</text:span></text:p>
      <text:p text:style-name="P162"><text:span text:style-name="T11">муниципальной услуги</text:span></text:p>
      <text:p text:style-name="P167"/>
      <text:p text:style-name="P162"><text:span text:style-name="T11">Прием запроса и документов и (или) информации, необходимых</text:span></text:p>
      <text:p text:style-name="P162"><text:span text:style-name="T11">для предоставления муниципальной услуги</text:span></text:p>
      <text:p text:style-name="P163"><text:span text:style-name="T11"> </text:span></text:p>
      <text:p text:style-name="P163"><text:span text:style-name="T21">3.44. Основанием для начала административной процедуры является поступление в уполномоченный орган заявления о выдаче дубликата (далее в настоящем подразделе – заявление) по форме согласно Приложению № 11 к настоящему Административному регламенту одним из способов, установленных пунктом 2.4 настоящего Административного регламента.</text:span></text:p>
      <text:p text:style-name="P163"><text:span text:style-name="T21">3.45. В целях установления личности физическое лицо представляет в уполномоченный орган документ, предусмотренный подпунктом </text:span><text:span text:style-name="T22">"</text:span><text:span text:style-name="T21">б</text:span><text:span text:style-name="T22">"</text:span><text:span text:style-name="T21">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span></text:p>
      <text:p text:style-name="P163"><text:span text:style-name="T21">В целях установления личности представителя юридического лица, полномочия которого подтверждены доверенностью, оформленной в соответствии </text:span><text:soft-page-break/><text:span text:style-name="T21">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span></text:p>
      <text:p text:style-name="P163"><text:span text:style-name="T21">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text:span><text:span text:style-name="T22">"</text:span><text:span text:style-name="T21">б</text:span><text:span text:style-name="T22">"</text:span><text:span text:style-name="T21"> пункта 2.8. настоящего Административного регламента.</text:span></text:p>
      <text:p text:style-name="P163"><text:span text:style-name="T21">3.46. Основания для принятия решения об отказе в приеме заявления и документов, необходимых для предоставления муниципальной услуги, отсутствуют.</text:span></text:p>
      <text:p text:style-name="P163"><text:span text:style-name="T21">3.47. Возможность получения муниципальной услуги по экстерриториальному принципу отсутствует.</text:span></text:p>
      <text:p text:style-name="P163"><text:span text:style-name="T21">3.48. Заявление, направленное одним из способов, установленных в подпункте </text:span><text:span text:style-name="T22">"</text:span><text:span text:style-name="T21">б</text:span><text:span text:style-name="T22">"</text:span><text:span text:style-name="T21"> пункта 2.4. настоящего Административного регламента, принимается должностными лицами структурного подразделения уполномоченного органа, ответственного за делопроизводство.</text:span></text:p>
      <text:p text:style-name="P163"><text:span text:style-name="T21">Заявление, направленное одним из способов, указанных в подпунктах "а", "г" пункта 2.4. настоящего Административного регламента, регистрируются в автоматическом режиме.</text:span></text:p>
      <text:p text:style-name="P163"><text:span text:style-name="T21">Заявление, направленное через многофункциональный центр, может быть получено из многофункционального центра в электронной форме по защищенным каналам связи, заверенно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span></text:p>
      <text:p text:style-name="P163"><text:span text:style-name="T21">3.49.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span></text:p>
      <text:p text:style-name="P163"><text:span text:style-name="T21">Для возможности подачи заявления через Единый портал, региональный портал заявитель должен быть зарегистрирован в ЕСИА.</text:span></text:p>
      <text:p text:style-name="P163"><text:span text:style-name="T21">3.50. Срок регистрации заявления указан в пункте 2.12 настоящего Административного регламента.</text:span></text:p>
      <text:p text:style-name="P163"><text:span text:style-name="T21">3.51. Результатом административной процедуры является регистрация заявления.</text:span></text:p>
      <text:p text:style-name="P163"><text:span text:style-name="T21">3.52. После регистрации заявление направляется в ответственное структурное подразделение для назначения ответственного должностного лица за рассмотрение заявления.</text:span></text:p>
      <text:p text:style-name="P138"/>
      <text:p text:style-name="P162"><text:span text:style-name="T11">Межведомственное информационное взаимодействие</text:span></text:p>
      <text:p text:style-name="P163"><text:span text:style-name="T11"> </text:span></text:p>
      <text:p text:style-name="P163"><text:span text:style-name="T21">3.53. Направление межведомственных информационных запросов не осуществляется.</text:span></text:p>
      <text:p text:style-name="P162"><text:span text:style-name="T11">Принятие решения о предоставлении (об отказе</text:span></text:p>
      <text:p text:style-name="P162"><text:soft-page-break/><text:span text:style-name="T11">в предоставлении) муниципальной услуги</text:span></text:p>
      <text:p text:style-name="P166"/>
      <text:p text:style-name="P163"><text:span text:style-name="T21">3.54. Основанием для начала административной процедуры является регистрация заявления.</text:span></text:p>
      <text:p text:style-name="P163"><text:span text:style-name="T21">3.55. Критерием принятия решения о предоставлении муниципальной услуги является соответствие заявителя кругу лиц, указанных в пункте 2.2 настоящего Административного регламента.</text:span></text:p>
      <text:p text:style-name="P163"><text:span text:style-name="T21">3.56. По результатам проверки заявления должностное лицо ответственного структурного подразделения подготавливает проект соответствующего решения.</text:span></text:p>
      <text:p text:style-name="P163"><text:span text:style-name="T21">3.57.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дубликата (далее также в настоящем подразделе – решение о предоставлении муниципальной услуги) или подписание решения об отказе в выдаче дубликата (далее в настоящем подразделе – решение об отказе в предоставлении муниципальной услуги).</text:span></text:p>
      <text:p text:style-name="P163"><text:span text:style-name="T21">3.58. Решение о предоставлении муниципальной услуги или об отказе в предоставлении муниципальной услуги принимается уполномоченным органом.</text:span></text:p>
      <text:p text:style-name="P163"><text:span text:style-name="T21">3.59.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span></text:p>
      <text:p text:style-name="P163"><text:span text:style-name="T21">3.60. Критерием для отказа в предоставлении муниципальной услуги является </text:span><text:span text:style-name="T22">несоответствие заявителя кругу лиц, указанных в пункте 2.2 настоящего Административного регламента.</text:span></text:p>
      <text:p text:style-name="P163"><text:span text:style-name="T21">3.61. Срок принятия решения о предоставлении (об отказе в предоставлении) муниципальной услуги не может превышать пять рабочих дней со дня регистрации заявления.</text:span></text:p>
      <text:p text:style-name="P163"><text:span text:style-name="T21">3.62. При подаче заявления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span></text:p>
      <text:p text:style-name="P163"><text:span text:style-name="T21">3.63. При подаче заявления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63"><text:span text:style-name="T21">3.64. При подаче заявления через многофункциональный центр решение об отказе в предоставлении муниципальной услуги направляется в многофункциональный центр.</text:span></text:p>
      <text:p text:style-name="P163"><text:span text:style-name="T21">3.65.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29 настоящего Административного регламента.</text:span></text:p>
      <text:p text:style-name="P166"/>
      <text:p text:style-name="P162"><text:soft-page-break/><text:span text:style-name="T11">Предоставление результата муниципальной услуги</text:span></text:p>
      <text:p text:style-name="P163"><text:span text:style-name="T11"> </text:span></text:p>
      <text:p text:style-name="P163"><text:span text:style-name="T21">3.66. Основанием для начала выполнения административной процедуры является подписание уполномоченным должностным лицом дубликата.</text:span></text:p>
      <text:p text:style-name="P163"><text:span text:style-name="T21">3.67. Заявитель по его выбору вправе получить дубликат одним из следующих способов:</text:span></text:p>
      <text:p text:style-name="P163"><text:span text:style-name="T21">1) на бумажном носителе;</text:span></text:p>
      <text:p text:style-name="P163"><text:span text:style-name="T21">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 приказом уполномоченного органа.</text:span></text:p>
      <text:p text:style-name="P163"><text:span text:style-name="T21">3.68.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span></text:p>
      <text:p text:style-name="P163"><text:span text:style-name="T21">3.69. При подаче заявления в ходе личного приема, посредством почтового отправления дубликат выдается заявителю на руки или направляется посредством почтового отправления.</text:span></text:p>
      <text:p text:style-name="P163"><text:span text:style-name="T21">3.70. При подаче заявления посредством Единого портала, регионального портала направление заявителю дубликата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63"><text:span text:style-name="T21">3.71. При подаче заявления через многофункциональный центр дубликат направляется в многофункциональный центр.</text:span></text:p>
      <text:p text:style-name="P163"><text:span text:style-name="T21">3.72. Срок предоставления заявителю результата муниципальной услуги исчисляется со дня принятия решения о предоставлении дубликата и составляет один рабочий день, но не превышает срок, установленный в пункте 2.29 настоящего Административного регламента.</text:span></text:p>
      <text:p text:style-name="P162"><text:span text:style-name="T11">Получение дополнительных сведений от заявителя</text:span></text:p>
      <text:p text:style-name="P163"><text:span text:style-name="T21">3.73. Получение дополнительных сведений от заявителя не предусмотрено.</text:span></text:p>
      <text:p text:style-name="P162"><text:span text:style-name="T11">Максимальный срок предоставления муниципальной услуги</text:span></text:p>
      <text:p text:style-name="P163"><text:span text:style-name="T21">3.74. Срок предоставления муниципальной услуги указан в пункте 2.29 настоящего Административного регламента.</text:span></text:p>
      <text:p text:style-name="P162"><text:span text:style-name="T11">Вариант 3</text:span></text:p>
      <text:p text:style-name="P163"><text:span text:style-name="T21">3.75. Результатом предоставления муниципальной услуги является документ, указанный в подпункте "а" пункта 2.19 настоящего Административного регламента, с внесенными изменениями.</text:span></text:p>
      <text:p text:style-name="P163"><text:span text:style-name="T11">Перечень и описание административных процедур предоставления</text:span></text:p>
      <text:p text:style-name="P162"><text:span text:style-name="T11">муниципальной услуги</text:span></text:p>
      <text:p text:style-name="P162"><text:span text:style-name="T11">Прием запроса и документов и (или) информации, необходимых</text:span></text:p>
      <text:p text:style-name="P162"><text:span text:style-name="T11">для предоставления муниципальной услуги</text:span></text:p>
      <text:p text:style-name="P163"><text:span text:style-name="T11"> </text:span></text:p>
      <text:p text:style-name="P163"><text:span text:style-name="T21">3.76. Основанием для начала административной процедуры является поступление в уполномоченный орган заявления </text:span><text:span text:style-name="T40">о внесении изменений (далее также в настоящем подразделе – заявление) по форме согласно Приложениям </text:span><text:soft-page-break/><text:span text:style-name="T40">№ 4 - 5</text:span><text:span text:style-name="T21"> к настоящему Административному регламенту</text:span><text:span text:style-name="T40">, уведомления</text:span><text:span text:style-name="T21"> по форме согласно Приложению № 3- к настоящему Административному регламенту и соответствующих документов, предусмотренных </text:span><text:span text:style-name="T22">пунктом 2.8 настоящего Административного регламента</text:span><text:span text:style-name="T21">.</text:span></text:p>
      <text:p text:style-name="P163"><text:span text:style-name="T21">3.77. В целях установления личности физическое лицо представляет в уполномоченный орган документ, предусмотренный подпунктом </text:span><text:span text:style-name="T22">"</text:span><text:span text:style-name="T21">б</text:span><text:span text:style-name="T22">"</text:span><text:span text:style-name="T21">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span></text:p>
      <text:p text:style-name="P163"><text:span text:style-name="T21">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span></text:p>
      <text:p text:style-name="P163"><text:span text:style-name="T21">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text:span><text:span text:style-name="T22">"</text:span><text:span text:style-name="T21">б</text:span><text:span text:style-name="T22">"</text:span><text:span text:style-name="T21"> пункта 2.8. настоящего Административного регламента.</text:span></text:p>
      <text:p text:style-name="P163"><text:span text:style-name="T21">3.78. Основания для принятия решения об отказе в приеме заявления, уведомления и документов, необходимых для предоставления муниципальной услуги, указаны в пункте 2.15 настоящего Административного регламента.</text:span></text:p>
      <text:p text:style-name="P163"><text:span text:style-name="T21">3.79. Возможность получения муниципальной услуги по экстерриториальному принципу отсутствует.</text:span></text:p>
      <text:p text:style-name="P163"><text:span text:style-name="T21">3.80. Заявление, уведомление и документы, предусмотренные пунктами 2.8, 2.9 - 2.9.6 настоящего Административного регламента, направленные одним из способов, установленных в подпункте "б"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span></text:p>
      <text:p text:style-name="P163"><text:span text:style-name="T21">Заявление, уведомление и документы, предусмотренные пунктами 2.8, 2.9 - 2.9.6 настоящего Административного регламента, направленные одним из способов, указанных в подпунктах "а", "г" пункта 2.4. настоящего Административного регламента, регистрируются в автоматическом режиме.</text:span></text:p>
      <text:p text:style-name="P163"><text:span text:style-name="T21">Заявление, уведомление и документы, предусмотренные пунктами 2.8, 2.9 - 2.9.6 настоящего Административного регламента, направленные через многофункциональный центр, могут быть получены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span></text:p>
      <text:p text:style-name="P163"><text:span text:style-name="T21">3.81. Для приема заявления, уведомления в электронной форме с использованием Единого портала, регионального портала может применяться </text:span><text:soft-page-break/><text:span text:style-name="T21">специализированное программное обеспечение, предусматривающее заполнение заявителем реквизитов, необходимых для работы с заявлением, уведомлением и для подготовки ответа.</text:span></text:p>
      <text:p text:style-name="P163"><text:span text:style-name="T21">Для возможности подачи заявления, уведомления через Единый портал, региональный портал заявитель должен быть зарегистрирован в ЕСИА.</text:span></text:p>
      <text:p text:style-name="P163"><text:span text:style-name="T21">3.82. Срок регистрации заявления, уведомления и документов, предусмотренных пунктами 2.8, 2.9 - 2.9.6 настоящего Административного регламента, указан в пункте 2.12 настоящего Административного регламента.</text:span></text:p>
      <text:p text:style-name="P163"><text:span text:style-name="T21">3.83. Результатом административной процедуры является регистрация заявления, уведомления и документов, предусмотренных пунктами 2.8, 2.9 - 2.9.6 настоящего Административного регламента.</text:span></text:p>
      <text:p text:style-name="P163"><text:span text:style-name="T21">3.84. После регистрации заявление, уведомление и документы, предусмотренные пунктами 2.8, 2.9 - 2.9.6 настоящего Административного регламента, направляются в ответственное структурное подразделение для назначения ответственного должностного лица за рассмотрение заявления и прилагаемых документов.</text:span></text:p>
      <text:p text:style-name="P163"><text:span text:style-name="T11"> </text:span></text:p>
      <text:p text:style-name="P162"><text:span text:style-name="T11">Межведомственное информационное взаимодействие</text:span></text:p>
      <text:p text:style-name="P163"><text:span text:style-name="T11">  </text:span></text:p>
      <text:p text:style-name="P163"><text:span text:style-name="T21"> 3.85. Основанием для начала административной процедуры является регистрация заявления и приложенных к заявлению документов, если заявитель самостоятельно не представил документы, указанные в пунктах 2.9 - 2.9.6 настоящего Административного регламента.</text:span></text:p>
      <text:p text:style-name="P163"><text:span text:style-name="T21">3.86. Должностное лицо ответственного структурного подразделения, в обязанности которого в соответствии с его должностным регламентом входит выполнение соответствующих функций (далее - должностное лицо ответственного структурного подразделения), подготавливает и направляет (в том числе с использованием СМЭВ) запрос о представлении в уполномоченный орган документов (их копий или сведений, содержащихся в них), предусмотренных пунктами 2.9 - 2.9.6 настоящего Административного регламента, в соответствии с перечнем информационных запросов, указанных в пункте 3.87 настоящего Административного регламента, если заявитель не представил указанные документы самостоятельно.</text:span></text:p>
      <text:p text:style-name="P163"><text:span text:style-name="T21">3.87. Перечень запрашиваемых документов, необходимых для предоставления муниципальной услуги:</text:span></text:p>
      <text:p text:style-name="P17"><text:span text:style-name="T57">3.87.1. </text:span><text:span text:style-name="T58">В случае представления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p>
      <text:p text:style-name="P163"><text:span text:style-name="T22">а)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text:span><text:soft-page-break/><text:span text:style-name="T22">кодекса Российской Федерации, или реквизиты утвержденного проекта межевания территории либо схема расположения земельного участка или земельных участков на кадастровом плане территории в случае, предусмотренном частью 7.3 статьи 51 Градостроительного кодекса Российской Федерации.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б)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 Запрос о представлении документов (их копий или сведений, содержащихся в них) направляется в направляется в органы государственной власти (государственные органы);</text:span></text:p>
      <text:p text:style-name="P163"><text:span text:style-name="T22">в)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3"><text:span text:style-name="T22">г) результаты инженерных изысканий и следующие материалы, содержащиеся в утвержденной в соответствии с частью 15 статьи 48 Градостроительного кодекса Российской Федерации проектной документации:</text:span></text:p>
      <text:p text:style-name="P163"><text:span text:style-name="T22">пояснительная записка;</text:span></text:p>
      <text:p text:style-name="P163"><text:span text:style-name="T22">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163"><text:span text:style-name="T22">разделы, содержащие архитектурные и конструктивные решения, а также </text:span><text:soft-page-break/><text:span text:style-name="T22">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span></text:p>
      <text:p text:style-name="P163"><text:span text:style-name="T22">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span></text:p>
      <text:p text:style-name="P163"><text:span text:style-name="T22"><text:s/>Запрос о представлении указанных документов (их копий или сведений, содержащихся в них) направляется в </text:span><text:span text:style-name="T21">застройщику, заказчику, лицу, на котором лежит ответственность за эксплуатацию объекта;</text:span></text:p>
      <text:p text:style-name="P163"><text:span text:style-name="T22">д) 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Градостроительного кодекса Российской Федерации), если такая проектная документация подлежит экспертизе в соответствии со статьей 49 Градостроительного кодекса Российской Федерации,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оссийской Федерации,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оссийской Федерации. Запрос о представлении документов (их копий или сведений, содержащихся в них) направляется в </text:span><text:span text:style-name="T21">застройщику, заказчику, лицу, на котором лежит ответственность за эксплуатацию объекта;</text:span></text:p>
      <text:p text:style-name="P163"><text:span text:style-name="T22">е) подтверждение соответствия вносимых в проектную документацию изменений требованиям, указанным в части 3.8 статьи 49 Градостроительного кодекса Российской Федерации,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Градостроительным кодексом Российской Федерации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частью 3.8 статьи 49 Градостроительного кодекса Российской Федерации. Запрос о представлении документов (их копий или </text:span><text:soft-page-break/><text:span text:style-name="T22">сведений, содержащихся в них) направляется в </text:span><text:span text:style-name="T21">застройщику, заказчику, лицу, на котором лежит ответственность за эксплуатацию объекта;</text:span></text:p>
      <text:p text:style-name="P163"><text:span text:style-name="T22">ж) подтверждение соответствия вносимых в проектную документацию изменений требованиям, указанным в части 3.9 статьи 49 Градостроительного кодекса Российской Федерации,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Градостроительного кодекса Российской Федерации. Запрос о представлении документов (их копий или сведений, содержащихся в них) направляется в </text:span><text:span text:style-name="T21">застройщику, заказчику, лицу, на котором лежит ответственность за эксплуатацию объекта;</text:span></text:p>
      <text:p text:style-name="P163"><text:span text:style-name="T22">з)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статьей 40 Градостроительного кодекса Российской Федерации).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3"><text:span text:style-name="T22">и) в случае проведения реконструкции объекта капитального строительства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 Запрос о представлении документов (их копий или сведений, содержащихся в них) </text:span><text:span text:style-name="T21">направляется в органы государственной власти (государственные органы);</text:span></text:p>
      <text:p text:style-name="P163"><text:span text:style-name="T22">к)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 Запрос о представлении документов (их копий или сведений, содержащихся в них) </text:span><text:span text:style-name="T21">направляется в Государственный реестр записей об аккредитации юридических лиц, аккредитованных на право проведения государственной экспертизы проектной документации;</text:span></text:p>
      <text:p text:style-name="P163"><text:span text:style-name="T22">л) положительное заключение государственной историко-культурной экспертизы проектной документации на проведение работ по сохранению объектов культурного наследия в случае, если при проведении работ по сохранению объекта культурного наследия затрагиваются конструктивные и </text:span><text:soft-page-break/><text:span text:style-name="T22">другие характеристики надежности и безопасности объекта культурного наследия, с приложением копий разрешения и задания на проведение указанных работ, выданного уполномоченным органом в сфере охраны объектов культурного наследия. Запрос о представлении документов (их копий или сведений, содержащихся в них) направляется в </text:span><text:span text:style-name="T21">Управление государственной охраны объектов культурного наследия администрации Краснодарского края;</text:span></text:p>
      <text:p text:style-name="P163"><text:span text:style-name="T21">м)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 text:style-name="T22">.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3"><text:span text:style-name="T22">н) 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принятия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3"><text:span text:style-name="T22">о) 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Запрос о представлении документов (их копий или сведений, содержащихся в них) направляется в </text:span><text:span text:style-name="T21">Управление государственной охраны объектов культурного наследия администрации Краснодарского края;</text:span></text:p>
      <text:p text:style-name="P163"><text:span text:style-name="T22">п) сведения об утверждении типового архитектурного решения объекта </text:span><text:soft-page-break/><text:span text:style-name="T22">капитального строительства, утвержденное в соответствии с Федеральным законом "Об объектах культурного наследия (памятниках истории и культуры) народов Российской Федерации" для исторического поселения, в границах которого планируется строительство, реконструкция объекта капитального строительства. Запрос о представлении документов (их копий или сведений, содержащихся в них) направляется в </text:span><text:span text:style-name="T21">Управление государственной охраны объектов культурного наследия администрации Краснодарского края;</text:span></text:p>
      <text:p text:style-name="P163"><text:span text:style-name="T22">р)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text:span><text:span text:style-name="T21">межрайонной инспекцией ФНС России № 14 по Краснодарскому краю, Единого государственного реестра недвижимости об объекте недвижимости, Единого государственного реестра индивидуальных предпринимателей об индивидуальном предпринимателе, Единого государственного реестра юридических лиц о юридическом лице Единого государственного реестра юридических лиц о юридическом лице, Реестра субъектов малого и среднего предпринимательства.</text:span></text:p>
      <text:p text:style-name="P163"><text:span text:style-name="T22">3.87.2. В случае представления уведомления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p text:style-name="P163"><text:span text:style-name="T22">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text:span><text:span text:style-name="T21">межрайонной инспекцией ФНС России № 14 по Краснодарскому краю, Единого государственного реестра недвижимости об объекте недвижимости, Единого государственного реестра индивидуальных предпринимателей об индивидуальном предпринимателе, Единого государственного реестра юридических лиц о юридическом лице Единого государственного реестра юридических лиц о юридическом лице, Реестра субъектов малого и среднего предпринимательства.</text:span></text:p>
      <text:p text:style-name="P163"><text:span text:style-name="T22">б) сведения из Единого государственного реестра недвижимости о земельном участке, образованном путем объединения земельных участков, в отношении которых или одного из которых выдано разрешение на строительство.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в) решение об образовании земельных участков путем объединения </text:span><text:soft-page-break/><text:span text:style-name="T22">земельных участков, в отношении которых или одного из которых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3.87.3. В случае предст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63"><text:span text:style-name="T22">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б) сведения из Единого государственного реестра недвижимости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о.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в) решение об образовании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г) градостроительный план земельного участка, на котором планируется осуществить строительство, реконструкцию объекта капитального строительства.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text:span><text:soft-page-break/><text:span text:style-name="T21">муниципального образования Кореновский район;</text:span></text:p>
      <text:p text:style-name="P163"><text:span text:style-name="T22">3.87.4. В случае представления уведомления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63"><text:span text:style-name="T22">а)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text:span><text:span text:style-name="T78">межрайонной инспекцией ФНС России № 14 по Краснодарскому краю, Единого государственного реестра недвижимости об объекте недвижимости, Единого государственного реестра индивидуальных предпринимателей об индивидуальном предпринимателе, Единого государственного реестра юридических лиц о юридическом лице Единого государственного реестра юридических лиц о юридическом лице, Реестра субъектов малого и среднего предпринимательства;</text:span></text:p>
      <text:p text:style-name="P163"><text:span text:style-name="T21">б) сведения из Единого государственного рее</text:span><text:span text:style-name="T22">стра недвижимости о земельном участке, образованном путем раздела, перераспределения земельных участков или выдела из земельных участков, в отношении которых выдано разрешение на строительство.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в) решение об образовании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г) градостроительный план земельного участка, на котором планируется осуществить строительство, реконструкцию объекта капитального строительства.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9"/>
      <text:p text:style-name="P163"><text:span text:style-name="T22">3.87.5. В случае представления уведомления о переходе прав на земельный участок:</text:span></text:p>
      <text:p text:style-name="P163"><text:span text:style-name="T22">а) сведения из Единого государственного реестра юридических лиц (при </text:span><text:soft-page-break/><text:span text:style-name="T22">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б) правоустанавливающие документы на земельный участок, в отношении которого прежнему правообладателю земельного участка выдано разрешение на строительство. Запрос о представлении документов (их копий или сведений, содержащихся в них) направляется в </text:span><text:span text:style-name="T21">Управление Федеральной службы государственной регистрации, кадастра и картографии по Краснодарскому краю; </text:span><text:span text:style-name="T37">управление земельных и имущественных отношений </text:span><text:span text:style-name="T21">администрации муниципального образования Кореновский район;</text:span></text:p>
      <text:p text:style-name="P163"><text:span text:style-name="T22">3.87.6. В случае представления заявления о внесении изменений в связи с необходимостью продления срока действия разрешения на строительство:</text:span></text:p>
      <text:p text:style-name="P163"><text:span text:style-name="T22">а) документ, содержащий информацию о наличии выявленного в рамках государственного строительного надзора, государственного земельного надзора или муниципального земельного контроля факта отсутствия начатых работ по строительству, реконструкции на день подачи заявления о внесении изменений в связи с продлением срока действия такого разрешения.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3"><text:span text:style-name="T22">б) информация о наличии извещения о начале работ по строительству, реконструкции на день подачи заявления о внесении изменений в связи с продлением срока действия такого разрешения,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 Запрос о представлении документов (их копий или сведений, содержащихся в них) направляется в </text:span><text:span text:style-name="T37">управление архитектуры и градостроительства </text:span><text:span text:style-name="T21">администрации муниципального образования Кореновский район.</text:span></text:p>
      <text:p text:style-name="P163"><text:span text:style-name="T21">3.88. Запрос о представлении в уполномоченный орган документов (их копий или сведений, содержащихся в них) содержит:</text:span></text:p>
      <text:p text:style-name="P163"><text:span text:style-name="T21">наименование органа или организации, в адрес которых направляется межведомственный запрос;</text:span></text:p>
      <text:p text:style-name="P163"><text:span text:style-name="T21">наименование муниципальной услуги, для предоставления которой необходимо представление документа и (или) информации;</text:span></text:p>
      <text:p text:style-name="P163"><text:span text:style-name="T21">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span></text:p>
      <text:p text:style-name="P163"><text:span text:style-name="T21">реквизиты и наименования документов, необходимых для предоставления </text:span><text:soft-page-break/><text:span text:style-name="T21">муниципальной услуги.</text:span></text:p>
      <text:p text:style-name="P163"><text:span text:style-name="T21">Срок направления межведомственного запроса составляет один рабочий день со дня регистрация заявления и приложенных к заявлению документов.</text:span></text:p>
      <text:p text:style-name="P163"><text:span text:style-name="T21">3.89. По межведомственным запросам документы (их копии или сведения, содержащиеся в них), предусмотренные пунктом 2.9, подпунктами "а" - "н", "п" - "р" пункта 2.9.1, пунктами 2.9.2 - 2.9.6 настоящего Административного регламента, предоставляются органами и организациями, в распоряжении которых находятся эти документы в электронной форме, в срок не позднее трех рабочих дней со дня получения соответствующего межведомственного запроса.</text:span></text:p>
      <text:p text:style-name="P163"><text:span text:style-name="T21">По межведомственному запросу документ (его копия или сведения, содержащиеся в нем), предусмотренный подпунктом "о" пункта 2.9.1 настоящего Административного регламента, предоставляется органом, указанным в пункте 3.87 настоящего Административного регламента, в распоряжении которого находится этот документ в электронной форме, в срок не позднее двадцати пяти дней со дня поступления от уполномоченного органа соответствующего межведомственного запроса с приложением раздела проектной документации объекта капитального строительства, содержащего архитектурные решения.</text:span></text:p>
      <text:p text:style-name="P163"><text:span text:style-name="T21">3.90. Межведомственное информационное взаимодействие может осуществляется на бумажном носителе:</text:span></text:p>
      <text:p text:style-name="P163"><text:span text:style-name="T21">1) при невозможности осуществления межведомственного информационного взаимодействия в электронной форме в связи с отсутствием запрашиваемых сведений в электронной форме;</text:span></text:p>
      <text:p text:style-name="P163"><text:span text:style-name="T21">2) при необходимости представления оригиналов документов на бумажном носителе при направлении межведомственного запроса.</text:span></text:p>
      <text:p text:style-name="P163"><text:span text:style-name="T21">Если межведомственное взаимодействие осуществляется на бумажном носителе, документы (их копии или сведения, содержащиеся в них), предусмотренные пунктом 2.9, подпунктами "а" - "н", "п" - "р" пункта 2.9.1, пунктами 2.9.2 - 2.9.6 настоящего Административного регламента, предоставляются органами и организациями, в распоряжении которых находятся эти документы, в срок не позднее трех рабочих дней со дня получения соответствующего межведомственного запроса.</text:span></text:p>
      <text:p text:style-name="P163"><text:span text:style-name="T21">Если межведомственное взаимодействие осуществляется на бумажном носителе, документ (его копия или сведения, содержащиеся в нем), предусмотренный подпунктом "о" пункта 2.9.1 настоящего Административного регламента, предоставляется органом, указанным в пункте 3.87 настоящего Административного регламента, в распоряжении которого находится этот документ, в срок не позднее двадцати пяти дней со дня поступления от уполномоченного органа соответствующего межведомственного запроса с приложением раздела проектной документации объекта капитального строительства, содержащего архитектурные решения.</text:span></text:p>
      <text:p text:style-name="P163"><text:span text:style-name="T21">3.91. Результатом административной процедуры является получение уполномоченным органом запрашиваемых документов (их копий или сведений, содержащихся в них).</text:span></text:p>
      <text:p text:style-name="P168"/>
      <text:p text:style-name="P162"><text:soft-page-break/><text:span text:style-name="T11">Принятие решения о предоставлении (об отказе</text:span></text:p>
      <text:p text:style-name="P162"><text:span text:style-name="T11">в предоставлении) муниципальной услуги</text:span></text:p>
      <text:p text:style-name="P167"/>
      <text:p text:style-name="P163"><text:span text:style-name="T21">3.92. Основанием для начала административной процедуры является регистрация заявления, уведомления и документов, предусмотренных пунктами 2.8, 2.9 - 2.9.6 настоящего Административного регламента.</text:span></text:p>
      <text:p text:style-name="P163"><text:span text:style-name="T21">3.93. В рамках рассмотрения заявления и документов, предусмотренных пунктами 2.8, 2.9 - 2.9.6 настоящего Административного регламента, осуществляется проверка наличия и правильности оформления документов.</text:span></text:p>
      <text:p text:style-name="P163"><text:span text:style-name="T21">3.94. Неполучение (несвоевременное получение) документов, предусмотренных пунктом 3.87 настоящего Административного регламента, не может являться основанием для отказа в предоставлении муниципальной услуги.</text:span></text:p>
      <text:p text:style-name="P163"><text:span text:style-name="T21">3.95. Критериями принятия решения о предоставлении муниципальной услуги являются:</text:span></text:p>
      <text:p text:style-name="P17"><text:span text:style-name="T58">3.95.1. В случае представления </text:span><text:span text:style-name="T67">уведомления об </text:span><text:span text:style-name="T58">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p text:style-name="P17"><text:span text:style-name="T58">а) наличие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реквизитов решения об образовании земельного участка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ext:p text:style-name="P17"><text:span text:style-name="T58">б) достоверность сведений, указанных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p text:style-name="P17"><text:span text:style-name="T58">3.95.2. В случае представления </text:span><text:span text:style-name="T67">уведомления об образовании земельного участка </text:span><text:span text:style-name="T58">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а) наличие в 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ext:p text:style-name="P17"><text:span text:style-name="T58">б) достоверность сведений, указанных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oft-page-break/><text:span text:style-name="T58">в) 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г) представленный градостроительный план земельного участка, образованного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выдан не ранее чем за три года до дня направления уведомления об образовании земельного участка путем раздела, перераспределения земельных участков или выдела из земельных участков;</text:span></text:p>
      <text:p text:style-name="P17"><text:span text:style-name="T58">д) 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3.95.3. В случае представления </text:span><text:span text:style-name="T67">уведомления о </text:span><text:span text:style-name="T58">переходе права пользования недрами:</text:span></text:p>
      <text:p text:style-name="P17"><text:span text:style-name="T58">а) наличие в уведомлении о переходе права пользования недрами реквизитов решения о предоставлении права пользования недрами и решения о переоформлении лицензии на право пользования недрами;</text:span></text:p>
      <text:p text:style-name="P17"><text:span text:style-name="T58">б) достоверность сведений, указанных в уведомлении о переходе права пользования недрами.</text:span></text:p>
      <text:p text:style-name="P17"><text:span text:style-name="T58">3.95.4. В случае представления заявителем </text:span><text:span text:style-name="T67">уведомления о переходе прав на земельный участок</text:span><text:span text:style-name="T58">:</text:span></text:p>
      <text:p text:style-name="P17"><text:span text:style-name="T58">а) наличие в уведомлении о переходе прав на земельный участок реквизитов правоустанавливающих документов на такой земельный участок;</text:span></text:p>
      <text:p text:style-name="P17"><text:span text:style-name="T58">б) наличие правоустанавливающих документов на земельный участок в случае, если в Едином государственном реестре недвижимости не содержатся сведения о правоустанавливающих документах на земельный участок;</text:span></text:p>
      <text:p text:style-name="P17"><text:span text:style-name="T58">в) достоверность сведений, указанных в уведомлении о переходе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span></text:p>
      <text:p text:style-name="P17"><text:span text:style-name="T58">3.95.5. В случае представления заявления о внесении изменений в связи с необходимостью продления срока действия разрешения на строительство:</text:span></text:p>
      <text:p text:style-name="P17"><text:span text:style-name="T58">а) отсутствие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text:span><text:soft-page-break/><text:span text:style-name="T58">строительству, реконструкции на день подачи заявления о внесении изменений в связи с необходимостью продления срока действия разрешения на строительство;</text:span></text:p>
      <text:p text:style-name="P17"><text:span text:style-name="T58">б) отсутствие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 </text:span></text:p>
      <text:p text:style-name="P17"><text:span text:style-name="T58">в) подача заявления о внесении изменений не менее чем за десять рабочих дней до истечения срока действия разрешения на строительство.</text:span></text:p>
      <text:p text:style-name="P17"><text:span text:style-name="T58">3.95.6. В случае представления заявителем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p>
      <text:p text:style-name="P17"><text:span text:style-name="T58">а) наличие документов, предусмотренных пунктом 2.9.1 настоящего Административного регламента;</text:span></text:p>
      <text:p text:style-name="P17"><text:span text:style-name="T58">б) 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text:span></text:p>
      <text:p text:style-name="P17"><text:span text:style-name="T58">в) представление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но не ранее чем за три года до дня направления заявления о внесении изменений в разрешение на строительство;</text:span></text:p>
      <text:p text:style-name="P17"><text:span text:style-name="T58">г) 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span></text:p>
      <text:p text:style-name="P17"><text:span text:style-name="T58">д) 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span></text:p>
      <text:p text:style-name="P17"><text:span text:style-name="T58">е) подача заявления о внесении изменений не менее чем за десять рабочих дней до истечения срока действия разрешения на строительство.</text:span></text:p>
      <text:p text:style-name="P163"><text:span text:style-name="T21">3.96. Критериями принятия решения об отказе в предоставлении муниципальной услуги:</text:span></text:p>
      <text:p text:style-name="P17"><text:span text:style-name="T58">3.96.1. В случае представления </text:span><text:span text:style-name="T67">уведомления об </text:span><text:span text:style-name="T58">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p text:style-name="P17"><text:span text:style-name="T58">а) отсутствие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 реквизитов решения об образовании земельного участка в случае, если в соответствии с земельным законодательством решение об </text:span><text:soft-page-break/><text:span text:style-name="T58">образовании земельного участка принимает исполнительный орган государственной власти или орган местного самоуправления;</text:span></text:p>
      <text:p text:style-name="P17"><text:span text:style-name="T58">б) недостоверность сведений, указанных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ext:p text:style-name="P17"><text:span text:style-name="T58">3.96.2. В случае представления </text:span><text:span text:style-name="T67">уведомления об образовании земельного участка </text:span><text:span text:style-name="T58">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а) отсутствие в 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ext:p text:style-name="P17"><text:span text:style-name="T58">б) недостоверность сведений, указанных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в)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pan text:style-name="T58">г) представленный градостроительный план земельного участка, образованного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выдан ранее чем за три года до дня направления уведомления об образовании земельного участка путем раздела, перераспределения земельных участков или выдела из земельных участков;</text:span></text:p>
      <text:p text:style-name="P17"><text:span text:style-name="T58">д)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ext:p text:style-name="P17"><text:soft-page-break/><text:span text:style-name="T58">3.96.3. В случае представления </text:span><text:span text:style-name="T67">уведомления о </text:span><text:span text:style-name="T58">переходе права пользования недрами:</text:span></text:p>
      <text:p text:style-name="P17"><text:span text:style-name="T58">а) отсутствие в уведомлении о переходе права пользования недрами реквизитов решения о предоставлении права пользования недрами и решения о переоформлении лицензии на право пользования недрами;</text:span></text:p>
      <text:p text:style-name="P17"><text:span text:style-name="T58">б) недостоверность сведений, указанных в уведомлении о переходе права пользования недрами.</text:span></text:p>
      <text:p text:style-name="P17"><text:span text:style-name="T58">3.96.4. В случае представления заявителем </text:span><text:span text:style-name="T67">уведомления о переходе прав на земельный участок</text:span><text:span text:style-name="T58">:</text:span></text:p>
      <text:p text:style-name="P17"><text:span text:style-name="T58">а) отсутствие в уведомлении о переходе прав на земельный участок реквизитов правоустанавливающих документов на такой земельный участок;</text:span></text:p>
      <text:p text:style-name="P17"><text:span text:style-name="T58">б) отсутствие правоустанавливающих документов на земельный участок в случае, если в Едином государственном реестре недвижимости не содержатся сведения о правоустанавливающих документах на земельный участок;</text:span></text:p>
      <text:p text:style-name="P17"><text:span text:style-name="T58">в) недостоверность сведений, указанных в уведомлении о переходе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span></text:p>
      <text:p text:style-name="P17"><text:span text:style-name="T58">3.96.5. В случае представления заявления о внесении изменений в связи с необходимостью продления срока действия разрешения на строительство:</text:span></text:p>
      <text:p text:style-name="P17"><text:span text:style-name="T58">а) наличие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связи с необходимостью продления срока действия разрешения на строительство;</text:span></text:p>
      <text:p text:style-name="P17"><text:span text:style-name="T58">б) наличие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span></text:p>
      <text:p text:style-name="P17"><text:span text:style-name="T58">в) подача заявления о внесении изменений менее чем за десять рабочих дней до истечения срока действия разрешения на строительство.</text:span></text:p>
      <text:p text:style-name="P17"><text:span text:style-name="T58">3.96.6. В случае представления заявителем заявления о внесении изменений (за исключением заявления о внесении изменений в связи с необходимостью продления срока действия разрешения на строительство):</text:span></text:p>
      <text:p text:style-name="P17"><text:span text:style-name="T58">а) отсутствие документов, предусмотренных пунктом 2.9.1 настоящего Административного регламента;</text:span></text:p>
      <text:p text:style-name="P17"><text:span text:style-name="T58">б)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text:span></text:p>
      <text:p text:style-name="P17"><text:span text:style-name="T58">в) представление для внесения изменений в разрешение на строительство градостроительного плана земельного участка, выданного после получения </text:span><text:soft-page-break/><text:span text:style-name="T58">разрешения на строительство, но ранее чем за три года до дня направления заявления о внесении изменений в разрешение на строительство;</text:span></text:p>
      <text:p text:style-name="P17"><text:span text:style-name="T58">г)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span></text:p>
      <text:p text:style-name="P17"><text:span text:style-name="T58">д)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span></text:p>
      <text:p text:style-name="P17"><text:span text:style-name="T58">е) подача заявления о внесении изменений менее чем за десять рабочих дней до истечения срока действия разрешения на строительство.</text:span></text:p>
      <text:p text:style-name="P163"><text:span text:style-name="T21">3.97. По результатам проверки документов, предусмотренных пунктами 2.8, 2.9 - 2.9.6 настоящего Административного регламента, должностное лицо ответственного структурного подразделения подготавливает проект соответствующего решения.</text:span></text:p>
      <text:p text:style-name="P163"><text:span text:style-name="T21">3.98.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разрешения на строительство с внесенными изменениями (далее в настоящем подразделе – решение о предоставлении муниципальной услуги) или подписание решения об отказе во внесении изменений в разрешение на строительство (далее в настоящем подразделе – решение об отказе в предоставлении муниципальной услуги).</text:span></text:p>
      <text:p text:style-name="P163"><text:span text:style-name="T21">3.99.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 на принятие соответствующего решения.</text:span></text:p>
      <text:p text:style-name="P163"><text:span text:style-name="T21">3.100. Решение, принимаемое должностным лицом, уполномоченным на принятие решений о предоставлении муниципальной услуги или об отказе в предоставлении государственной услуги, подписывается им, в том числе с использованием усиленной квалифицированной электронной подписи.</text:span></text:p>
      <text:p text:style-name="P163"><text:span text:style-name="T21">3.101. Срок принятия решения о предоставлении (об отказе в предоставлении) муниципальной услуги исчисляется с даты получения уполномоченным органом всех сведений, необходимых для принятия решения о предоставлении (об отказе в предоставлении) муниципальной услуги, и не может превышать пять рабочих дней со дня регистрации заявления, уведомления и документов и (или) информации, необходимых для предоставления муниципальной услуги.</text:span></text:p>
      <text:p text:style-name="P163"><text:span text:style-name="T21">3.102. При подаче заявления, уведомления и документов, предусмотренных пунктами 2.8, 2.9 - 2.9.6 настоящего Административного регламента,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span></text:p>
      <text:p text:style-name="P163"><text:span text:style-name="T21">3.103. При подаче заявления, уведомления и документов, предусмотренных пунктами 2.8, 2.9 - 2.9.6 настоящего Административного регламента, посредством </text:span><text:soft-page-break/><text:span text:style-name="T21">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63"><text:span text:style-name="T21">3.104. При подаче заявления, уведомления и документов, предусмотренных пунктами 2.8, 2.9 - 2.9.6 настоящего Административного регламента через многофункциональный центр решение об отказе в предоставлении муниципальной услуги направляется в многофункциональный центр.</text:span></text:p>
      <text:p text:style-name="P163"><text:span text:style-name="T21">3.105.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13. настоящего Административного регламента</text:span><text:span text:style-name="T11">.</text:span></text:p>
      <text:p text:style-name="P167"/>
      <text:p text:style-name="P162"><text:span text:style-name="T11">Предоставление результата муниципальной услуги</text:span></text:p>
      <text:p text:style-name="P167"/>
      <text:p text:style-name="P163"><text:span text:style-name="T11"> </text:span><text:span text:style-name="T21">3.106. Основанием для начала выполнения административной процедуры является подписание уполномоченным должностным лицом разрешения на строительство с внесенными изменениями.</text:span></text:p>
      <text:p text:style-name="P163"><text:span text:style-name="T21">3.107. Заявитель по его выбору вправе получить результат предоставления муниципальной услуги независимо от его места жительства или места пребывания либо места нахождения (для юридических лиц) одним из следующих способов:</text:span></text:p>
      <text:p text:style-name="P163"><text:span text:style-name="T21">1) на бумажном носителе;</text:span></text:p>
      <text:p text:style-name="P163"><text:span text:style-name="T21">2) в форме электронного документа, подписанного с использованием усиленной квалифицированной электронной подписи должностного лица уполномоченного органа.</text:span></text:p>
      <text:p text:style-name="P163"><text:span text:style-name="T21">3.108. Должностным лицом, ответственным за выполнение административной процедуры, является должностное лицо уполномоченного органа, ответственного за делопроизводство.</text:span></text:p>
      <text:p text:style-name="P163"><text:span text:style-name="T21">3.109. При подаче заявления и документов, предусмотренных пунктами 2.8, 2.9 - 2.9.6 настоящего Административного регламента, в ходе личного приема, посредством почтового отправления разрешение строительство выдается заявителю на руки или направляется посредством почтового отправления.</text:span></text:p>
      <text:p text:style-name="P163"><text:span text:style-name="T21">3.110. При подаче заявления и документов, предусмотренных пунктами 2.8, 2.9 - 2.9.6 настоящего Административного регламента, посредством Единого портала, регионального портала, направление заявителю разрешения на строительство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63"><text:span text:style-name="T21">3.111. При подаче заявления и документов, предусмотренных пунктами 2.8, 2.9 - 2.9.6 настоящего Административного регламента, способом, указанным в подпункте </text:span><text:span text:style-name="T22">"</text:span><text:span text:style-name="T21">в</text:span><text:span text:style-name="T22">"</text:span><text:span text:style-name="T21"> пункта 2.4. настоящего Административного регламента, разрешение на строительство направляется в многофункциональный центр.</text:span></text:p>
      <text:p text:style-name="P163"><text:span text:style-name="T21">3.112. Срок предоставления заявителю результата муниципальной услуги </text:span><text:soft-page-break/><text:span text:style-name="T21">исчисляется со дня подписания разрешения на строительство и составляет один рабочий день, но не превышает срок, установленный в пункте 2.13 настоящего Административного регламента.</text:span></text:p>
      <text:p text:style-name="P163"><text:span text:style-name="T11"> </text:span></text:p>
      <text:p text:style-name="P162"><text:span text:style-name="T11">Получение дополнительных сведений от заявителя</text:span></text:p>
      <text:p text:style-name="P163"><text:span text:style-name="T11"> </text:span></text:p>
      <text:p text:style-name="P163"><text:span text:style-name="T21">3.113. Получение дополнительных сведений от заявителя не предусмотрено.</text:span></text:p>
      <text:p text:style-name="P163"><text:span text:style-name="T11"> </text:span></text:p>
      <text:p text:style-name="P162"><text:span text:style-name="T11">Максимальный срок предоставления муниципальной услуги</text:span></text:p>
      <text:p text:style-name="P163"><text:span text:style-name="T11"> </text:span></text:p>
      <text:p text:style-name="P163"><text:span text:style-name="T21">3.114.</text:span><text:span text:style-name="T11"> </text:span><text:span text:style-name="T21">Срок предоставления муниципальной услуги указан в пункте 2.13. настоящего Административного регламента.</text:span></text:p>
      <text:p text:style-name="P163"><text:span text:style-name="T11"> </text:span></text:p>
      <text:p text:style-name="P162"><text:span text:style-name="T11">Порядок оставления запроса заявителя о предоставлении <text:s/>муниципальной услуги без рассмотрения (при необходимости)</text:span></text:p>
      <text:p text:style-name="P168"/>
      <text:p text:style-name="P163"><text:span text:style-name="T21">3.115. Порядок оставления заявления, уведомления без рассмотрения (при необходимости) указан в пункте 2.31 настоящего Административного регламента. </text:span></text:p>
      <text:p text:style-name="P166"/>
      <text:p text:style-name="P162"><text:span text:style-name="T11">Вариант 4</text:span></text:p>
      <text:p text:style-name="P167"/>
      <text:p text:style-name="P163"><text:span text:style-name="T21">3.116. Результатом предоставления муниципальной услуги является документ, указанный в подпункте "а" пункта 2.19 настоящего Административного регламента с исправленными опечатками и ошибками.</text:span></text:p>
      <text:p text:style-name="P163"><text:span text:style-name="T11"> </text:span></text:p>
      <text:p text:style-name="P162"><text:span text:style-name="T11">Перечень и описание административных процедур предоставления</text:span></text:p>
      <text:p text:style-name="P162"><text:span text:style-name="T11">муниципальной услуги</text:span></text:p>
      <text:p text:style-name="P167"/>
      <text:p text:style-name="P162"><text:span text:style-name="T11">Прием запроса и документов и (или) информации, необходимых</text:span></text:p>
      <text:p text:style-name="P162"><text:span text:style-name="T11">для предоставления муниципальной услуги</text:span></text:p>
      <text:p text:style-name="P163"><text:span text:style-name="T11"> </text:span></text:p>
      <text:p text:style-name="P163"><text:span text:style-name="T21">3.117. Основанием для начала административной процедуры является поступление в уполномоченный орган заявления об исправлении допущенных опечаток и ошибок (далее в настоящем подразделе – заявление) по форме согласно Приложению № 9 к настоящему Административному регламенту, одним из способов, установленных пунктом 2.4. настоящего Административного регламента.</text:span></text:p>
      <text:p text:style-name="P163"><text:span text:style-name="T21">3.118.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 "в" пункта 2.8 настоящего Административного регламента.</text:span></text:p>
      <text:p text:style-name="P163"><text:span text:style-name="T21">В целях установления личности представителя юридического лица, </text:span><text:soft-page-break/><text:span text:style-name="T21">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оставляются документы, предусмотренные подпунктами "б" - "в" пункта 2.8 настоящего Административного регламента.</text:span></text:p>
      <text:p text:style-name="P163"><text:span text:style-name="T21">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span></text:p>
      <text:p text:style-name="P163"><text:span text:style-name="T21">3.119. Основания для принятия решения об отказе в приеме заявления и документов, необходимых для предоставления муниципальной услуги, отсутствуют.</text:span></text:p>
      <text:p text:style-name="P163"><text:span text:style-name="T21">3.120. Возможность получения муниципальной услуги по экстерриториальному принципу отсутствует.</text:span></text:p>
      <text:p text:style-name="P163"><text:span text:style-name="T21">3.121.</text:span><text:span text:style-name="T58"> </text:span><text:span text:style-name="T21">Заявление, направленное одним из способов, установленных в подпункте "б"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span></text:p>
      <text:p text:style-name="P163"><text:span text:style-name="T21">Заявление, направленное одним из способов, указанных в подпунктах "а", "г" пункта 2.4. настоящего Административного регламента, регистрируются в автоматическом режиме.</text:span></text:p>
      <text:p text:style-name="P163"><text:span text:style-name="T21">Заявление, направленное через многофункциональный центр, может быть получено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span></text:p>
      <text:p text:style-name="P163"><text:span text:style-name="T21">3.122.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span></text:p>
      <text:p text:style-name="P163"><text:span text:style-name="T21">Для возможности подачи заявления через Единого портал, региональный портал заявитель должен быть зарегистрирован в ЕСИА.</text:span></text:p>
      <text:p text:style-name="P163"><text:span text:style-name="T21">3.123. Результатом административной процедуры является регистрация заявления.</text:span></text:p>
      <text:p text:style-name="P163"><text:span text:style-name="T21">3.124. После регистрации заявление направляется в ответственное структурное подразделение для назначения ответственного должностного лица за рассмотрение заявления и прилагаемых документов.</text:span></text:p>
      <text:p text:style-name="P167"/>
      <text:p text:style-name="P162"><text:span text:style-name="T11">Межведомственное информационное взаимодействие</text:span></text:p>
      <text:p text:style-name="P167"/>
      <text:p text:style-name="P163"><text:span text:style-name="T21">3.125. Направление межведомственных информационных запросов не осуществляется.</text:span></text:p>
      <text:p text:style-name="P167"/>
      <text:p text:style-name="P162"><text:span text:style-name="T11">Принятие решения о предоставлении (об отказе</text:span></text:p>
      <text:p text:style-name="P162"><text:soft-page-break/><text:span text:style-name="T11">в предоставлении) муниципальной услуги</text:span></text:p>
      <text:p text:style-name="P163"><text:span text:style-name="T11"> </text:span></text:p>
      <text:p text:style-name="P163"><text:span text:style-name="T21">3.126. Основанием для начала административной процедуры является регистрация заявления.</text:span></text:p>
      <text:p text:style-name="P163"><text:span text:style-name="T21">3.127. В рамках рассмотрения заявления осуществляется проверка на предмет наличия (отсутствия) оснований для принятия решения об исправлении допущенных опечаток и ошибок в разрешении на строительство.</text:span></text:p>
      <text:p text:style-name="P163"><text:span text:style-name="T21">3.128. Критериями принятия решения о предоставлении муниципальной услуги являются:</text:span></text:p>
      <text:p text:style-name="P17"><text:span text:style-name="T58">а) соответствие заявителя кругу лиц, указанных в пункте 2.2 настоящего Административного регламента;</text:span></text:p>
      <text:p text:style-name="P17"><text:span text:style-name="T58">б) наличие опечаток и ошибок в </text:span><text:span text:style-name="T67">разрешении на строительство</text:span><text:span text:style-name="T58">.</text:span></text:p>
      <text:p text:style-name="P163"><text:span text:style-name="T21">3.129. Критериями для принятия решения об отказе в предоставлении муниципальной услуги являются:</text:span></text:p>
      <text:p text:style-name="P17"><text:span text:style-name="T58">а) несоответствие заявителя кругу лиц, указанных в пункте 2.2 настоящего Административного регламента;</text:span></text:p>
      <text:p text:style-name="P17"><text:span text:style-name="T58">б) отсутствие опечаток и ошибок в </text:span><text:span text:style-name="T67">разрешении на строительство</text:span><text:span text:style-name="T58">.</text:span></text:p>
      <text:p text:style-name="P163"><text:span text:style-name="T21">3.130. По результатам проверки заявления должностное лицо ответственного структурного подразделения подготавливает проект соответствующего решения.</text:span></text:p>
      <text:p text:style-name="P163"><text:span text:style-name="T21">3.131. Результатом административной процедуры является соответственно подписание разрешения на строительство с внесенными исправлениями допущенных опечаток и ошибок (далее также в настоящем подразделе – решение о предоставлении муниципальной услуги) или подписание решения об отказе во внесении исправлений в разрешение на строительство (далее также в настоящем подразделе – решение об отказе в предоставлении муниципальной услуги).</text:span></text:p>
      <text:p text:style-name="P163"><text:span text:style-name="T21">3.132. Решение о предоставлении муниципальной услуги или об отказе в предоставлении муниципальной услуги принимается должностным лиц уполномоченного органа.</text:span></text:p>
      <text:p text:style-name="P163"><text:span text:style-name="T21">3.133.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span></text:p>
      <text:p text:style-name="P163"><text:span text:style-name="T21">3.134. Срок принятия решения о предоставлении (об отказе в предоставлении) муниципальной услуги не может превышать пять рабочих дней со дня регистрации заявления.</text:span></text:p>
      <text:p text:style-name="P163"><text:span text:style-name="T21">3.135. При подаче заявления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span></text:p>
      <text:p text:style-name="P163"><text:span text:style-name="T21">3.136. При подаче заявления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text:span><text:soft-page-break/><text:span text:style-name="T21">оказана").</text:span></text:p>
      <text:p text:style-name="P163"><text:span text:style-name="T21">3.137. При подаче заявления через многофункциональный центр решение об отказе в предоставлении муниципальной услуги направляется в многофункциональный центр.</text:span></text:p>
      <text:p text:style-name="P163"><text:span text:style-name="T21">3.138.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27 настоящего Административного регламента.</text:span><text:span text:style-name="T11"> </text:span></text:p>
      <text:p text:style-name="P166"/>
      <text:p text:style-name="P162"><text:span text:style-name="T11">Предоставление результата муниципальной услуги</text:span></text:p>
      <text:p text:style-name="P163"><text:span text:style-name="T11"> </text:span></text:p>
      <text:p text:style-name="P163"><text:span text:style-name="T21">3.139. Основанием для начала выполнения административной процедуры является подписание разрешения на строительство с внесенными исправлениями допущенных опечаток и ошибок.</text:span></text:p>
      <text:p text:style-name="P163"><text:span text:style-name="T21">3.140. Заявитель по его выбору вправе получить разрешение на строительство с внесенными исправлениями допущенных опечаток и ошибок одним из следующих способов:</text:span></text:p>
      <text:p text:style-name="P163"><text:span text:style-name="T21">1) на бумажном носителе;</text:span></text:p>
      <text:p text:style-name="P163"><text:span text:style-name="T21">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span></text:p>
      <text:p text:style-name="P163"><text:span text:style-name="T21">3.141.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span></text:p>
      <text:p text:style-name="P163"><text:span text:style-name="T21">3.142. При подаче заявления в ходе личного приема, посредством почтового отправления разрешение на строительство с внесенными исправлениями допущенных опечаток и ошибок выдается заявителю на руки или направляется посредством почтового отправления.</text:span></text:p>
      <text:p text:style-name="P163"><text:span text:style-name="T21">3.143. При подаче заявления посредством Единого портала, регионального портала направление разрешения на строительство с внесенными исправлениями допущенных опечаток и ошибок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63"><text:span text:style-name="T21">3.144. При подаче заявления через многофункциональный центр разрешение строительство с внесенными исправлениями допущенных опечаток и ошибок направляется в многофункциональный центр.</text:span></text:p>
      <text:p text:style-name="P163"><text:span text:style-name="T21">3.145. Срок предоставления заявителю результата муниципальной услуги исчисляется со дня принятия решения об исправлении допущенных опечаток и ошибок в разрешении на строительство и составляет один рабочий день, но не превышает срок, установленный в пункте 2.27 настоящего Административного регламента.</text:span></text:p>
      <text:p text:style-name="P163"><text:span text:style-name="T11"> </text:span></text:p>
      <text:p text:style-name="P162"><text:span text:style-name="T11">Получение дополнительных сведений от заявителя</text:span></text:p>
      <text:p text:style-name="P163"><text:span text:style-name="T11"> </text:span></text:p>
      <text:p text:style-name="P163"><text:soft-page-break/><text:span text:style-name="T21">3.146. Получение дополнительных сведений от заявителя не предусмотрено.</text:span></text:p>
      <text:p text:style-name="P163"><text:span text:style-name="T11"> </text:span></text:p>
      <text:p text:style-name="P162"><text:span text:style-name="T11">Максимальный срок предоставления муниципальной услуги</text:span></text:p>
      <text:p text:style-name="P163"><text:span text:style-name="T11"> </text:span></text:p>
      <text:p text:style-name="P163"><text:span text:style-name="T21">3.147. Срок предоставления муниципальной услуги указан в пункте 2.27 настоящего Административного регламента.</text:span></text:p>
      <text:p text:style-name="P166"/>
      <text:p text:style-name="P179"><text:span text:style-name="T11">Особенности выполнения административных процедур (действий) в многофункциональных центрах предоставления муниципальных услуг</text:span></text:p>
      <text:p text:style-name="P69"/>
      <text:p text:style-name="P104"><text:span text:style-name="T11">Исчерпывающий перечень административных процедур (действий) при предоставлении муниципальной услуги, выполняемых многофункциональными центрами </text:span></text:p>
      <text:p text:style-name="P69"/>
      <text:p text:style-name="P156"><text:span text:style-name="T21">3.148. Многофункциональный центр осуществляет:</text:span></text:p>
      <text:p text:style-name="P159"><text:span text:style-name="T21">информирование заявителей о порядке предоставления услуги в многофункциональном центре, по иным вопросам, связанным с предоставлением услуги, а также консультирование заявителей о порядке предоставления услуги в многофункциональном центре;</text:span></text:p>
      <text:p text:style-name="P159"><text:span text:style-name="T21">выдачу заявителю результата предоставления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услуги, а также выдача документов, включая составление на бумажном носителе и заверение выписок из информационных систем уполномоченных органов государственной власти, органов местного самоуправления;</text:span></text:p>
      <text:p text:style-name="P156"><text:span text:style-name="T21">иные процедуры и действия, предусмотренные Федеральным законом № 210-ФЗ.</text:span></text:p>
      <text:p text:style-name="P156"><text:span text:style-name="T21">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 </text:span></text:p>
      <text:p text:style-name="P71"/>
      <text:p text:style-name="P104"><text:span text:style-name="T11">Информирование заявителей</text:span></text:p>
      <text:p text:style-name="P151"/>
      <text:p text:style-name="P159"><text:span text:style-name="T21">3.149. Информирование заявителя многофункциональными центрами осуществляется следующими способами: </text:span></text:p>
      <text:p text:style-name="P159"><text:span text:style-name="T21">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span></text:p>
      <text:p text:style-name="P159"><text:span text:style-name="T21">б) при обращении заявителя в многофункциональный центр лично, по телефону, посредством почтовых отправлений, либо по электронной почте.</text:span></text:p>
      <text:p text:style-name="P159"><text:span text:style-name="T21">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text:span><text:soft-page-break/><text:span text:style-name="T21">секторе информирования для получения информации о муниципальной услуге не может превышать 15 минут.</text:span></text:p>
      <text:p text:style-name="P159"><text:span text:style-name="T21">Ответ на телефонный звонок должен начинаться с информации о наименовании организации, фамилии, имени, отчестве (последнее –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157"><text:span text:style-name="T21">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157"><text:span text:style-name="T21">изложить обращение в письменной форме (ответ направляется заявителю в соответствии со способом, указанным в обращении);</text:span></text:p>
      <text:p text:style-name="P157"><text:span text:style-name="T21">назначить другое время для консультаций.</text:span></text:p>
      <text:p text:style-name="P159"><text:span text:style-name="T21">При консультировании по письменным обращениям заявителей ответ направляется в письменном виде в срок не позднее тридцати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span></text:p>
      <text:p text:style-name="P152"/>
      <text:p text:style-name="P104"><text:span text:style-name="T11">Выдача заявителю результата предоставления муниципальной услуги</text:span></text:p>
      <text:p text:style-name="P152"/>
      <text:p text:style-name="P159"><text:span text:style-name="T21">3.150. При наличии в </text:span><text:span text:style-name="T22">заявлении о выдаче разрешения на строительство, заявлении о внесении изменений, уведомлении</text:span><text:span text:style-name="T21"> указания о выдаче результатов оказания услуги через многофункциональный центр, уполномоченный орган государственной власти, орган местного самоуправления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государственной власти, органом местного самоуправления и многофункциональным центром в порядке, утвержд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pan></text:p>
      <text:p text:style-name="P159"><text:span text:style-name="T21">Порядок и сроки передачи уполномоченным органом государственной власти, органом местного самоуправления таких документов в 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text:span><text:soft-page-break/><text:span text:style-name="T21">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pan></text:p>
      <text:p text:style-name="P159"><text:span text:style-name="T21">3.151. Прием заявителей для выдачи документов, являющихся результатом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p>
      <text:p text:style-name="P157"><text:span text:style-name="T21">Работник многофункционального центра осуществляет следующие действия:</text:span></text:p>
      <text:p text:style-name="P157"><text:span text:style-name="T21">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157"><text:span text:style-name="T21">проверяет полномочия представителя заявителя (в случае обращения представителя заявителя);</text:span></text:p>
      <text:p text:style-name="P157"><text:span text:style-name="T21">определяет статус исполнения </text:span><text:span text:style-name="T22">заявления о выдаче разрешения на строительство, заявления о внесении изменений, уведомления</text:span><text:span text:style-name="T21"> в ГИС;</text:span></text:p>
      <text:p text:style-name="P157"><text:span text:style-name="T21">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57"><text:span text:style-name="T21">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57"><text:span text:style-name="T21">выдает документы заявителю, при необходимости запрашивает у заявителя подписи за каждый выданный документ;</text:span></text:p>
      <text:p text:style-name="P109"><text:span text:style-name="T21">запрашивает согласие заявителя на участие в смс-опросе для оценки качества предоставленных многофункциональным центром услуг.</text:span></text:p>
      <text:p text:style-name="P64"/>
      <text:p text:style-name="P109"><text:span text:style-name="T11">Раздел </text:span><text:span text:style-name="T32">IV</text:span><text:span text:style-name="T11">. Формы контроля за исполнением административного регламента</text:span></text:p>
      <text:p text:style-name="P72"/>
      <text:h text:style-name="P180" text:outline-level="1"><text:span text:style-name="T11">Порядок осуществления текущего контроля за соблюдением</text:span></text:h>
      <text:p text:style-name="P104"><text:span text:style-name="T11">и исполнением ответственными должностными лицами положений</text:span></text:p>
      <text:p text:style-name="P104"><text:span text:style-name="T11">регламента и иных нормативных правовых актов,</text:span></text:p>
      <text:p text:style-name="P104"><text:span text:style-name="T11">устанавливающих требования к предоставлению муниципальной услуги, а также принятием ими решений</text:span></text:p>
      <text:p text:style-name="P72"/>
      <text:p text:style-name="P185"><text:span text:style-name="T21">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органа, уполномоченными на осуществление контроля за предоставлением услуги.</text:span></text:p>
      <text:p text:style-name="P185"><text:soft-page-break/><text:span text:style-name="T21">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государственной власти, органа местного самоуправления, организации.</text:span></text:p>
      <text:p text:style-name="P185"><text:span text:style-name="T21">Текущий контроль осуществляется путем проведения проверок:</text:span></text:p>
      <text:p text:style-name="P185"><text:span text:style-name="T21">решений о предоставлении (об отказе в предоставлении) услуги;</text:span></text:p>
      <text:p text:style-name="P185"><text:span text:style-name="T21">выявления и устранения нарушений прав граждан;</text:span></text:p>
      <text:p text:style-name="P185"><text:span text:style-name="T21">рассмотрения, принятия решений и подготовки ответов на обращения граждан, содержащие жалобы на решения, действия (бездействие) должностных лиц.</text:span></text:p>
      <text:h text:style-name="P181" text:outline-level="1"/>
      <text:h text:style-name="P180" text:outline-level="1"><text:span text:style-name="T11">Порядок и периодичность осуществления плановых и внеплановых</text:span></text:h>
      <text:p text:style-name="P104"><text:span text:style-name="T11">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86"/>
      <text:p text:style-name="P185"><text:span text:style-name="T21">4.2. Контроль за полнотой и качеством предоставления услуги включает в себя проведение плановых и внеплановых проверок.</text:span></text:p>
      <text:p text:style-name="P185"><text:span text:style-name="T21">4.3. Плановые проверки осуществляются на основании годовых планов работы уполномоченного органа государственной власти, органа местного самоуправления, организации, утверждаемых руководителем уполномоченного органа государственной власти, органа местного самоуправления, организации. При плановой проверке полноты и качества предоставления услуги контролю подлежат:</text:span></text:p>
      <text:p text:style-name="P185"><text:span text:style-name="T21">соблюдение сроков предоставления услуги;</text:span></text:p>
      <text:p text:style-name="P185"><text:span text:style-name="T21">соблюдение положений настоящего Административного регламента;</text:span></text:p>
      <text:p text:style-name="P185"><text:span text:style-name="T21">правильность и обоснованность принятого решения об отказе в предоставлении услуги.</text:span></text:p>
      <text:p text:style-name="P185"><text:span text:style-name="T21">Основанием для проведения внеплановых проверок являются:</text:span></text:p>
      <text:p text:style-name="P185"><text:span text:style-name="T21">получение от государственных органов, администрации Краснодарского края (</text:span><text:span text:style-name="T25">в случае предоставления государственной услуги с переданными полномочиями) или</text:span><text:span text:style-name="T21"> Администрации муниципального образования Кореновский район</text:span><text:span text:style-name="T25"> (в случае предоставления муниципальной услуги ) </text:span><text:span text:style-name="T21">информации о предполагаемых или выявленных нарушениях нормативных правовых актов Российской Федерации, нормативных правовых актов</text:span><text:span text:style-name="T25">;</text:span></text:p>
      <text:p text:style-name="P185"><text:span text:style-name="T21">обращения граждан и юридических лиц на нарушения законодательства, в том числе на качество предоставления услуги.</text:span></text:p>
      <text:p text:style-name="P186"/>
      <text:h text:style-name="P180" text:outline-level="1"><text:span text:style-name="T11">Ответственность должностных лиц за решения и действия</text:span></text:h>
      <text:p text:style-name="P104"><text:span text:style-name="T11">(бездействие), принимаемые (осуществляемые) ими в ходе</text:span></text:p>
      <text:p text:style-name="P104"><text:span text:style-name="T11">предоставления муниципальной услуги</text:span></text:p>
      <text:p text:style-name="P186"/>
      <text:p text:style-name="P185"><text:span text:style-name="T21">4.5. По результатам проведенных проверок в случае выявления нарушений положений настоящего Административного регламента, нормативных правовых </text:span><text:soft-page-break/><text:span text:style-name="T21">актов администрации Краснодарского края (</text:span><text:span text:style-name="T25">в случае предоставления государственной услуги с переданными полномочиями)</text:span><text:span text:style-name="T21"> и нормативных правовых актов администрации муниципального образования Кореновский район</text:span><text:span text:style-name="T25"> (в случае предоставления муниципальной услуги) </text:span><text:span text:style-name="T21">осуществляется привлечение виновных лиц к ответственности в соответствии с законодательством Российской Федерации.</text:span></text:p>
      <text:p text:style-name="P185"><text:span text:style-name="T21">Персональная ответственность должностных лиц за правильность и своевременность принятия решения о предоставлении (об отказе в предоставлении) услуги закрепляется в их должностных инструкциях в соответствии с требованиями законодательства.</text:span></text:p>
      <text:p text:style-name="P186"/>
      <text:h text:style-name="P180" text:outline-level="1"><text:span text:style-name="T11">Требования к порядку и формам контроля за предоставлением</text:span></text:h>
      <text:p text:style-name="P104"><text:span text:style-name="T11">муниципальной услуги, в том числе со стороны граждан,</text:span></text:p>
      <text:p text:style-name="P104"><text:span text:style-name="T11">их объединений и организаций</text:span></text:p>
      <text:p text:style-name="P71"/>
      <text:p text:style-name="P185"><text:span text:style-name="T21">4.6. Граждане, их объединения и организации имеют право осуществлять контроль за предоставлением услуги путем получения информации о ходе предоставления услуги, в том числе о сроках завершения административных процедур (действий).</text:span></text:p>
      <text:p text:style-name="P185"><text:span text:style-name="T21">Граждане, их объединения и организации также имеют право:</text:span></text:p>
      <text:p text:style-name="P185"><text:span text:style-name="T21">направлять замечания и предложения по улучшению доступности и качества предоставления услуги;</text:span></text:p>
      <text:p text:style-name="P185"><text:span text:style-name="T21">вносить предложения о мерах по устранению нарушений настоящего Административного регламента.</text:span></text:p>
      <text:p text:style-name="P185"><text:span text:style-name="T21">4.7.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185"><text:span text:style-name="T21">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p>
      <text:p text:style-name="P186"/>
      <text:p text:style-name="P104"><text:span text:style-name="T11">Раздел </text:span><text:span text:style-name="T32">V</text:span><text:span text:style-name="T11">. Досудебный (внесудебный) порядок обжалования решений и действий (бездействия) органа (организации), предоставляющего муниципальную услугу, а также их должностных лиц, муниципальных служащих</text:span></text:p>
      <text:h text:style-name="P182" text:outline-level="2"/>
      <text:p text:style-name="P159"><text:span text:style-name="T21">5.1. Заявитель имеет право на обжалование решения и (или) действий (бездействия), администрации муниципального образования Кореновский район,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услуги</text:span><text:span text:style-name="T22"> </text:span><text:span text:style-name="T21">в досудебном (внесудебном) порядке (далее – жалоба).</text:span></text:p>
      <text:p text:style-name="P74"/>
      <text:p text:style-name="P104"><text:span text:style-name="T10">Органы государственной власти, органы местного самоуправления, </text:span><text:soft-page-break/><text:span text:style-name="T10">организации и уполномоченные на рассмотрение жалобы лица, которым может быть направлена жалоба заявителя в досудебном (внесудебном) порядке</text:span></text:p>
      <text:p text:style-name="P152"/>
      <text:p text:style-name="P159"><text:span text:style-name="T22">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p>
      <text:p text:style-name="P159"><text:span text:style-name="T22">в уполномоченный орган </text:span><text:span text:style-name="T21">государственной власти, администрацию муниципального образования Кореновский район, в уполномоченный орган, предоставляющий муниципальную услугу </text:span><text:span text:style-name="T22">– на решение и (или) действия (бездействие) должностного лица, руководителя уполномоченного органа, на решение и действия (бездействие) уполномоченного органа, руководителя уполномоченного органа;</text:span></text:p>
      <text:p text:style-name="P159"><text:span text:style-name="T22">в вышестоящий орган – на решение и (или) действия (бездействие) должностного лица, руководителя уполномоченного органа;</text:span></text:p>
      <text:p text:style-name="P159"><text:span text:style-name="T22">к руководителю многофункционального центра – на решения и действия (бездействие) работника многофункционального центра;</text:span></text:p>
      <text:p text:style-name="P159"><text:span text:style-name="T22">к учредителю многофункционального центра – на решение и действия (бездействие) многофункционального центра.</text:span></text:p>
      <text:p text:style-name="P159"><text:span text:style-name="T21">В уполномоченном органе государственной власти, администрации муниципального образования Кореновский район, в уполномоченном органе, предоставляющий муниципальную услугу, многофункциональном центре, у учредителя многофункционального центра определяются уполномоченные на рассмотрение жалоб должностные лица.</text:span></text:p>
      <text:p text:style-name="P152"/>
      <text:p text:style-name="P161"><text:span text:style-name="T10">Способы информирования заявителей о порядке подачи и рассмотрения жалобы, в том числе с использованием Единого портала, регионального портала</text:span></text:p>
      <text:p text:style-name="P153"/>
      <text:p text:style-name="P159"><text:span text:style-name="T21">5.3. Информация о порядке подачи и рассмотрения жалобы размещается на информационных стендах в местах предоставления услуги, на сайте администрации муниципального образования Кореновский район, на Едином портале, региональном портале,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span></text:p>
      <text:p text:style-name="P150"/>
      <text:p text:style-name="P161"><text:span text:style-name="T10">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span></text:p>
      <text:p text:style-name="P152"/>
      <text:p text:style-name="P159"><text:span text:style-name="T21">5.4. Порядок досудебного (внесудебного) обжалования решений и действий (бездействия) уполномоченного органа государственной власти, органа местного самоуправления, организации, а также его должностных лиц регулируется:</text:span></text:p>
      <text:p text:style-name="P159"><text:soft-page-break/><text:span text:style-name="T21">Федеральным </text:span><text:a xlink:type="simple" xlink:href="consultantplus://offline/ref=A397FE100A04CF436DCCCECBCB31C68B42BB23069BBDB806F655A1EE54601F0A9EDC906DB7BA2E4666A03B3A4CDA072EB6A14582EAF0xAG" text:style-name="Default_20_Style" text:visited-style-name="Default_20_Style"><text:span text:style-name="T21">законом</text:span></text:a><text:span text:style-name="T21"> № 210-ФЗ;</text:span></text:p>
      <text:p text:style-name="P159"><text:span text:style-name="T21">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 text:style-name="T22">"</text:span><text:span text:style-name="T21">;</text:span></text:p>
      <text:p text:style-name="P158"><text:span text:style-name="T36">Постановлением</text:span><text:span text:style-name="T78"> </text:span><text:a xlink:type="simple" xlink:href="consultantplus://offline/ref=A397FE100A04CF436DCCCECBCB31C68B42BF210599BFB806F655A1EE54601F0A8CDCC862B6B13B1233FA6C374EFDx9G" text:style-name="Default_20_Style" text:visited-style-name="Default_20_Style"><text:span text:style-name="T36">администрации муниципального образования Кореновский район от </text:span></text:a><text:span text:style-name="Основной_20_текст_20_с_20_отступом_20_Знак"><text:span text:style-name="T85">21 мая 2019 года № 632 «</text:span></text:span><text:span text:style-name="T79">Об утверждении Порядка подачи и рассмотрения жалоб на решения и действия (бездействие)</text:span><text:span text:style-name="T81">отраслевых (функциональных) органов </text:span><text:span text:style-name="T79">администрации муниципального образования Кореновский район, предоставляющих муниципальные услуги, их должностных лиц и муниципальных служащих» (текст</text:span><text:span text:style-name="T36"> размещен на сайте администрации муниципального образования Кореновский район: </text:span><text:span text:style-name="T82">http</text:span><text:a xlink:type="simple" xlink:href="http://korenovsk.ru/" text:style-name="Default_20_Style" text:visited-style-name="Default_20_Style"><text:span text:style-name="T83">HYPERLINK "http://korenovsk.ru/"</text:span></text:a><text:span text:style-name="T78">://korenovsk.ru</text:span><text:span text:style-name="Internet_20_link"><text:span text:style-name="T43">).</text:span></text:span></text:p>
      <text:p text:style-name="P152"/>
      <text:p text:style-name="P64"/>
      <text:p text:style-name="P187"><text:span text:style-name="T37">ПРИЛОЖЕНИЕ № 1<text:line-break/>к Административному регламенту предоставления муниципальной услуги "</text:span><text:span text:style-name="T21">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 text:style-name="T37">"</text:span></text:p>
      <text:p text:style-name="P73"/>
      <text:p text:style-name="P60"/>
      <text:p text:style-name="P104"><text:span text:style-name="T11">П Е Р Е Ч Е Н Ь </text:span></text:p>
      <text:p text:style-name="P104"><text:span text:style-name="T11">признаков заявителей, а также комбинации значений признаков, каждая из которых соответствует одному варианту предоставления услуги</text:span></text:p>
      <text:h text:style-name="P24" text:outline-level="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 варианта</text:p>
          </table:table-cell>
          <table:table-cell table:style-name="Таблица2.A1" office:value-type="string">
            <text:p text:style-name="P15">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row>
        <table:table-row table:style-name="Таблица2.1">
          <table:table-cell table:style-name="Таблица2.A1" office:value-type="string">
            <text:p text:style-name="P15">1</text:p>
          </table:table-cell>
          <table:table-cell table:style-name="Таблица2.A1" office:value-type="string">
            <text:p text:style-name="P16">Заявитель обратился за выдачей разрешения на строительство</text:p>
          </table:table-cell>
        </table:table-row>
        <table:table-row table:style-name="Таблица2.1">
          <table:table-cell table:style-name="Таблица2.A1" office:value-type="string">
            <text:p text:style-name="P15">2</text:p>
          </table:table-cell>
          <table:table-cell table:style-name="Таблица2.A1" office:value-type="string">
            <text:p text:style-name="P16">Заявитель обратился за выдачей дубликата разрешения на строительство</text:p>
          </table:table-cell>
        </table:table-row>
        <table:table-row table:style-name="Таблица2.1">
          <table:table-cell table:style-name="Таблица2.A1" office:value-type="string">
            <text:p text:style-name="P15">3</text:p>
          </table:table-cell>
          <table:table-cell table:style-name="Таблица2.A1" office:value-type="string">
            <text:p text:style-name="P16">Заявитель обратился за внесением изменений в разрешение на строительство</text:p>
          </table:table-cell>
        </table:table-row>
        <table:table-row table:style-name="Таблица2.1">
          <table:table-cell table:style-name="Таблица2.A1" office:value-type="string">
            <text:p text:style-name="P15">4</text:p>
          </table:table-cell>
          <table:table-cell table:style-name="Таблица2.A1" office:value-type="string">
            <text:p text:style-name="P16">Заявитель обратился за исправлением допущенных опечаток и ошибок в разрешении на строительство</text:p>
          </table:table-cell>
        </table:table-row>
      </table:table>
      <text:p text:style-name="P73"/>
      <text:p text:style-name="P73"/>
      <text:p text:style-name="P187"><text:span text:style-name="T37">ПРИЛОЖЕНИЕ № 2<text:line-break/>к Административному регламенту предоставления муниципальной услуги "</text:span><text:span text:style-name="T21">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 text:style-name="T37">"</text:span></text:p>
      <text:p text:style-name="P188"/>
      <text:p text:style-name="P189"><text:span text:style-name="T21">ФОРМА</text:span></text:p>
      <text:p text:style-name="P192"/>
      <text:p text:style-name="P196"><text:span text:style-name="T11">З А Я В Л Е Н И Е</text:span></text:p>
      <text:p text:style-name="P104"><text:span text:style-name="T11">о выдаче разрешения на строительство</text:span></text:p>
      <text:p text:style-name="P71"/>
      <text:p text:style-name="P107"><text:span text:style-name="T21">"__" __________ 20___ г.</text:span></text:p>
      <text:p text:style-name="P84"/>
      <table:table table:name="Таблица3" table:style-name="Таблица3">
        <table:table-column table:style-name="Таблица3.A"/>
        <table:table-row table:style-name="Таблица3.1">
          <table:table-cell table:style-name="Таблица3.A1" office:value-type="string">
            <text:p text:style-name="P65">Администрация муниципального образования Кореновский район</text:p>
          </table:table-cell>
        </table:table-row>
        <table:table-row table:style-name="Таблица3.2">
          <table:table-cell table:style-name="Таблица3.A2" office:value-type="string">
            <text:p text:style-name="P92">(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95"/>
          </table:table-cell>
        </table:table-row>
      </table:table>
      <text:p text:style-name="P84"/>
      <text:p text:style-name="P89"/>
      <text:p text:style-name="P197"><text:span text:style-name="T38">В соответствии со статьей 51 Градостроительного кодекса Российской Федерации прошу выдать разрешения на строительство.</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columns-spanned="5" office:value-type="string">
            <text:p text:style-name="P199">1. Сведения о застройщике</text:p>
          </table:table-cell>
          <table:covered-table-cell/>
          <table:covered-table-cell/>
          <table:covered-table-cell/>
          <table:covered-table-cell/>
        </table:table-row>
        <table:table-row table:style-name="Таблица4.2">
          <table:table-cell table:style-name="Таблица4.A2" office:value-type="string">
            <text:p text:style-name="P200">1.1</text:p>
          </table:table-cell>
          <table:table-cell table:style-name="Таблица4.A2" table:number-columns-spanned="3" office:value-type="string">
            <text:p text:style-name="P201">Сведения о физическом лице, в случае если застройщиком является физическое лицо:</text:p>
          </table:table-cell>
          <table:covered-table-cell/>
          <table:covered-table-cell/>
          <table:table-cell table:style-name="Таблица4.A2" office:value-type="string">
            <text:p text:style-name="P201"/>
          </table:table-cell>
        </table:table-row>
        <table:table-row table:style-name="Таблица4.3">
          <table:table-cell table:style-name="Таблица4.A2" office:value-type="string">
            <text:p text:style-name="P200">1.1.1</text:p>
          </table:table-cell>
          <table:table-cell table:style-name="Таблица4.A2" table:number-columns-spanned="3" office:value-type="string">
            <text:p text:style-name="P201">Фамилия, имя, отчество (при наличии)</text:p>
          </table:table-cell>
          <table:covered-table-cell/>
          <table:covered-table-cell/>
          <table:table-cell table:style-name="Таблица4.A2" office:value-type="string">
            <text:p text:style-name="P201"/>
          </table:table-cell>
        </table:table-row>
        <table:table-row table:style-name="Таблица4.4">
          <table:table-cell table:style-name="Таблица4.A2" office:value-type="string">
            <text:p text:style-name="P200">1.1.2</text:p>
          </table:table-cell>
          <table:table-cell table:style-name="Таблица4.A2" table:number-columns-spanned="3" office:value-type="string">
            <text:p text:style-name="P204"><text:span text:style-name="T93">Реквизиты документа, удостоверяющего личность </text:span>(не указываются в случае, если застройщик является индивидуальным предпринимателем)</text:p>
          </table:table-cell>
          <table:covered-table-cell/>
          <table:covered-table-cell/>
          <table:table-cell table:style-name="Таблица4.A2" office:value-type="string">
            <text:p text:style-name="P201"/>
          </table:table-cell>
        </table:table-row>
        <text:soft-page-break/>
        <table:table-row table:style-name="Таблица4.5">
          <table:table-cell table:style-name="Таблица4.A2" office:value-type="string">
            <text:p text:style-name="P200">1.1.3</text:p>
          </table:table-cell>
          <table:table-cell table:style-name="Таблица4.A2" table:number-columns-spanned="3" office:value-type="string">
            <text:p text:style-name="P201">Основной государственный регистрационный номер индивидуального предпринимателя</text:p>
          </table:table-cell>
          <table:covered-table-cell/>
          <table:covered-table-cell/>
          <table:table-cell table:style-name="Таблица4.A2" office:value-type="string">
            <text:p text:style-name="P201"/>
          </table:table-cell>
        </table:table-row>
        <table:table-row table:style-name="Таблица4.6">
          <table:table-cell table:style-name="Таблица4.A2" office:value-type="string">
            <text:p text:style-name="P200">1.2</text:p>
          </table:table-cell>
          <table:table-cell table:style-name="Таблица4.A2" table:number-columns-spanned="3" office:value-type="string">
            <text:p text:style-name="P201">Сведения о юридическом лице:</text:p>
          </table:table-cell>
          <table:covered-table-cell/>
          <table:covered-table-cell/>
          <table:table-cell table:style-name="Таблица4.A2" office:value-type="string">
            <text:p text:style-name="P201"/>
          </table:table-cell>
        </table:table-row>
        <table:table-row table:style-name="Таблица4.7">
          <table:table-cell table:style-name="Таблица4.A2" office:value-type="string">
            <text:p text:style-name="P200">1.2.1</text:p>
          </table:table-cell>
          <table:table-cell table:style-name="Таблица4.A2" table:number-columns-spanned="3" office:value-type="string">
            <text:p text:style-name="P201">Полное наименование</text:p>
          </table:table-cell>
          <table:covered-table-cell/>
          <table:covered-table-cell/>
          <table:table-cell table:style-name="Таблица4.A2" office:value-type="string">
            <text:p text:style-name="P201"/>
          </table:table-cell>
        </table:table-row>
        <table:table-row table:style-name="Таблица4.8">
          <table:table-cell table:style-name="Таблица4.A2" office:value-type="string">
            <text:p text:style-name="P200">1.2.2</text:p>
          </table:table-cell>
          <table:table-cell table:style-name="Таблица4.A2" table:number-columns-spanned="3" office:value-type="string">
            <text:p text:style-name="P201">Основной государственный регистрационный номер</text:p>
          </table:table-cell>
          <table:covered-table-cell/>
          <table:covered-table-cell/>
          <table:table-cell table:style-name="Таблица4.A2" office:value-type="string">
            <text:p text:style-name="P201"/>
          </table:table-cell>
        </table:table-row>
        <table:table-row table:style-name="Таблица4.9">
          <table:table-cell table:style-name="Таблица4.A2" office:value-type="string">
            <text:p text:style-name="P200">1.2.3</text:p>
          </table:table-cell>
          <table:table-cell table:style-name="Таблица4.A2" table:number-columns-spanned="3" office:value-type="string">
            <text:p text:style-name="P201">Идентификационный номер налогоплательщика – юридического лица</text:p>
          </table:table-cell>
          <table:covered-table-cell/>
          <table:covered-table-cell/>
          <table:table-cell table:style-name="Таблица4.A2" office:value-type="string">
            <text:p text:style-name="P201"/>
          </table:table-cell>
        </table:table-row>
        <table:table-row table:style-name="Таблица4.9">
          <table:table-cell table:style-name="Таблица4.A10" office:value-type="string">
            <text:p text:style-name="P200">1.3</text:p>
          </table:table-cell>
          <table:table-cell table:style-name="Таблица4.A10" table:number-columns-spanned="3" office:value-type="string">
            <text:p text:style-name="P201">Адрес электронной почты</text:p>
          </table:table-cell>
          <table:covered-table-cell/>
          <table:covered-table-cell/>
          <table:table-cell table:style-name="Таблица4.A10" office:value-type="string">
            <text:p text:style-name="P201"/>
          </table:table-cell>
        </table:table-row>
        <table:table-row table:style-name="Таблица4.9">
          <table:table-cell table:style-name="Таблица4.A11" table:number-columns-spanned="5" office:value-type="string">
            <text:p text:style-name="P205"/>
            <text:p text:style-name="P200">2. Сведения об объекте</text:p>
          </table:table-cell>
          <table:covered-table-cell/>
          <table:covered-table-cell/>
          <table:covered-table-cell/>
          <table:covered-table-cell/>
        </table:table-row>
        <table:table-row table:style-name="Таблица4.9">
          <table:table-cell table:style-name="Таблица4.A2" office:value-type="string">
            <text:p text:style-name="P200">2.1</text:p>
          </table:table-cell>
          <table:table-cell table:style-name="Таблица4.A2" table:number-columns-spanned="3" office:value-type="string">
            <text:p text:style-name="P76">Наименование объекта капитального строительства (этапа) в соответствии с проектной документацией</text:p>
            <text:p text:style-name="P82">(указывается наименование объекта капитального строительства в соответствии с утвержденной застройщиком или заказчиком проектной документацией)</text:p>
            <text:p text:style-name="P76"/>
          </table:table-cell>
          <table:covered-table-cell/>
          <table:covered-table-cell/>
          <table:table-cell table:style-name="Таблица4.A2" office:value-type="string">
            <text:p text:style-name="P201"/>
          </table:table-cell>
        </table:table-row>
        <table:table-row table:style-name="Таблица4.9">
          <table:table-cell table:style-name="Таблица4.A2" office:value-type="string">
            <text:p text:style-name="P200">2.2</text:p>
          </table:table-cell>
          <table:table-cell table:style-name="Таблица4.A2" table:number-columns-spanned="3" office:value-type="string">
            <text:p text:style-name="P76">Кадастровый номер реконструируемого объекта капитального строительства</text:p>
            <text:p text:style-name="P82">(указывается в случае проведения реконструкции объекта капитального строительства)</text:p>
            <text:p text:style-name="P76"/>
          </table:table-cell>
          <table:covered-table-cell/>
          <table:covered-table-cell/>
          <table:table-cell table:style-name="Таблица4.A2" office:value-type="string">
            <text:p text:style-name="P201"/>
          </table:table-cell>
        </table:table-row>
        <table:table-row table:style-name="Таблица4.14">
          <table:table-cell table:style-name="Таблица4.A11" table:number-columns-spanned="5" office:value-type="string">
            <text:p text:style-name="P205"/>
            <text:p text:style-name="P200">3. Сведения о земельном участке</text:p>
          </table:table-cell>
          <table:covered-table-cell/>
          <table:covered-table-cell/>
          <table:covered-table-cell/>
          <table:covered-table-cell/>
        </table:table-row>
        <table:table-row table:style-name="Таблица4.15">
          <table:table-cell table:style-name="Таблица4.A2" table:number-columns-spanned="2" office:value-type="string">
            <text:p text:style-name="P200">3.1</text:p>
          </table:table-cell>
          <table:covered-table-cell/>
          <table:table-cell table:style-name="Таблица4.A2" office:value-type="string">
            <text:p text:style-name="P76">Кадастровый номер земельного <text:soft-page-break/>участка (земельных участков), в пределах которого (которых) расположен или планируется расположение объекта капитального строительства</text:p>
            <text:p text:style-name="P76"><text:span text:style-name="T95">(заполнение не обязательно при выдаче разрешения на строительство линейного объекта, для размещения которого не требуется образование земельного участка)</text:span></text:p>
          </table:table-cell>
          <table:table-cell table:style-name="Таблица4.A2" table:number-columns-spanned="2" office:value-type="string">
            <text:p text:style-name="P201"/>
          </table:table-cell>
          <table:covered-table-cell/>
        </table:table-row>
        <table:table-row table:style-name="Таблица4.16">
          <table:table-cell table:style-name="Таблица4.A2" table:number-columns-spanned="2" office:value-type="string">
            <text:p text:style-name="P200">3.2</text:p>
          </table:table-cell>
          <table:covered-table-cell/>
          <table:table-cell table:style-name="Таблица4.A2" office:value-type="string">
            <text:p text:style-name="P76">Реквизиты утвержденного проекта межевания территории либо реквизиты решения об утверждении схемы расположения земельного участка или земельных участков на кадастровом плане территории</text:p>
            <text:p text:style-name="P83"><text:span text:style-name="T94">(указываются в случаях, предусмотренных частью 7</text:span><text:span text:style-name="T97">3</text:span><text:span text:style-name="T94"> статьи 51 и частью 1</text:span><text:span text:style-name="T97">1</text:span><text:span text:style-name="T94"> статьи 57</text:span><text:span text:style-name="T97">3</text:span><text:span text:style-name="T94"> Градостроительного кодекса Российской Федерации)</text:span></text:p>
          </table:table-cell>
          <table:table-cell table:style-name="Таблица4.A2" table:number-columns-spanned="2" office:value-type="string">
            <text:p text:style-name="P201"/>
          </table:table-cell>
          <table:covered-table-cell/>
        </table:table-row>
      </table:table>
      <text:p text:style-name="P109"><text:span text:style-name="T21"><text:tab/></text:span></text:p>
      <text:p text:style-name="P198"><text:span text:style-name="T21">При этом сообщаю, что строительство/реконструкция объекта капитального строительства будет осуществляться на основании следующих документов:</text:span></text:p>
      <text:p text:style-name="P207"/>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5">№</text:p>
          </table:table-cell>
          <table:table-cell table:style-name="Таблица5.A1" office:value-type="string">
            <text:p text:style-name="P65">Наименование документа</text:p>
          </table:table-cell>
          <table:table-cell table:style-name="Таблица5.A1" office:value-type="string">
            <text:p text:style-name="P65">Номер документа</text:p>
          </table:table-cell>
          <table:table-cell table:style-name="Таблица5.A1" office:value-type="string">
            <text:p text:style-name="P65">Дата документа</text:p>
          </table:table-cell>
        </table:table-row>
        <table:table-row table:style-name="Таблица5.2">
          <table:table-cell table:style-name="Таблица5.A1" office:value-type="string">
            <text:p text:style-name="P65">1</text:p>
          </table:table-cell>
          <table:table-cell table:style-name="Таблица5.A1" office:value-type="string">
            <text:p text:style-name="P58">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text:span text:style-name="T94">реквизиты проекта планировки территории в случае </text:span><text:soft-page-break/><text:span text:style-name="T94">выдачи разрешения на строительство линейного объекта, для размещения которого не требуется образование земельного участка</text:span></text:p>
          </table:table-cell>
          <table:table-cell table:style-name="Таблица5.A1" office:value-type="string">
            <text:p text:style-name="P61"/>
          </table:table-cell>
          <table:table-cell table:style-name="Таблица5.A1" office:value-type="string">
            <text:p text:style-name="P61"/>
          </table:table-cell>
        </table:table-row>
        <table:table-row table:style-name="Таблица5.3">
          <table:table-cell table:style-name="Таблица5.A1" office:value-type="string">
            <text:p text:style-name="P65">2</text:p>
          </table:table-cell>
          <table:table-cell table:style-name="Таблица5.A1" office:value-type="string">
            <text:p text:style-name="P61">Типовое архитектурное решение для исторического поселения (при наличии)</text:p>
            <text:p text:style-name="P61">(<text:span text:style-name="T95">указывается в случае</text:span> <text:span text:style-name="T95">выдачи разрешение на строительство объекта в границах территории исторического поселения федерального или регионального значения</text:span>)</text:p>
          </table:table-cell>
          <table:table-cell table:style-name="Таблица5.A1" office:value-type="string">
            <text:p text:style-name="P61"/>
          </table:table-cell>
          <table:table-cell table:style-name="Таблица5.A1" office:value-type="string">
            <text:p text:style-name="P61"/>
          </table:table-cell>
        </table:table-row>
        <table:table-row table:style-name="Таблица5.3">
          <table:table-cell table:style-name="Таблица5.A1" office:value-type="string">
            <text:p text:style-name="P65">3</text:p>
          </table:table-cell>
          <table:table-cell table:style-name="Таблица5.A1" office:value-type="string">
            <text:p text:style-name="P61">Положительное заключение экспертизы проектной документации</text:p>
            <text:p text:style-name="P61">(<text:span text:style-name="T95">указывается в случаях, если проектная документация подлежит экспертизе в соответствии со статьей 49 Градостроительного кодекса Российской Федерации)</text:span></text:p>
          </table:table-cell>
          <table:table-cell table:style-name="Таблица5.A1" office:value-type="string">
            <text:p text:style-name="P61"/>
          </table:table-cell>
          <table:table-cell table:style-name="Таблица5.A1" office:value-type="string">
            <text:p text:style-name="P61"/>
          </table:table-cell>
        </table:table-row>
        <table:table-row table:style-name="Таблица5.3">
          <table:table-cell table:style-name="Таблица5.A1" office:value-type="string">
            <text:p text:style-name="P65">4</text:p>
          </table:table-cell>
          <table:table-cell table:style-name="Таблица5.A1" office:value-type="string">
            <text:p text:style-name="P61">Положительное заключение государственной экологической экспертизы проектной документации</text:p>
            <text:p text:style-name="P61">(<text:span text:style-name="T95">указываются реквизиты приказа об утверждении заключения в случаях, если проектная документация подлежит экологической экспертизе в соответствии со статьей 49 Градостроительного кодекса Российской Федерации</text:span>)</text:p>
          </table:table-cell>
          <table:table-cell table:style-name="Таблица5.A1" office:value-type="string">
            <text:p text:style-name="P61"/>
          </table:table-cell>
          <table:table-cell table:style-name="Таблица5.A1" office:value-type="string">
            <text:p text:style-name="P61"/>
          </table:table-cell>
        </table:table-row>
      </table:table>
      <text:p text:style-name="P109"><text:span text:style-name="T46"><text:tab/></text:span></text:p>
      <text:p text:style-name="P109"><text:span text:style-name="T21">Приложение:___________________________________________________________</text:span></text:p>
      <text:p text:style-name="P109"><text:span text:style-name="T21">Номер телефона и адрес электронной почты для связи: _______________________</text:span></text:p>
      <text:p text:style-name="P108"><text:span text:style-name="T21">Результат предоставления услуги прошу:</text:span></text:p>
      <text:p text:style-name="P8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09">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6.A1" office:value-type="string">
            <text:p text:style-name="P210"/>
          </table:table-cell>
        </table:table-row>
        <table:table-row table:style-name="Таблица6.1">
          <table:table-cell table:style-name="Таблица6.A1" office:value-type="string">
            <text:p text:style-name="P209">выдать<text:span text:style-name="T98"> на бумажном носителе</text:span> при личном обращении <text:span text:style-name="T98">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text:span> расположенный по адресу:___________________________________</text:p>
          </table:table-cell>
          <table:table-cell table:style-name="Таблица6.A1" office:value-type="string">
            <text:p text:style-name="P210"/>
          </table:table-cell>
        </table:table-row>
        <text:soft-page-break/>
        <table:table-row table:style-name="Таблица6.1">
          <table:table-cell table:style-name="Таблица6.A1" office:value-type="string">
            <text:p text:style-name="P209">направить <text:span text:style-name="T98">на бумажном носителе</text:span> на почтовый <text:line-break/>адрес:____________________________________</text:p>
          </table:table-cell>
          <table:table-cell table:style-name="Таблица6.A1" office:value-type="string">
            <text:p text:style-name="P210"/>
          </table:table-cell>
        </table:table-row>
        <table:table-row table:style-name="Таблица6.1">
          <table:table-cell table:style-name="Таблица6.A1" office:value-type="string">
            <text:p text:style-name="P209">направить в форме электронного документа в личный кабинет в единой информационной системе жилищного строительства</text:p>
          </table:table-cell>
          <table:table-cell table:style-name="Таблица6.A1" office:value-type="string">
            <text:p text:style-name="P210"/>
          </table:table-cell>
        </table:table-row>
        <table:table-row table:style-name="Таблица6.1">
          <table:table-cell table:style-name="Таблица6.A1" table:number-columns-spanned="2" office:value-type="string">
            <text:p text:style-name="P212">Указывается один из перечисленных способов</text:p>
          </table:table-cell>
          <table:covered-table-cell/>
        </table:table-row>
      </table:table>
      <text:p text:style-name="P211"/>
      <text:p text:style-name="P21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13"/>
          </table:table-cell>
          <table:table-cell table:style-name="Таблица7.A1" office:value-type="string">
            <text:p text:style-name="P114"/>
          </table:table-cell>
          <table:table-cell table:style-name="Таблица7.C1" office:value-type="string">
            <text:p text:style-name="P113"/>
          </table:table-cell>
          <table:table-cell table:style-name="Таблица7.A1" office:value-type="string">
            <text:p text:style-name="P114"/>
          </table:table-cell>
          <table:table-cell table:style-name="Таблица7.C1" office:value-type="string">
            <text:p text:style-name="P113"/>
          </table:table-cell>
        </table:table-row>
        <table:table-row table:style-name="Таблица7.1">
          <table:table-cell table:style-name="Таблица7.A2" office:value-type="string">
            <text:p text:style-name="P115"/>
          </table:table-cell>
          <table:table-cell table:style-name="Таблица7.B2" office:value-type="string">
            <text:p text:style-name="P116"/>
          </table:table-cell>
          <table:table-cell table:style-name="Таблица7.C2" office:value-type="string">
            <text:p text:style-name="P117">(подпись)</text:p>
          </table:table-cell>
          <table:table-cell table:style-name="Таблица7.D2" office:value-type="string">
            <text:p text:style-name="P116"/>
          </table:table-cell>
          <table:table-cell table:style-name="Таблица7.E2" office:value-type="string">
            <text:p text:style-name="P117">(фамилия, имя, отчество (при наличии)</text:p>
          </table:table-cell>
        </table:table-row>
      </table:table>
      <text:p text:style-name="P45"/>
      <text:p text:style-name="P80"/>
      <text:p text:style-name="P106"><text:span text:style-name="T50"><text:s/></text:span></text:p>
      <text:p text:style-name="P187"><text:span text:style-name="T37">ПРИЛОЖЕНИЕ № 3<text:line-break/>к Административному регламенту предоставления муниципальной услуги "</text:span><text:span text:style-name="T21">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 text:style-name="T37">"</text:span></text:p>
      <text:p text:style-name="P188"/>
      <text:p text:style-name="P189"><text:span text:style-name="T21">ФОРМА</text:span></text:p>
      <text:p text:style-name="P213"/>
      <text:p text:style-name="P213"/>
      <text:p text:style-name="P104"><text:span text:style-name="T11">У В Е Д О М Л Е Н И Е <text:line-break/>о переходе прав на земельный участок, права пользования недрами, об образовании земельного участка в целях внесения изменений в разрешение на строительство</text:span></text:p>
      <text:p text:style-name="P62"/>
      <text:p text:style-name="P62"/>
      <text:p text:style-name="P107"><text:span text:style-name="T21">"__" __________ 20___ г.</text:span></text:p>
      <text:p text:style-name="P84"/>
      <table:table table:name="Таблица8" table:style-name="Таблица8">
        <table:table-column table:style-name="Таблица8.A"/>
        <table:table-row table:style-name="Таблица8.1">
          <table:table-cell table:style-name="Таблица8.A1" office:value-type="string">
            <text:p text:style-name="P65">Администрация муниципального образования Кореновский район</text:p>
          </table:table-cell>
        </table:table-row>
        <table:table-row table:style-name="Таблица8.2">
          <table:table-cell table:style-name="Таблица8.A2" office:value-type="string">
            <text:p text:style-name="P92">(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95"/>
          </table:table-cell>
        </table:table-row>
      </table:table>
      <text:p text:style-name="P90"/>
      <text:p text:style-name="P144"><text:span text:style-name="T38">В соответствии со статьей 51 Градостроительного кодекса Российской Федерации прошу внести изменения в разрешение на строительство.</text:span></text:p>
      <text:p text:style-name="P10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table:number-columns-spanned="6" office:value-type="string">
            <text:p text:style-name="P214">1. Сведения о застройщике</text:p>
          </table:table-cell>
          <table:covered-table-cell/>
          <table:covered-table-cell/>
          <table:covered-table-cell/>
          <table:covered-table-cell/>
          <table:covered-table-cell/>
        </table:table-row>
        <table:table-row table:style-name="Таблица9.2">
          <table:table-cell table:style-name="Таблица9.A2" office:value-type="string">
            <text:p text:style-name="P200">1.1.</text:p>
          </table:table-cell>
          <table:table-cell table:style-name="Таблица9.A2" table:number-columns-spanned="2" office:value-type="string">
            <text:p text:style-name="P201">Сведения о физическом лице, в случае если застройщиком является физическое лицо:</text:p>
          </table:table-cell>
          <table:covered-table-cell/>
          <table:table-cell table:style-name="Таблица9.A2" table:number-columns-spanned="3" office:value-type="string">
            <text:p text:style-name="P201"/>
          </table:table-cell>
          <table:covered-table-cell/>
          <table:covered-table-cell/>
        </table:table-row>
        <table:table-row table:style-name="Таблица9.3">
          <table:table-cell table:style-name="Таблица9.A2" office:value-type="string">
            <text:p text:style-name="P200">1.1.1.</text:p>
          </table:table-cell>
          <table:table-cell table:style-name="Таблица9.A2" table:number-columns-spanned="2" office:value-type="string">
            <text:p text:style-name="P201">Фамилия, имя, отчество (при наличии)</text:p>
          </table:table-cell>
          <table:covered-table-cell/>
          <table:table-cell table:style-name="Таблица9.A2" table:number-columns-spanned="3" office:value-type="string">
            <text:p text:style-name="P201"/>
          </table:table-cell>
          <table:covered-table-cell/>
          <table:covered-table-cell/>
        </table:table-row>
        <table:table-row table:style-name="Таблица9.4">
          <table:table-cell table:style-name="Таблица9.A2" office:value-type="string">
            <text:p text:style-name="P200">1.1.2.</text:p>
          </table:table-cell>
          <table:table-cell table:style-name="Таблица9.A2" table:number-columns-spanned="2" office:value-type="string">
            <text:p text:style-name="P204"><text:span text:style-name="T93">Реквизиты документа, удостоверяющего личность </text:span>(не указываются в случае, если застройщик является индивидуальным предпринимателем)</text:p>
          </table:table-cell>
          <table:covered-table-cell/>
          <table:table-cell table:style-name="Таблица9.A2" table:number-columns-spanned="3" office:value-type="string">
            <text:p text:style-name="P201"/>
          </table:table-cell>
          <table:covered-table-cell/>
          <table:covered-table-cell/>
        </table:table-row>
        <text:soft-page-break/>
        <table:table-row table:style-name="Таблица9.5">
          <table:table-cell table:style-name="Таблица9.A2" office:value-type="string">
            <text:p text:style-name="P200">1.1.3.</text:p>
          </table:table-cell>
          <table:table-cell table:style-name="Таблица9.A2" table:number-columns-spanned="2" office:value-type="string">
            <text:p text:style-name="P201">Основной государственный регистрационный номер индивидуального предпринимателя</text:p>
          </table:table-cell>
          <table:covered-table-cell/>
          <table:table-cell table:style-name="Таблица9.A2" table:number-columns-spanned="3" office:value-type="string">
            <text:p text:style-name="P201"/>
          </table:table-cell>
          <table:covered-table-cell/>
          <table:covered-table-cell/>
        </table:table-row>
        <table:table-row table:style-name="Таблица9.6">
          <table:table-cell table:style-name="Таблица9.A2" office:value-type="string">
            <text:p text:style-name="P200">1.2.</text:p>
          </table:table-cell>
          <table:table-cell table:style-name="Таблица9.A2" table:number-columns-spanned="2" office:value-type="string">
            <text:p text:style-name="P201">Сведения о юридическом лице:</text:p>
          </table:table-cell>
          <table:covered-table-cell/>
          <table:table-cell table:style-name="Таблица9.A2" table:number-columns-spanned="3" office:value-type="string">
            <text:p text:style-name="P201"/>
          </table:table-cell>
          <table:covered-table-cell/>
          <table:covered-table-cell/>
        </table:table-row>
        <table:table-row table:style-name="Таблица9.7">
          <table:table-cell table:style-name="Таблица9.A2" office:value-type="string">
            <text:p text:style-name="P200">1.2.1.</text:p>
          </table:table-cell>
          <table:table-cell table:style-name="Таблица9.A2" table:number-columns-spanned="2" office:value-type="string">
            <text:p text:style-name="P201">Полное наименование</text:p>
          </table:table-cell>
          <table:covered-table-cell/>
          <table:table-cell table:style-name="Таблица9.A2" table:number-columns-spanned="3" office:value-type="string">
            <text:p text:style-name="P201"/>
          </table:table-cell>
          <table:covered-table-cell/>
          <table:covered-table-cell/>
        </table:table-row>
        <table:table-row table:style-name="Таблица9.8">
          <table:table-cell table:style-name="Таблица9.A2" office:value-type="string">
            <text:p text:style-name="P200">1.2.2.</text:p>
          </table:table-cell>
          <table:table-cell table:style-name="Таблица9.A2" table:number-columns-spanned="2" office:value-type="string">
            <text:p text:style-name="P201">Основной государственный регистрационный номер</text:p>
          </table:table-cell>
          <table:covered-table-cell/>
          <table:table-cell table:style-name="Таблица9.A2" table:number-columns-spanned="3" office:value-type="string">
            <text:p text:style-name="P201"/>
          </table:table-cell>
          <table:covered-table-cell/>
          <table:covered-table-cell/>
        </table:table-row>
        <table:table-row table:style-name="Таблица9.9">
          <table:table-cell table:style-name="Таблица9.A2" office:value-type="string">
            <text:p text:style-name="P200">1.2.3.</text:p>
          </table:table-cell>
          <table:table-cell table:style-name="Таблица9.A2" table:number-columns-spanned="2" office:value-type="string">
            <text:p text:style-name="P201">Идентификационный номер налогоплательщика – юридического лица</text:p>
          </table:table-cell>
          <table:covered-table-cell/>
          <table:table-cell table:style-name="Таблица9.A2" table:number-columns-spanned="3" office:value-type="string">
            <text:p text:style-name="P201"/>
          </table:table-cell>
          <table:covered-table-cell/>
          <table:covered-table-cell/>
        </table:table-row>
        <table:table-row table:style-name="Таблица9.9">
          <table:table-cell table:style-name="Таблица9.A10" office:value-type="string">
            <text:p text:style-name="P200">1.3</text:p>
          </table:table-cell>
          <table:table-cell table:style-name="Таблица9.A10" table:number-columns-spanned="2" office:value-type="string">
            <text:p text:style-name="P201">Адрес электронной почты</text:p>
          </table:table-cell>
          <table:covered-table-cell/>
          <table:table-cell table:style-name="Таблица9.A10" table:number-columns-spanned="3" office:value-type="string">
            <text:p text:style-name="P201"/>
          </table:table-cell>
          <table:covered-table-cell/>
          <table:covered-table-cell/>
        </table:table-row>
        <table:table-row table:style-name="Таблица9.9">
          <table:table-cell table:style-name="Таблица9.A11" table:number-columns-spanned="6" office:value-type="string">
            <text:p text:style-name="P205"/>
            <text:p text:style-name="P200">2. Сведения о разрешении на строительство</text:p>
          </table:table-cell>
          <table:covered-table-cell/>
          <table:covered-table-cell/>
          <table:covered-table-cell/>
          <table:covered-table-cell/>
          <table:covered-table-cell/>
        </table:table-row>
        <table:table-row table:style-name="Таблица9.12">
          <table:table-cell table:style-name="Таблица9.A2" office:value-type="string">
            <text:p text:style-name="P200">№</text:p>
          </table:table-cell>
          <table:table-cell table:style-name="Таблица9.A2" table:number-columns-spanned="2" office:value-type="string">
            <text:p text:style-name="P200">Орган (организация), выдавший (-ая) разрешение на строительство</text:p>
          </table:table-cell>
          <table:covered-table-cell/>
          <table:table-cell table:style-name="Таблица9.A2" table:number-columns-spanned="2" office:value-type="string">
            <text:p text:style-name="P200">Номер документа</text:p>
          </table:table-cell>
          <table:covered-table-cell/>
          <table:table-cell table:style-name="Таблица9.A2" office:value-type="string">
            <text:p text:style-name="P200">Дата документа</text:p>
          </table:table-cell>
        </table:table-row>
        <table:table-row table:style-name="Таблица9.9">
          <table:table-cell table:style-name="Таблица9.A2" office:value-type="string">
            <text:p text:style-name="P200"/>
          </table:table-cell>
          <table:table-cell table:style-name="Таблица9.A2" table:number-columns-spanned="2" office:value-type="string">
            <text:p text:style-name="P201"/>
          </table:table-cell>
          <table:covered-table-cell/>
          <table:table-cell table:style-name="Таблица9.A2" table:number-columns-spanned="2" office:value-type="string">
            <text:p text:style-name="P201"/>
          </table:table-cell>
          <table:covered-table-cell/>
          <table:table-cell table:style-name="Таблица9.A2" office:value-type="string">
            <text:p text:style-name="P206"/>
          </table:table-cell>
        </table:table-row>
        <table:table-row table:style-name="Таблица9.14">
          <table:table-cell table:style-name="Таблица9.A11" table:number-columns-spanned="6" office:value-type="string">
            <text:p text:style-name="P200"/>
            <text:p text:style-name="P200">3. Основания внесения изменений в разрешение на строительство*</text:p>
          </table:table-cell>
          <table:covered-table-cell/>
          <table:covered-table-cell/>
          <table:covered-table-cell/>
          <table:covered-table-cell/>
          <table:covered-table-cell/>
        </table:table-row>
        <table:table-row table:style-name="Таблица9.15">
          <table:table-cell table:style-name="Таблица9.A2" table:number-columns-spanned="2" office:value-type="string">
            <text:p text:style-name="P200">3.1.</text:p>
          </table:table-cell>
          <table:covered-table-cell/>
          <table:table-cell table:style-name="Таблица9.A2" table:number-columns-spanned="2" office:value-type="string">
            <text:p text:style-name="P201">В связи с образованием земельного участка путем объединения земельных участков, в отношении которых или одного из которых выдано разрешение на строительство</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1.1.</text:p>
          </table:table-cell>
          <table:covered-table-cell/>
          <table:table-cell table:style-name="Таблица9.A2" table:number-columns-spanned="2" office:value-type="string">
            <text:p text:style-name="P76">Реквизиты решения об образовании земельных участков путем объединения земельных участков</text:p>
            <text:p text:style-name="P68"><text:span text:style-name="T94">(</text:span><text:span text:style-name="T96">указывается дата и номер решения, орган, принявший решение,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2.</text:p>
          </table:table-cell>
          <table:covered-table-cell/>
          <table:table-cell table:style-name="Таблица9.A2" table:number-columns-spanned="2" office:value-type="string">
            <text:p text:style-name="P76">В связи с образованием земельных участков путем раздела, перераспределения земельных участков или <text:soft-page-break/>выдела из земельных участков, в отношении которых выдано разрешение на строительство</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2.1.</text:p>
          </table:table-cell>
          <table:covered-table-cell/>
          <table:table-cell table:style-name="Таблица9.A2" table:number-columns-spanned="2" office:value-type="string">
            <text:p text:style-name="P76">Реквизиты градостроительного плана земельного участка</text:p>
            <text:p text:style-name="P68"><text:span text:style-name="T94">(</text:span><text:span text:style-name="T96">указывается номер и дата выдачи, орган, выдавший градостроительный план земельного участка)</text:span></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2.2.</text:p>
          </table:table-cell>
          <table:covered-table-cell/>
          <table:table-cell table:style-name="Таблица9.A2" table:number-columns-spanned="2" office:value-type="string">
            <text:p text:style-name="P76">Реквизиты решения об образовании земельных участков путем раздела, перераспределения земельных участков или выдела из земельных участков</text:p>
            <text:p text:style-name="P68"><text:span text:style-name="T94">(</text:span><text:span text:style-name="T96">указывается дата и номер решения, орган, принявший решение,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3.</text:p>
          </table:table-cell>
          <table:covered-table-cell/>
          <table:table-cell table:style-name="Таблица9.A2" table:number-columns-spanned="2" office:value-type="string">
            <text:p text:style-name="P76">В связи с переоформлением лицензии на пользование недрами новым пользователем недр на земельном участке, предоставленном пользователю недр и необходимом для ведения работ, связанных с пользованием недрами, в отношении которого прежнему правообладателю земельного участка выдано разрешение на строительство</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3.1.</text:p>
          </table:table-cell>
          <table:covered-table-cell/>
          <table:table-cell table:style-name="Таблица9.A2" table:number-columns-spanned="2" office:value-type="string">
            <text:p text:style-name="P76">Реквизиты решения о предоставления права пользования недрами</text:p>
            <text:p text:style-name="P68"><text:span text:style-name="T94">(</text:span><text:span text:style-name="T96">указывается дата и номер решения, орган, принявший решение)</text:span></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3.2.</text:p>
          </table:table-cell>
          <table:covered-table-cell/>
          <table:table-cell table:style-name="Таблица9.A2" table:number-columns-spanned="2" office:value-type="string">
            <text:p text:style-name="P76">Реквизиты решения о переоформлении лицензии на право пользования недрами</text:p>
            <text:p text:style-name="P68"><text:span text:style-name="T94">(</text:span><text:span text:style-name="T96">указывается дата и номер решения, орган, принявший решение)</text:span></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4.</text:p>
          </table:table-cell>
          <table:covered-table-cell/>
          <table:table-cell table:style-name="Таблица9.A2" table:number-columns-spanned="2" office:value-type="string">
            <text:p text:style-name="P76">В связи с приобретением права на земельный участок, в отношении которого прежнему правообладателю земельного участка выдано разрешение на строительство</text:p>
          </table:table-cell>
          <table:covered-table-cell/>
          <table:table-cell table:style-name="Таблица9.A2" table:number-columns-spanned="2" office:value-type="string">
            <text:p text:style-name="P206"/>
          </table:table-cell>
          <table:covered-table-cell/>
        </table:table-row>
        <table:table-row table:style-name="Таблица9.16">
          <table:table-cell table:style-name="Таблица9.A2" table:number-columns-spanned="2" office:value-type="string">
            <text:p text:style-name="P200">3.4.1.</text:p>
          </table:table-cell>
          <table:covered-table-cell/>
          <table:table-cell table:style-name="Таблица9.A2" table:number-columns-spanned="2" office:value-type="string">
            <text:p text:style-name="P76">Реквизиты правоустанавливающих документов на земельный участок</text:p>
            <text:p text:style-name="P76"><text:span text:style-name="T95">(указывается номер и дата выдачи, кадастровый номер земельного участка)</text:span></text:p>
          </table:table-cell>
          <table:covered-table-cell/>
          <table:table-cell table:style-name="Таблица9.A2" table:number-columns-spanned="2" office:value-type="string">
            <text:p text:style-name="P206"/>
          </table:table-cell>
          <table:covered-table-cell/>
        </table:table-row>
      </table:table>
      <text:p text:style-name="P146"/>
      <text:p text:style-name="P146"/>
      <text:p text:style-name="P109"><text:soft-page-break/><text:span text:style-name="T21">Приложение:__________________________________________________________</text:span></text:p>
      <text:p text:style-name="P109"><text:span text:style-name="T21">Номер телефона и адрес электронной почты для связи:______________________</text:span></text:p>
      <text:p text:style-name="P109"><text:span text:style-name="T21">Результат предоставления услуги прошу:</text:span></text:p>
      <text:p text:style-name="P8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16">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10.A1" office:value-type="string">
            <text:p text:style-name="P217"/>
          </table:table-cell>
        </table:table-row>
        <table:table-row table:style-name="Таблица10.1">
          <table:table-cell table:style-name="Таблица10.A1" office:value-type="string">
            <text:p text:style-name="P216">выдать<text:span text:style-name="T98"> на бумажном носителе</text:span> при личном обращении <text:span text:style-name="T98">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text:span> расположенный по адресу:___________________________________</text:p>
          </table:table-cell>
          <table:table-cell table:style-name="Таблица10.A1" office:value-type="string">
            <text:p text:style-name="P217"/>
          </table:table-cell>
        </table:table-row>
        <table:table-row table:style-name="Таблица10.1">
          <table:table-cell table:style-name="Таблица10.A1" office:value-type="string">
            <text:p text:style-name="P216">направить <text:span text:style-name="T98">на бумажном носителе</text:span> на почтовый <text:line-break/>адрес: ___________________________________</text:p>
          </table:table-cell>
          <table:table-cell table:style-name="Таблица10.A1" office:value-type="string">
            <text:p text:style-name="P217"/>
          </table:table-cell>
        </table:table-row>
        <table:table-row table:style-name="Таблица10.1">
          <table:table-cell table:style-name="Таблица10.A1" office:value-type="string">
            <text:p text:style-name="P216">направить в форме электронного документа в личный кабинет в единой информационной системе жилищного строительства</text:p>
          </table:table-cell>
          <table:table-cell table:style-name="Таблица10.A1" office:value-type="string">
            <text:p text:style-name="P217"/>
          </table:table-cell>
        </table:table-row>
        <table:table-row table:style-name="Таблица10.1">
          <table:table-cell table:style-name="Таблица10.A1" table:number-columns-spanned="2" office:value-type="string">
            <text:p text:style-name="P212">Указывается один из перечисленных способов</text:p>
          </table:table-cell>
          <table:covered-table-cell/>
        </table:table-row>
      </table:table>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13"/>
          </table:table-cell>
          <table:table-cell table:style-name="Таблица11.A1" office:value-type="string">
            <text:p text:style-name="P114"/>
          </table:table-cell>
          <table:table-cell table:style-name="Таблица11.C1" office:value-type="string">
            <text:p text:style-name="P113"/>
          </table:table-cell>
          <table:table-cell table:style-name="Таблица11.A1" office:value-type="string">
            <text:p text:style-name="P114"/>
          </table:table-cell>
          <table:table-cell table:style-name="Таблица11.C1" office:value-type="string">
            <text:p text:style-name="P113"/>
          </table:table-cell>
        </table:table-row>
        <table:table-row table:style-name="Таблица11.1">
          <table:table-cell table:style-name="Таблица11.A2" office:value-type="string">
            <text:p text:style-name="P115"/>
          </table:table-cell>
          <table:table-cell table:style-name="Таблица11.B2" office:value-type="string">
            <text:p text:style-name="P116"/>
          </table:table-cell>
          <table:table-cell table:style-name="Таблица11.C2" office:value-type="string">
            <text:p text:style-name="P117">(подпись)</text:p>
          </table:table-cell>
          <table:table-cell table:style-name="Таблица11.D2" office:value-type="string">
            <text:p text:style-name="P116"/>
          </table:table-cell>
          <table:table-cell table:style-name="Таблица11.E2" office:value-type="string">
            <text:p text:style-name="P117">(фамилия, имя, отчество (при наличии)</text:p>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52"><text:span text:style-name="T42">*Заполняются те пункты уведомления, на основании которых требуется внести изменения в разрешение на строительство.</text:span></text:p>
      <text:p text:style-name="P190"><text:span text:style-name="T37">ПРИЛОЖЕНИЕ № 4<text:line-break/>к Административному регламенту предоставления муниципальной услуги "</text:span><text:span text:style-name="T21">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 text:style-name="T37">"</text:span></text:p>
      <text:p text:style-name="P191"/>
      <text:p text:style-name="P189"><text:span text:style-name="T21">ФОРМА</text:span></text:p>
      <text:p text:style-name="P195"/>
      <text:p text:style-name="P192"/>
      <text:p text:style-name="P104"><text:span text:style-name="T10">З А Я В Л Е Н И Е</text:span></text:p>
      <text:p text:style-name="P104"><text:span text:style-name="T10"><text:s/>о внесении изменений в разрешение на строительство</text:span><text:span text:style-name="T11"> </text:span><text:span text:style-name="T10">в связи с необходимостью продления срока действия разрешения на строительство</text:span></text:p>
      <text:p text:style-name="P84"/>
      <text:p text:style-name="P107"><text:span text:style-name="T21">"__" __________ 20___ г.</text:span></text:p>
      <text:p text:style-name="P84"/>
      <text:p text:style-name="P84"/>
      <table:table table:name="Таблица12" table:style-name="Таблица12">
        <table:table-column table:style-name="Таблица12.A"/>
        <table:table-row table:style-name="Таблица12.1">
          <table:table-cell table:style-name="Таблица12.A1" office:value-type="string">
            <text:p text:style-name="P65">Администрация муниципального образования Кореновский район</text:p>
          </table:table-cell>
        </table:table-row>
        <table:table-row table:style-name="Таблица12.2">
          <table:table-cell table:style-name="Таблица12.A2" office:value-type="string">
            <text:p text:style-name="P92">(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95"/>
          </table:table-cell>
        </table:table-row>
      </table:table>
      <text:p text:style-name="P84"/>
      <text:p text:style-name="P143"><text:span text:style-name="T38">В соответствии со статьей 51 Градостроительного кодекса Российской Федерации прошу внести изменения в разрешение на строительство</text:span><text:span text:style-name="T72"> </text:span><text:span text:style-name="T38">в связи с необходимостью продления срока действия разрешения на строительство на  ____________ месяца (-ев).</text:span></text:p>
      <text:p text:style-name="P89"/>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table:number-columns-spanned="5" office:value-type="string">
            <text:p text:style-name="P218">1. Сведения о застройщике</text:p>
          </table:table-cell>
          <table:covered-table-cell/>
          <table:covered-table-cell/>
          <table:covered-table-cell/>
          <table:covered-table-cell/>
        </table:table-row>
        <table:table-row table:style-name="Таблица13.2">
          <table:table-cell table:style-name="Таблица13.A2" office:value-type="string">
            <text:p text:style-name="P200">1.1.</text:p>
          </table:table-cell>
          <table:table-cell table:style-name="Таблица13.A2" office:value-type="string">
            <text:p text:style-name="P201">Сведения о физическом лице, в случае если застройщиком является физическое лицо:</text:p>
          </table:table-cell>
          <table:table-cell table:style-name="Таблица13.A2" table:number-columns-spanned="2" office:value-type="string">
            <text:p text:style-name="P201"/>
          </table:table-cell>
          <table:covered-table-cell/>
          <table:table-cell table:style-name="Таблица13.E2" office:value-type="string">
            <text:p text:style-name="P132"/>
          </table:table-cell>
        </table:table-row>
        <table:table-row table:style-name="Таблица13.3">
          <table:table-cell table:style-name="Таблица13.A2" office:value-type="string">
            <text:p text:style-name="P200">1.1.1.</text:p>
          </table:table-cell>
          <table:table-cell table:style-name="Таблица13.A2" office:value-type="string">
            <text:p text:style-name="P201">Фамилия, имя, отчество (при наличии)</text:p>
          </table:table-cell>
          <table:table-cell table:style-name="Таблица13.A2" table:number-columns-spanned="2" office:value-type="string">
            <text:p text:style-name="P201"/>
          </table:table-cell>
          <table:covered-table-cell/>
          <table:table-cell table:style-name="Таблица13.E2" office:value-type="string">
            <text:p text:style-name="P132"/>
          </table:table-cell>
        </table:table-row>
        <table:table-row table:style-name="Таблица13.4">
          <table:table-cell table:style-name="Таблица13.A2" office:value-type="string">
            <text:p text:style-name="P200">1.1.2.</text:p>
          </table:table-cell>
          <table:table-cell table:style-name="Таблица13.A2" office:value-type="string">
            <text:p text:style-name="P204"><text:span text:style-name="T93">Реквизиты документа, удостоверяющего личность </text:span>(не указываются в случае, если застройщик является индивидуальным предпринимателем)</text:p>
          </table:table-cell>
          <table:table-cell table:style-name="Таблица13.A2" table:number-columns-spanned="2" office:value-type="string">
            <text:p text:style-name="P201"/>
          </table:table-cell>
          <table:covered-table-cell/>
          <table:table-cell table:style-name="Таблица13.E2" office:value-type="string">
            <text:p text:style-name="P132"/>
          </table:table-cell>
        </table:table-row>
        <text:soft-page-break/>
        <table:table-row table:style-name="Таблица13.5">
          <table:table-cell table:style-name="Таблица13.A2" office:value-type="string">
            <text:p text:style-name="P200">1.1.3.</text:p>
          </table:table-cell>
          <table:table-cell table:style-name="Таблица13.A2" office:value-type="string">
            <text:p text:style-name="P201">Основной государственный регистрационный номер индивидуального предпринимателя</text:p>
          </table:table-cell>
          <table:table-cell table:style-name="Таблица13.A2" table:number-columns-spanned="2" office:value-type="string">
            <text:p text:style-name="P201"/>
          </table:table-cell>
          <table:covered-table-cell/>
          <table:table-cell table:style-name="Таблица13.E2" office:value-type="string">
            <text:p text:style-name="P132"/>
          </table:table-cell>
        </table:table-row>
        <table:table-row table:style-name="Таблица13.6">
          <table:table-cell table:style-name="Таблица13.A2" office:value-type="string">
            <text:p text:style-name="P200">1.2.</text:p>
          </table:table-cell>
          <table:table-cell table:style-name="Таблица13.A2" office:value-type="string">
            <text:p text:style-name="P201">Сведения о юридическом лице:</text:p>
          </table:table-cell>
          <table:table-cell table:style-name="Таблица13.A2" table:number-columns-spanned="2" office:value-type="string">
            <text:p text:style-name="P201"/>
          </table:table-cell>
          <table:covered-table-cell/>
          <table:table-cell table:style-name="Таблица13.E2" office:value-type="string">
            <text:p text:style-name="P132"/>
          </table:table-cell>
        </table:table-row>
        <table:table-row table:style-name="Таблица13.7">
          <table:table-cell table:style-name="Таблица13.A2" office:value-type="string">
            <text:p text:style-name="P200">1.2.1.</text:p>
          </table:table-cell>
          <table:table-cell table:style-name="Таблица13.A2" office:value-type="string">
            <text:p text:style-name="P201">Полное наименование</text:p>
          </table:table-cell>
          <table:table-cell table:style-name="Таблица13.A2" table:number-columns-spanned="2" office:value-type="string">
            <text:p text:style-name="P201"/>
          </table:table-cell>
          <table:covered-table-cell/>
          <table:table-cell table:style-name="Таблица13.E2" office:value-type="string">
            <text:p text:style-name="P132"/>
          </table:table-cell>
        </table:table-row>
        <table:table-row table:style-name="Таблица13.8">
          <table:table-cell table:style-name="Таблица13.A2" office:value-type="string">
            <text:p text:style-name="P200">1.2.2.</text:p>
          </table:table-cell>
          <table:table-cell table:style-name="Таблица13.A2" office:value-type="string">
            <text:p text:style-name="P201">Основной государственный регистрационный номер</text:p>
          </table:table-cell>
          <table:table-cell table:style-name="Таблица13.A2" table:number-columns-spanned="2" office:value-type="string">
            <text:p text:style-name="P201"/>
          </table:table-cell>
          <table:covered-table-cell/>
          <table:table-cell table:style-name="Таблица13.E2" office:value-type="string">
            <text:p text:style-name="P132"/>
          </table:table-cell>
        </table:table-row>
        <table:table-row table:style-name="Таблица13.9">
          <table:table-cell table:style-name="Таблица13.A2" office:value-type="string">
            <text:p text:style-name="P200">1.2.3.</text:p>
          </table:table-cell>
          <table:table-cell table:style-name="Таблица13.A2" office:value-type="string">
            <text:p text:style-name="P201">Идентификационный номер налогоплательщика – юридического лица</text:p>
          </table:table-cell>
          <table:table-cell table:style-name="Таблица13.A2" table:number-columns-spanned="2" office:value-type="string">
            <text:p text:style-name="P201"/>
          </table:table-cell>
          <table:covered-table-cell/>
          <table:table-cell table:style-name="Таблица13.E2" office:value-type="string">
            <text:p text:style-name="P132"/>
          </table:table-cell>
        </table:table-row>
        <table:table-row table:style-name="Таблица13.9">
          <table:table-cell table:style-name="Таблица13.A10" office:value-type="string">
            <text:p text:style-name="P200">1.3</text:p>
          </table:table-cell>
          <table:table-cell table:style-name="Таблица13.A10" office:value-type="string">
            <text:p text:style-name="P201">Адрес электронной почты</text:p>
          </table:table-cell>
          <table:table-cell table:style-name="Таблица13.A10" table:number-columns-spanned="2" office:value-type="string">
            <text:p text:style-name="P201"/>
          </table:table-cell>
          <table:covered-table-cell/>
          <table:table-cell table:style-name="Таблица13.E2" office:value-type="string">
            <text:p text:style-name="P132"/>
          </table:table-cell>
        </table:table-row>
        <table:table-row table:style-name="Таблица13.9">
          <table:table-cell table:style-name="Таблица13.A11" table:number-columns-spanned="5" office:value-type="string">
            <text:p text:style-name="P200"/>
            <text:p text:style-name="P200">2. Сведения о разрешении на строительство</text:p>
          </table:table-cell>
          <table:covered-table-cell/>
          <table:covered-table-cell/>
          <table:covered-table-cell/>
          <table:covered-table-cell/>
        </table:table-row>
        <table:table-row table:style-name="Таблица13.12">
          <table:table-cell table:style-name="Таблица13.A2" office:value-type="string">
            <text:p text:style-name="P200">№</text:p>
          </table:table-cell>
          <table:table-cell table:style-name="Таблица13.A2" office:value-type="string">
            <text:p text:style-name="P200">Орган (организация), выдавший (-ая) разрешение на строительство</text:p>
          </table:table-cell>
          <table:table-cell table:style-name="Таблица13.A2" office:value-type="string">
            <text:p text:style-name="P200">Номер документа</text:p>
          </table:table-cell>
          <table:table-cell table:style-name="Таблица13.A2" office:value-type="string">
            <text:p text:style-name="P200">Дата документа</text:p>
          </table:table-cell>
          <table:table-cell table:style-name="Таблица13.E2" office:value-type="string">
            <text:p text:style-name="P132"/>
          </table:table-cell>
        </table:table-row>
        <table:table-row table:style-name="Таблица13.9">
          <table:table-cell table:style-name="Таблица13.A2" office:value-type="string">
            <text:p text:style-name="P200"/>
          </table:table-cell>
          <table:table-cell table:style-name="Таблица13.A2" office:value-type="string">
            <text:p text:style-name="P201"/>
          </table:table-cell>
          <table:table-cell table:style-name="Таблица13.A2" office:value-type="string">
            <text:p text:style-name="P201"/>
          </table:table-cell>
          <table:table-cell table:style-name="Таблица13.A2" office:value-type="string">
            <text:p text:style-name="P201"/>
          </table:table-cell>
          <table:table-cell table:style-name="Таблица13.E2" office:value-type="string">
            <text:p text:style-name="P132"/>
          </table:table-cell>
        </table:table-row>
      </table:table>
      <text:p text:style-name="P145"/>
      <text:p text:style-name="P86"/>
      <text:p text:style-name="P109"><text:span text:style-name="T21">Приложение:__________________________________________________________ </text:span></text:p>
      <text:p text:style-name="P109"><text:span text:style-name="T21">Номер телефона и адрес электронной почты для связи:______________________</text:span></text:p>
      <text:p text:style-name="P108"><text:span text:style-name="T21">Результат предоставления услуги прошу:</text:span></text:p>
      <text:p text:style-name="P63"/>
      <text:p text:style-name="P85"/>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09">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14.A1" office:value-type="string">
            <text:p text:style-name="P210"/>
          </table:table-cell>
        </table:table-row>
        <table:table-row table:style-name="Таблица14.1">
          <table:table-cell table:style-name="Таблица14.A1" office:value-type="string">
            <text:p text:style-name="P209">выдать<text:span text:style-name="T98"> на бумажном носителе</text:span> при личном обращении <text:span text:style-name="T98">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text:span> расположенный по адресу:___________________________________</text:p>
          </table:table-cell>
          <table:table-cell table:style-name="Таблица14.A1" office:value-type="string">
            <text:p text:style-name="P210"/>
          </table:table-cell>
        </table:table-row>
        <table:table-row table:style-name="Таблица14.1">
          <table:table-cell table:style-name="Таблица14.A1" office:value-type="string">
            <text:p text:style-name="P209">направить <text:span text:style-name="T98">на бумажном носителе</text:span> на почтовый <text:line-break/><text:soft-page-break/>адрес: ____________________________________</text:p>
          </table:table-cell>
          <table:table-cell table:style-name="Таблица14.A1" office:value-type="string">
            <text:p text:style-name="P210"/>
          </table:table-cell>
        </table:table-row>
        <table:table-row table:style-name="Таблица14.1">
          <table:table-cell table:style-name="Таблица14.A1" office:value-type="string">
            <text:p text:style-name="P209">направить в форме электронного документа в личный кабинет в единой информационной системе жилищного строительства</text:p>
          </table:table-cell>
          <table:table-cell table:style-name="Таблица14.A1" office:value-type="string">
            <text:p text:style-name="P210"/>
          </table:table-cell>
        </table:table-row>
        <table:table-row table:style-name="Таблица14.1">
          <table:table-cell table:style-name="Таблица14.A1" table:number-columns-spanned="2" office:value-type="string">
            <text:p text:style-name="P212">Указывается один из перечисленных способов</text:p>
          </table:table-cell>
          <table:covered-table-cell/>
        </table:table-row>
      </table:table>
      <text:p text:style-name="P211"/>
      <text:p text:style-name="P10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113"/>
          </table:table-cell>
          <table:table-cell table:style-name="Таблица15.A1" office:value-type="string">
            <text:p text:style-name="P114"/>
          </table:table-cell>
          <table:table-cell table:style-name="Таблица15.C1" office:value-type="string">
            <text:p text:style-name="P113"/>
          </table:table-cell>
          <table:table-cell table:style-name="Таблица15.A1" office:value-type="string">
            <text:p text:style-name="P114"/>
          </table:table-cell>
          <table:table-cell table:style-name="Таблица15.C1" office:value-type="string">
            <text:p text:style-name="P113"/>
          </table:table-cell>
        </table:table-row>
        <table:table-row table:style-name="Таблица15.1">
          <table:table-cell table:style-name="Таблица15.A2" office:value-type="string">
            <text:p text:style-name="P115"/>
          </table:table-cell>
          <table:table-cell table:style-name="Таблица15.B2" office:value-type="string">
            <text:p text:style-name="P116"/>
          </table:table-cell>
          <table:table-cell table:style-name="Таблица15.C2" office:value-type="string">
            <text:p text:style-name="P117">(подпись)</text:p>
          </table:table-cell>
          <table:table-cell table:style-name="Таблица15.D2" office:value-type="string">
            <text:p text:style-name="P118"/>
          </table:table-cell>
          <table:table-cell table:style-name="Таблица15.E2" office:value-type="string">
            <text:p text:style-name="P117">(фамилия, имя, отчество (при наличии)</text:p>
          </table:table-cell>
        </table:table-row>
      </table:table>
      <text:p text:style-name="P79"/>
      <text:p text:style-name="P187"><text:span text:style-name="T37">ПРИЛОЖЕНИЕ № 5<text:line-break/>к Административному регламенту предоставления муниципальной услуги "</text:span><text:span text:style-name="T21">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 text:style-name="T37">"</text:span></text:p>
      <text:p text:style-name="P188"/>
      <text:p text:style-name="P189"><text:span text:style-name="T21">ФОРМА</text:span></text:p>
      <text:p text:style-name="P78"/>
      <text:p text:style-name="P78"/>
      <text:p text:style-name="P196"><text:span text:style-name="T11">З А Я В Л Е Н И Е</text:span></text:p>
      <text:p text:style-name="P104"><text:span text:style-name="T11">о внесении изменений в разрешение на строительство</text:span></text:p>
      <text:p text:style-name="P91"/>
      <text:p text:style-name="P91"/>
      <text:p text:style-name="P107"><text:span text:style-name="T21">"__" __________ 20___ г.</text:span></text:p>
      <text:p text:style-name="P84"/>
      <table:table table:name="Таблица16" table:style-name="Таблица16">
        <table:table-column table:style-name="Таблица16.A"/>
        <table:table-row table:style-name="Таблица16.1">
          <table:table-cell table:style-name="Таблица16.A1" office:value-type="string">
            <text:p text:style-name="P65">Администрация муниципального образования Кореновский район</text:p>
          </table:table-cell>
        </table:table-row>
        <table:table-row table:style-name="Таблица16.2">
          <table:table-cell table:style-name="Таблица16.A2" office:value-type="string">
            <text:p text:style-name="P92">(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92"/>
          </table:table-cell>
        </table:table-row>
      </table:table>
      <text:p text:style-name="P84"/>
      <text:p text:style-name="P89"/>
      <text:p text:style-name="P89"/>
      <text:p text:style-name="P89"/>
      <text:p text:style-name="P143"><text:span text:style-name="T38">В соответствии со статьей 51 Градостроительного кодекса Российской Федерации прошу внести изменение в разрешение на строительство в связи с</text:span><text:span text:style-name="T49"> ____________________________________________________________________________________________________________________________________________________________________</text:span></text:p>
      <text:p text:style-name="P90"/>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table:number-columns-spanned="6" office:value-type="string">
            <text:p text:style-name="P218">1. Сведения о застройщике</text:p>
          </table:table-cell>
          <table:covered-table-cell/>
          <table:covered-table-cell/>
          <table:covered-table-cell/>
          <table:covered-table-cell/>
          <table:covered-table-cell/>
        </table:table-row>
        <table:table-row table:style-name="Таблица17.2">
          <table:table-cell table:style-name="Таблица17.A2" office:value-type="string">
            <text:p text:style-name="P200">1.1</text:p>
          </table:table-cell>
          <table:table-cell table:style-name="Таблица17.A2" table:number-columns-spanned="3" office:value-type="string">
            <text:p text:style-name="P201">Сведения о физическом лице, в случае если застройщиком является физическое лицо:</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3">
          <table:table-cell table:style-name="Таблица17.A2" office:value-type="string">
            <text:p text:style-name="P200">1.1.1</text:p>
          </table:table-cell>
          <table:table-cell table:style-name="Таблица17.A2" table:number-columns-spanned="3" office:value-type="string">
            <text:p text:style-name="P201">Фамилия, имя, отчество (при наличии)</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4">
          <table:table-cell table:style-name="Таблица17.A2" office:value-type="string">
            <text:p text:style-name="P200">1.1.2</text:p>
          </table:table-cell>
          <table:table-cell table:style-name="Таблица17.A2" table:number-columns-spanned="3" office:value-type="string">
            <text:p text:style-name="P204"><text:span text:style-name="T93">Реквизиты документа, удостоверяющего личность </text:span>(не указываются в случае, если <text:soft-page-break/>застройщик является индивидуальным предпринимателем)</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5">
          <table:table-cell table:style-name="Таблица17.A2" office:value-type="string">
            <text:p text:style-name="P200">1.1.3</text:p>
          </table:table-cell>
          <table:table-cell table:style-name="Таблица17.A2" table:number-columns-spanned="3" office:value-type="string">
            <text:p text:style-name="P201">Основной государственный регистрационный номер индивидуального предпринимателя</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6">
          <table:table-cell table:style-name="Таблица17.A2" office:value-type="string">
            <text:p text:style-name="P200">1.2</text:p>
          </table:table-cell>
          <table:table-cell table:style-name="Таблица17.A2" table:number-columns-spanned="3" office:value-type="string">
            <text:p text:style-name="P201">Сведения о юридическом лице:</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7">
          <table:table-cell table:style-name="Таблица17.A2" office:value-type="string">
            <text:p text:style-name="P200">1.2.1</text:p>
          </table:table-cell>
          <table:table-cell table:style-name="Таблица17.A2" table:number-columns-spanned="3" office:value-type="string">
            <text:p text:style-name="P201">Полное наименование</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8">
          <table:table-cell table:style-name="Таблица17.A2" office:value-type="string">
            <text:p text:style-name="P200">1.2.2</text:p>
          </table:table-cell>
          <table:table-cell table:style-name="Таблица17.A2" table:number-columns-spanned="3" office:value-type="string">
            <text:p text:style-name="P201">Основной государственный регистрационный номер</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9">
          <table:table-cell table:style-name="Таблица17.A2" office:value-type="string">
            <text:p text:style-name="P200">1.2.3</text:p>
          </table:table-cell>
          <table:table-cell table:style-name="Таблица17.A2" table:number-columns-spanned="3" office:value-type="string">
            <text:p text:style-name="P201">Идентификационный номер налогоплательщика – юридического лица</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9">
          <table:table-cell table:style-name="Таблица17.A10" office:value-type="string">
            <text:p text:style-name="P200">1.3</text:p>
          </table:table-cell>
          <table:table-cell table:style-name="Таблица17.A10" table:number-columns-spanned="3" office:value-type="string">
            <text:p text:style-name="P201">Адрес электронной почты</text:p>
          </table:table-cell>
          <table:covered-table-cell/>
          <table:covered-table-cell/>
          <table:table-cell table:style-name="Таблица17.A10" table:number-columns-spanned="2" office:value-type="string">
            <text:p text:style-name="P206"/>
          </table:table-cell>
          <table:covered-table-cell/>
        </table:table-row>
        <table:table-row table:style-name="Таблица17.9">
          <table:table-cell table:style-name="Таблица17.A11" table:number-columns-spanned="6" office:value-type="string">
            <text:p text:style-name="P205"/>
            <text:p text:style-name="P200">2. Сведения об объекте</text:p>
          </table:table-cell>
          <table:covered-table-cell/>
          <table:covered-table-cell/>
          <table:covered-table-cell/>
          <table:covered-table-cell/>
          <table:covered-table-cell/>
        </table:table-row>
        <table:table-row table:style-name="Таблица17.9">
          <table:table-cell table:style-name="Таблица17.A2" office:value-type="string">
            <text:p text:style-name="P200">2.1</text:p>
          </table:table-cell>
          <table:table-cell table:style-name="Таблица17.A2" table:number-columns-spanned="3" office:value-type="string">
            <text:p text:style-name="P76">Наименование объекта капитального строительства (этапа) в соответствии с проектной документацией</text:p>
            <text:p text:style-name="P76"><text:span text:style-name="T95">(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9">
          <table:table-cell table:style-name="Таблица17.A2" office:value-type="string">
            <text:p text:style-name="P200">2.2</text:p>
          </table:table-cell>
          <table:table-cell table:style-name="Таблица17.A2" table:number-columns-spanned="3" office:value-type="string">
            <text:p text:style-name="P76">Кадастровый номер реконструируемого объекта капитального строительства</text:p>
            <text:p text:style-name="P76"><text:span text:style-name="T95">(указывается в случае проведения реконструкции объекта капитального строительства)</text:span></text:p>
          </table:table-cell>
          <table:covered-table-cell/>
          <table:covered-table-cell/>
          <table:table-cell table:style-name="Таблица17.A2" table:number-columns-spanned="2" office:value-type="string">
            <text:p text:style-name="P206"/>
          </table:table-cell>
          <table:covered-table-cell/>
        </table:table-row>
        <table:table-row table:style-name="Таблица17.9">
          <table:table-cell table:style-name="Таблица17.A11" table:number-columns-spanned="6" office:value-type="string">
            <text:p text:style-name="P205"/>
            <text:p text:style-name="P200">3. Сведения о ранее выданном разрешении на строительство</text:p>
          </table:table-cell>
          <table:covered-table-cell/>
          <table:covered-table-cell/>
          <table:covered-table-cell/>
          <table:covered-table-cell/>
          <table:covered-table-cell/>
        </table:table-row>
        <text:soft-page-break/>
        <table:table-row table:style-name="Таблица17.9">
          <table:table-cell table:style-name="Таблица17.A2" office:value-type="string">
            <text:p text:style-name="P200">№</text:p>
          </table:table-cell>
          <table:table-cell table:style-name="Таблица17.A2" table:number-columns-spanned="3" office:value-type="string">
            <text:p text:style-name="P200">Орган (организация), выдавший (-ая) разрешение на строительство</text:p>
          </table:table-cell>
          <table:covered-table-cell/>
          <table:covered-table-cell/>
          <table:table-cell table:style-name="Таблица17.A2" office:value-type="string">
            <text:p text:style-name="P200">Номер документа</text:p>
          </table:table-cell>
          <table:table-cell table:style-name="Таблица17.A2" office:value-type="string">
            <text:p text:style-name="P200">Дата документа</text:p>
          </table:table-cell>
        </table:table-row>
        <table:table-row table:style-name="Таблица17.9">
          <table:table-cell table:style-name="Таблица17.A2" office:value-type="string">
            <text:p text:style-name="P201"/>
          </table:table-cell>
          <table:table-cell table:style-name="Таблица17.A2" table:number-columns-spanned="3" office:value-type="string">
            <text:p text:style-name="P201"/>
          </table:table-cell>
          <table:covered-table-cell/>
          <table:covered-table-cell/>
          <table:table-cell table:style-name="Таблица17.A2" office:value-type="string">
            <text:p text:style-name="P206"/>
          </table:table-cell>
          <table:table-cell table:style-name="Таблица17.A2" office:value-type="string">
            <text:p text:style-name="P206"/>
          </table:table-cell>
        </table:table-row>
        <table:table-row table:style-name="Таблица17.17">
          <table:table-cell table:style-name="Таблица17.A11" table:number-columns-spanned="6" office:value-type="string">
            <text:p text:style-name="P205"/>
            <text:p text:style-name="P200">4. Сведения о земельном участке</text:p>
          </table:table-cell>
          <table:covered-table-cell/>
          <table:covered-table-cell/>
          <table:covered-table-cell/>
          <table:covered-table-cell/>
          <table:covered-table-cell/>
        </table:table-row>
        <table:table-row table:style-name="Таблица17.18">
          <table:table-cell table:style-name="Таблица17.A2" table:number-columns-spanned="2" office:value-type="string">
            <text:p text:style-name="P200">4.1</text:p>
          </table:table-cell>
          <table:covered-table-cell/>
          <table:table-cell table:style-name="Таблица17.A2" office:value-type="string">
            <text:p text:style-name="P76">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p>
            <text:p text:style-name="P76"><text:span text:style-name="T95">(заполнение не обязательно при выдаче разрешения на строительство линейного объекта, для размещения которого не требуется образование земельного участка)</text:span></text:p>
          </table:table-cell>
          <table:table-cell table:style-name="Таблица17.A2" table:number-columns-spanned="3" office:value-type="string">
            <text:p text:style-name="P206"/>
          </table:table-cell>
          <table:covered-table-cell/>
          <table:covered-table-cell/>
        </table:table-row>
        <table:table-row table:style-name="Таблица17.19">
          <table:table-cell table:style-name="Таблица17.A2" table:number-columns-spanned="2" office:value-type="string">
            <text:p text:style-name="P200">4.2</text:p>
          </table:table-cell>
          <table:covered-table-cell/>
          <table:table-cell table:style-name="Таблица17.A2" office:value-type="string">
            <text:p text:style-name="P76">Реквизиты утвержденного проекта межевания территории либо реквизиты решения об утверждении схемы расположения земельного участка или земельных участков на кадастровом плане территории</text:p>
            <text:p text:style-name="P83"><text:span text:style-name="T94">(указываются в случаях, предусмотренных частью 1</text:span><text:span text:style-name="T97">1</text:span><text:span text:style-name="T94"> статьи 57</text:span><text:span text:style-name="T97">3</text:span><text:span text:style-name="T94"> и частью 7</text:span><text:span text:style-name="T97">3</text:span><text:span text:style-name="T94"> статьи 51 Градостроительного кодекса Российской Федерации)</text:span></text:p>
          </table:table-cell>
          <table:table-cell table:style-name="Таблица17.A2" table:number-columns-spanned="3" office:value-type="string">
            <text:p text:style-name="P206"/>
          </table:table-cell>
          <table:covered-table-cell/>
          <table:covered-table-cell/>
        </table:table-row>
      </table:table>
      <text:p text:style-name="P145"/>
      <text:p text:style-name="P198"><text:span text:style-name="T21">При этом сообщаю, что строительство/реконструкция объекта капитального строительства будет осуществляться на основании следующих документов:</text:span></text:p>
      <text:p text:style-name="P208"/>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65">№</text:p>
          </table:table-cell>
          <table:table-cell table:style-name="Таблица18.A1" office:value-type="string">
            <text:p text:style-name="P65">Наименование документа</text:p>
          </table:table-cell>
          <table:table-cell table:style-name="Таблица18.A1" office:value-type="string">
            <text:p text:style-name="P65">Номер <text:soft-page-break/>документа</text:p>
          </table:table-cell>
          <table:table-cell table:style-name="Таблица18.A1" office:value-type="string">
            <text:p text:style-name="P65">Дата документа</text:p>
          </table:table-cell>
        </table:table-row>
        <table:table-row table:style-name="Таблица18.2">
          <table:table-cell table:style-name="Таблица18.A1" office:value-type="string">
            <text:p text:style-name="P65">1</text:p>
          </table:table-cell>
          <table:table-cell table:style-name="Таблица18.A1" office:value-type="string">
            <text:p text:style-name="P61">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able:table-cell>
          <table:table-cell table:style-name="Таблица18.A1" office:value-type="string">
            <text:p text:style-name="P61"/>
          </table:table-cell>
          <table:table-cell table:style-name="Таблица18.A1" office:value-type="string">
            <text:p text:style-name="P61"/>
          </table:table-cell>
        </table:table-row>
        <table:table-row table:style-name="Таблица18.2">
          <table:table-cell table:style-name="Таблица18.A1" office:value-type="string">
            <text:p text:style-name="P65">2</text:p>
          </table:table-cell>
          <table:table-cell table:style-name="Таблица18.A1" office:value-type="string">
            <text:p text:style-name="P61">Положительное заключение экспертизы проектной документации</text:p>
            <text:p text:style-name="P61">(<text:span text:style-name="T95">указывается в случаях, если проектная документация подлежит экспертизе в соответствии со статьей 49 Градостроительного кодекса Российской Федерации)</text:span></text:p>
          </table:table-cell>
          <table:table-cell table:style-name="Таблица18.A1" office:value-type="string">
            <text:p text:style-name="P61"/>
          </table:table-cell>
          <table:table-cell table:style-name="Таблица18.A1" office:value-type="string">
            <text:p text:style-name="P61"/>
          </table:table-cell>
        </table:table-row>
        <table:table-row table:style-name="Таблица18.2">
          <table:table-cell table:style-name="Таблица18.A1" office:value-type="string">
            <text:p text:style-name="P65">3</text:p>
          </table:table-cell>
          <table:table-cell table:style-name="Таблица18.A1" office:value-type="string">
            <text:p text:style-name="P61">Положительное заключение государственной экологической экспертизы проектной документации</text:p>
            <text:p text:style-name="P61">(<text:span text:style-name="T95">указываются реквизиты приказа об утверждении заключения в случаях, если проектная документация подлежит экологической экспертизе в соответствии со статьей 49 Градостроительного кодекса Российской Федерации</text:span>)</text:p>
          </table:table-cell>
          <table:table-cell table:style-name="Таблица18.A1" office:value-type="string">
            <text:p text:style-name="P61"/>
          </table:table-cell>
          <table:table-cell table:style-name="Таблица18.A1" office:value-type="string">
            <text:p text:style-name="P61"/>
          </table:table-cell>
        </table:table-row>
      </table:table>
      <text:p text:style-name="P85"/>
      <text:p text:style-name="P109"><text:span text:style-name="T21">Приложение:___________________________________________________________</text:span></text:p>
      <text:p text:style-name="P109"><text:span text:style-name="T21">Номер телефона и адрес электронной почты для связи:_______________________</text:span></text:p>
      <text:p text:style-name="P108"><text:span text:style-name="T21">Результат предоставления услуги прошу:</text:span></text:p>
      <text:p text:style-name="P85"/>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09">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19.A1" office:value-type="string">
            <text:p text:style-name="P210"/>
          </table:table-cell>
        </table:table-row>
        <table:table-row table:style-name="Таблица19.1">
          <table:table-cell table:style-name="Таблица19.A1" office:value-type="string">
            <text:p text:style-name="P209">выдать<text:span text:style-name="T98"> на бумажном носителе</text:span> при личном обращении <text:span text:style-name="T98">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text:span> расположенный по адресу:___________________________________</text:p>
          </table:table-cell>
          <table:table-cell table:style-name="Таблица19.A1" office:value-type="string">
            <text:p text:style-name="P210"/>
          </table:table-cell>
        </table:table-row>
        <table:table-row table:style-name="Таблица19.1">
          <table:table-cell table:style-name="Таблица19.A1" office:value-type="string">
            <text:p text:style-name="P209">направить <text:span text:style-name="T98">на бумажном носителе</text:span> на почтовый <text:line-break/><text:soft-page-break/>адрес: ___________________________________</text:p>
          </table:table-cell>
          <table:table-cell table:style-name="Таблица19.A1" office:value-type="string">
            <text:p text:style-name="P210"/>
          </table:table-cell>
        </table:table-row>
        <table:table-row table:style-name="Таблица19.1">
          <table:table-cell table:style-name="Таблица19.A1" office:value-type="string">
            <text:p text:style-name="P209">направить в форме электронного документа в личный кабинет в единой информационной системе жилищного строительства</text:p>
          </table:table-cell>
          <table:table-cell table:style-name="Таблица19.A1" office:value-type="string">
            <text:p text:style-name="P210"/>
          </table:table-cell>
        </table:table-row>
        <table:table-row table:style-name="Таблица19.1">
          <table:table-cell table:style-name="Таблица19.A1" table:number-columns-spanned="2" office:value-type="string">
            <text:p text:style-name="P212">Указывается один из перечисленных способов</text:p>
          </table:table-cell>
          <table:covered-table-cell/>
        </table:table-row>
      </table:table>
      <text:p text:style-name="P211"/>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113"/>
          </table:table-cell>
          <table:table-cell table:style-name="Таблица20.A1" office:value-type="string">
            <text:p text:style-name="P114"/>
          </table:table-cell>
          <table:table-cell table:style-name="Таблица20.C1" office:value-type="string">
            <text:p text:style-name="P113"/>
          </table:table-cell>
          <table:table-cell table:style-name="Таблица20.A1" office:value-type="string">
            <text:p text:style-name="P114"/>
          </table:table-cell>
          <table:table-cell table:style-name="Таблица20.C1" office:value-type="string">
            <text:p text:style-name="P113"/>
          </table:table-cell>
        </table:table-row>
        <table:table-row table:style-name="Таблица20.1">
          <table:table-cell table:style-name="Таблица20.A2" office:value-type="string">
            <text:p text:style-name="P115"/>
          </table:table-cell>
          <table:table-cell table:style-name="Таблица20.B2" office:value-type="string">
            <text:p text:style-name="P116"/>
          </table:table-cell>
          <table:table-cell table:style-name="Таблица20.C2" office:value-type="string">
            <text:p text:style-name="P117">(подпись)</text:p>
          </table:table-cell>
          <table:table-cell table:style-name="Таблица20.D2" office:value-type="string">
            <text:p text:style-name="P116"/>
          </table:table-cell>
          <table:table-cell table:style-name="Таблица20.E2" office:value-type="string">
            <text:p text:style-name="P117">(фамилия, имя, отчество (при наличии)</text:p>
          </table:table-cell>
        </table:table-row>
      </table:table>
      <text:p text:style-name="P80"/>
      <text:p text:style-name="P81"/>
      <text:p text:style-name="P36"><text:span text:style-name="T21">ПРИЛОЖЕНИЕ № 6</text:span></text:p>
      <text:p text:style-name="P38"><text:span text:style-name="T21">к Административному регламенту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p>
      <text:p text:style-name="P39"/>
      <text:p text:style-name="P189"><text:span text:style-name="T21">ФОРМА</text:span></text:p>
      <text:p text:style-name="P50"/>
      <text:p text:style-name="P50"/>
      <text:h text:style-name="P183" text:outline-level="1"><text:span text:style-name="T21">Кому</text:span><text:span text:style-name="T51"> ____________________________________</text:span></text:h>
      <text:p text:style-name="P219"><text:span text:style-name="T5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110"><text:span text:style-name="T51">_________________________________________</text:span></text:p>
      <text:p text:style-name="P219"><text:span text:style-name="T52">почтовый индекс и адрес, телефон, адрес электронной почты)</text:span></text:p>
      <text:p text:style-name="P47"/>
      <text:p text:style-name="P47"/>
      <text:p text:style-name="P47"/>
      <text:p text:style-name="P51"><text:span text:style-name="T11">Р Е Ш Е Н И Е<text:line-break/>об отказе в приеме документов <text:line-break/></text:span></text:p>
      <table:table table:name="Таблица21" table:style-name="Таблица21">
        <table:table-column table:style-name="Таблица21.A"/>
        <table:table-row table:style-name="Таблица21.1">
          <table:table-cell table:style-name="Таблица21.A1" office:value-type="string">
            <text:p text:style-name="P65">Администрация муниципального образования Кореновский район</text:p>
          </table:table-cell>
        </table:table-row>
        <table:table-row table:style-name="Таблица21.2">
          <table:table-cell table:style-name="Таблица21.A2" office:value-type="string">
            <text:p text:style-name="P92">(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92"/>
          </table:table-cell>
        </table:table-row>
      </table:table>
      <text:p text:style-name="P159"><text:span text:style-name="T21">В приеме документов для предоставления услуги "Выдача разрешения на строительство" Вам отказано по следующим основаниям:</text:span></text:p>
      <text:p text:style-name="P152"/>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30"><text:span text:style-name="T73">№ пункта</text:span> <text:span text:style-name="T73">Административного регламента</text:span></text:p>
          </table:table-cell>
          <table:table-cell table:style-name="Таблица22.A1" office:value-type="string">
            <text:p text:style-name="P119">Наименование основания для отказа в соответствии с Административным регламентом</text:p>
          </table:table-cell>
          <table:table-cell table:style-name="Таблица22.A1" office:value-type="string">
            <text:p text:style-name="P119">Разъяснение причин отказа<text:line-break/> в приеме документов</text:p>
          </table:table-cell>
        </table:table-row>
        <table:table-row table:style-name="Таблица22.2">
          <table:table-cell table:style-name="Таблица22.A1" office:value-type="string">
            <text:p text:style-name="P120">подпункт "а" пункта 2.15</text:p>
          </table:table-cell>
          <table:table-cell table:style-name="Таблица22.A1" office:value-type="string">
            <text:p text:style-name="P122"><text:span text:style-name="T98">заявление о выдаче разрешения на строительство, заявление о внесении изменений, уведомление представлено в орган государственной власти, орган местного самоуправления или организацию, в полномочия которых </text:span><text:soft-page-break/><text:span text:style-name="T98">не входит предоставление услуги</text:span></text:p>
          </table:table-cell>
          <table:table-cell table:style-name="Таблица22.A1" office:value-type="string">
            <text:p text:style-name="P126">Указывается, какое ведомство, организация предоставляет услугу, информация о его местонахождении</text:p>
          </table:table-cell>
        </table:table-row>
        <table:table-row table:style-name="Таблица22.2">
          <table:table-cell table:style-name="Таблица22.A1" office:value-type="string">
            <text:p text:style-name="P120">подпункт "б" пункта 2.15</text:p>
          </table:table-cell>
          <table:table-cell table:style-name="Таблица22.A1" office:value-type="string">
            <text:p text:style-name="P124">неполное заполнение полей в форме заявления о выдаче разрешения на строительство, заявления о внесении изменений, уведомления, в том числе в интерактивной форме заявления (уведомления) на Едином портале, региональном портале</text:p>
          </table:table-cell>
          <table:table-cell table:style-name="Таблица22.A1" office:value-type="string">
            <text:p text:style-name="P126"><text:span text:style-name="T89">Указываются основания такого вывода</text:span></text:p>
          </table:table-cell>
        </table:table-row>
        <table:table-row table:style-name="Таблица22.2">
          <table:table-cell table:style-name="Таблица22.A1" office:value-type="string">
            <text:p text:style-name="P120">подпункт "в" пункта 2.15</text:p>
          </table:table-cell>
          <table:table-cell table:style-name="Таблица22.A1" office:value-type="string">
            <text:p text:style-name="P124">непредставление документов, предусмотренных подпунктами "а" - "в" пункта 2.8 настоящего Административного регламента</text:p>
          </table:table-cell>
          <table:table-cell table:style-name="Таблица22.A1" office:value-type="string">
            <text:p text:style-name="P128">Указывается исчерпывающий перечень документов, не представленных заявителем</text:p>
          </table:table-cell>
        </table:table-row>
        <table:table-row table:style-name="Таблица22.5">
          <table:table-cell table:style-name="Таблица22.A1" office:value-type="string">
            <text:p text:style-name="P120">подпункт "г" пункта 2.15</text:p>
          </table:table-cell>
          <table:table-cell table:style-name="Таблица22.A1" office:value-type="string">
            <text:p text:style-name="P46">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p>
            <text:p text:style-name="P122"/>
          </table:table-cell>
          <table:table-cell table:style-name="Таблица22.A1" office:value-type="string">
            <text:p text:style-name="P126">Указывается исчерпывающий перечень документов, утративших силу</text:p>
          </table:table-cell>
        </table:table-row>
        <table:table-row table:style-name="Таблица22.6">
          <table:table-cell table:style-name="Таблица22.A1" office:value-type="string">
            <text:p text:style-name="P120">подпункт "д" пункта 2.15</text:p>
          </table:table-cell>
          <table:table-cell table:style-name="Таблица22.A1" office:value-type="string">
            <text:p text:style-name="P122"><text:span text:style-name="T98">представленные документы содержат подчистки и исправления текста</text:span></text:p>
          </table:table-cell>
          <table:table-cell table:style-name="Таблица22.A1" office:value-type="string">
            <text:p text:style-name="P126">Указывается исчерпывающий перечень документов, содержащих подчистки и исправления текста</text:p>
          </table:table-cell>
        </table:table-row>
        <table:table-row table:style-name="Таблица22.7">
          <table:table-cell table:style-name="Таблица22.A1" office:value-type="string">
            <text:p text:style-name="P120">подпункт "е" пункта 2.15</text:p>
          </table:table-cell>
          <table:table-cell table:style-name="Таблица22.A1" office:value-type="string">
            <text:p text:style-name="P46">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p>
            <text:p text:style-name="P122"/>
          </table:table-cell>
          <table:table-cell table:style-name="Таблица22.A1" office:value-type="string">
            <text:p text:style-name="P126">Указывается исчерпывающий перечень документов, содержащих повреждения</text:p>
          </table:table-cell>
        </table:table-row>
        <table:table-row table:style-name="Таблица22.8">
          <table:table-cell table:style-name="Таблица22.A1" office:value-type="string">
            <text:p text:style-name="P120">подпункт "ж" пункта 2.15</text:p>
          </table:table-cell>
          <table:table-cell table:style-name="Таблица22.A1" office:value-type="string">
            <text:p text:style-name="P120"><text:span text:style-name="T90">заявление о выдаче разрешения на строительство, заявление о внесении изменений, уведомление и документы, </text:span><text:span text:style-name="T89">указанные в подпунктах "б" - "д" пункта 2.8 </text:span>Административного регламента<text:span text:style-name="T89">, </text:span><text:span text:style-name="T90">представлены в электронной форме с нарушением требований, установленных пунктами 2.5 – 2.7 </text:span><text:soft-page-break/>Административного регламента</text:p>
          </table:table-cell>
          <table:table-cell table:style-name="Таблица22.A1" office:value-type="string">
            <text:p text:style-name="P128">Указываются основания такого вывода</text:p>
          </table:table-cell>
        </table:table-row>
        <table:table-row table:style-name="Таблица22.8">
          <table:table-cell table:style-name="Таблица22.A1" office:value-type="string">
            <text:p text:style-name="P122">подпункт "з" пункта 2.15</text:p>
          </table:table-cell>
          <table:table-cell table:style-name="Таблица22.A1" office:value-type="string">
            <text:p text:style-name="P131"><text:span text:style-name="T86">выявлено несоблюдение установленных статьей 11 Федерального закона от 6 апреля 2011 года № 63-ФЗ "Об электронной подписи" </text:span><text:span text:style-name="T87">условий признания квалифицированной электронной подписи действительной</text:span> <text:span text:style-name="T87">в документах, представленных в электронной форме</text:span></text:p>
          </table:table-cell>
          <table:table-cell table:style-name="Таблица22.A1" office:value-type="string">
            <text:p text:style-name="P129">Указывается исчерпывающий перечень электронных документов, не соответствующих указанному критерию</text:p>
          </table:table-cell>
        </table:table-row>
      </table:table>
      <text:p text:style-name="P58"/>
      <text:p text:style-name="P105"><text:span text:style-name="T21">Дополнительно информируем:____________________________________________</text:span></text:p>
      <text:p text:style-name="P103"><text:span text:style-name="T21">______________________________________________________________________.</text:span><text:span text:style-name="T46"> <text:s text:c="3"/></text:span><text:span text:style-name="T52">(указывается информация, необходимая для устранения причин отказа в приеме документов, а также иная дополнительная информация при наличии)</text:span></text:p>
      <text:p text:style-name="P94"/>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113"/>
          </table:table-cell>
          <table:table-cell table:style-name="Таблица23.B1" office:value-type="string">
            <text:p text:style-name="P114"/>
          </table:table-cell>
          <table:table-cell table:style-name="Таблица23.A1" office:value-type="string">
            <text:p text:style-name="P113"/>
          </table:table-cell>
          <table:table-cell table:style-name="Таблица23.B1" office:value-type="string">
            <text:p text:style-name="P114"/>
          </table:table-cell>
          <table:table-cell table:style-name="Таблица23.A1" office:value-type="string">
            <text:p text:style-name="P113"/>
          </table:table-cell>
        </table:table-row>
        <table:table-row table:style-name="Таблица23.1">
          <table:table-cell table:style-name="Таблица23.A2" office:value-type="string">
            <text:p text:style-name="P117">(должность)</text:p>
          </table:table-cell>
          <table:table-cell table:style-name="Таблица23.B2" office:value-type="string">
            <text:p text:style-name="P116"/>
          </table:table-cell>
          <table:table-cell table:style-name="Таблица23.C2" office:value-type="string">
            <text:p text:style-name="P117">(подпись)</text:p>
          </table:table-cell>
          <table:table-cell table:style-name="Таблица23.D2" office:value-type="string">
            <text:p text:style-name="P116"/>
          </table:table-cell>
          <table:table-cell table:style-name="Таблица23.E2" office:value-type="string">
            <text:p text:style-name="P117">(фамилия, имя, отчество (при наличии)</text:p>
          </table:table-cell>
        </table:table-row>
      </table:table>
      <text:p text:style-name="P97"/>
      <text:p text:style-name="P79"/>
      <text:p text:style-name="P111"/>
      <text:h text:style-name="P37" text:outline-level="1"><text:span text:style-name="T21">ПРИЛОЖЕНИЕ № 7</text:span></text:h>
      <text:p text:style-name="P38"><text:span text:style-name="T21">к Административному регламенту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p>
      <text:p text:style-name="P39"/>
      <text:p text:style-name="P189"><text:span text:style-name="T21">ФОРМА</text:span></text:p>
      <text:p text:style-name="P40"/>
      <text:p text:style-name="P40"/>
      <text:h text:style-name="P183" text:outline-level="1"><text:span text:style-name="T21">Кому</text:span><text:span text:style-name="T51"> ____________________________________</text:span></text:h>
      <text:p text:style-name="P219"><text:span text:style-name="T5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110"><text:span text:style-name="T51">_________________________________________</text:span></text:p>
      <text:p text:style-name="P219"><text:span text:style-name="T52">почтовый индекс и адрес, телефон, адрес электронной почты)</text:span></text:p>
      <text:p text:style-name="P49"/>
      <text:p text:style-name="P49"/>
      <text:p text:style-name="P49"/>
      <text:p text:style-name="P51"><text:span text:style-name="T11">Р Е Ш Е Н И Е<text:line-break/>об отказе в выдаче разрешения на строительство</text:span></text:p>
      <text:p text:style-name="P103"><text:span text:style-name="T44">Администрация муниципального образования Кореновский район</text:span></text:p>
      <text:p text:style-name="P51"><text:span text:style-name="T55">(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ext:p text:style-name="P106"><text:span text:style-name="T21">по результатам рассмотрения заявления о выдаче разрешения на строительство от  ________________№_________________ принято решение об отказе в выдаче </text:span></text:p>
      <text:p text:style-name="P106"><text:span text:style-name="T52"><text:s text:c="30"/>(дата и номер регистрации)</text:span></text:p>
      <text:p text:style-name="P106"><text:span text:style-name="T21">разрешения на строительство.</text:span></text:p>
      <text:p text:style-name="P98"/>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20">№ пункта Административного регламента</text:p>
          </table:table-cell>
          <table:table-cell table:style-name="Таблица24.A1" office:value-type="string">
            <text:p text:style-name="P119">Наименование основания для отказа в выдаче разрешения на строительство в соответствии с Административным регламентом</text:p>
          </table:table-cell>
          <table:table-cell table:style-name="Таблица24.A1" office:value-type="string">
            <text:p text:style-name="P119">Разъяснение причин отказа в выдаче разрешения на строительство</text:p>
          </table:table-cell>
        </table:table-row>
        <table:table-row table:style-name="Таблица24.2">
          <table:table-cell table:style-name="Таблица24.A1" office:value-type="string">
            <text:p text:style-name="P120">подпункт "а" пункта 2.22.1</text:p>
          </table:table-cell>
          <table:table-cell table:style-name="Таблица24.A1" office:value-type="string">
            <text:p text:style-name="P120"><text:span text:style-name="T90">отсутствие документов, предусмотренных подпунктами "г", "д" пункта 2.8, пунктом 2.9.1 А</text:span>дминистративного регламента</text:p>
          </table:table-cell>
          <table:table-cell table:style-name="Таблица24.A1" office:value-type="string">
            <text:p text:style-name="P127">Указываются основания такого вывода</text:p>
          </table:table-cell>
        </table:table-row>
        <text:soft-page-break/>
        <table:table-row table:style-name="Таблица24.3">
          <table:table-cell table:style-name="Таблица24.A1" office:value-type="string">
            <text:p text:style-name="P120">подпункт "б" пункта 2.22.1</text:p>
          </table:table-cell>
          <table:table-cell table:style-name="Таблица24.A1" office:value-type="string">
            <text:p text:style-name="P122"><text:span text:style-name="T98">несоответствие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text:span></text:p>
          </table:table-cell>
          <table:table-cell table:style-name="Таблица24.A1" office:value-type="string">
            <text:p text:style-name="P127">Указываются основания такого вывода</text:p>
          </table:table-cell>
        </table:table-row>
        <table:table-row table:style-name="Таблица24.4">
          <table:table-cell table:style-name="Таблица24.A1" office:value-type="string">
            <text:p text:style-name="P120">подпункт "в" пункта 2.22.1</text:p>
          </table:table-cell>
          <table:table-cell table:style-name="Таблица24.A1" office:value-type="string">
            <text:p text:style-name="P122"><text:span text:style-name="T98">несоответствие представленных документов,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able:table-cell>
          <table:table-cell table:style-name="Таблица24.A1" office:value-type="string">
            <text:p text:style-name="P127">Указываются основания такого вывода</text:p>
          </table:table-cell>
        </table:table-row>
        <table:table-row table:style-name="Таблица24.5">
          <table:table-cell table:style-name="Таблица24.A1" office:value-type="string">
            <text:p text:style-name="P120">подпункт "г" пункта 2.22.1</text:p>
          </table:table-cell>
          <table:table-cell table:style-name="Таблица24.A1" office:value-type="string">
            <text:p text:style-name="P122"><text:span text:style-name="T98">несоответствие представленных документов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p>
          </table:table-cell>
          <table:table-cell table:style-name="Таблица24.A1" office:value-type="string">
            <text:p text:style-name="P127">Указываются основания такого вывода</text:p>
          </table:table-cell>
        </table:table-row>
        <table:table-row table:style-name="Таблица24.6">
          <table:table-cell table:style-name="Таблица24.A1" office:value-type="string">
            <text:p text:style-name="P120">подпункт "д" пункта 2.22.1</text:p>
          </table:table-cell>
          <table:table-cell table:style-name="Таблица24.A1" office:value-type="string">
            <text:p text:style-name="P122"><text:span text:style-name="T98">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span></text:p>
          </table:table-cell>
          <table:table-cell table:style-name="Таблица24.A1" office:value-type="string">
            <text:p text:style-name="P127">Указываются основания такого вывода</text:p>
          </table:table-cell>
        </table:table-row>
        <text:soft-page-break/>
        <table:table-row table:style-name="Таблица24.7">
          <table:table-cell table:style-name="Таблица24.A1" office:value-type="string">
            <text:p text:style-name="P120">подпункт "е" пункта 2.22.1</text:p>
          </table:table-cell>
          <table:table-cell table:style-name="Таблица24.A1" office:value-type="string">
            <text:p text:style-name="P122"><text:span text:style-name="T98">заключение органа исполнительной власти субъекта Российской Федерации, уполномоченного в области охраны объектов культурного наследия,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able:table-cell>
          <table:table-cell table:style-name="Таблица24.A1" office:value-type="string">
            <text:p text:style-name="P127">Не требуется</text:p>
          </table:table-cell>
        </table:table-row>
        <table:table-row table:style-name="Таблица24.8">
          <table:table-cell table:style-name="Таблица24.A1" office:value-type="string">
            <text:p text:style-name="P120">подпункт "ж" пункта 2.22.1</text:p>
          </table:table-cell>
          <table:table-cell table:style-name="Таблица24.A1" office:value-type="string">
            <text:p text:style-name="P122"><text:span text:style-name="T98">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Градостроительным кодексом Российской Федерацией или субъектом Российской Федерации), в случае, если строительство, реконструкция объекта капитального строительства планируются на территории, в отношении которой органом местного самоуправления принято решение о комплексном развитии территории по инициативе органа местного самоуправления</text:span></text:p>
          </table:table-cell>
          <table:table-cell table:style-name="Таблица24.A1" office:value-type="string">
            <text:p text:style-name="P127">Не требуется</text:p>
          </table:table-cell>
        </table:table-row>
      </table:table>
      <text:p text:style-name="P12"><text:span text:style-name="T26">Вы вправе повторно обратиться с заявлением о выдаче разрешения на строительство после устранения указанных нарушений.</text:span></text:p>
      <text:p text:style-name="P12"><text:span text:style-name="T26">Данный отказ может быть обжалован в досудебном порядке путем направления жалобы в __________________________________________________, а также в судебном порядке.</text:span></text:p>
      <text:p text:style-name="P12"><text:span text:style-name="T26">Дополнительно информируем:_______________________________________</text:span><text:span text:style-name="T48"> <text:line-break/></text:span><text:span text:style-name="T26">______________________________________________________________________. <text:s text:c="3"/></text:span></text:p>
      <text:p text:style-name="P10"><text:soft-page-break/><text:span text:style-name="T54">(указывается информация, необходимая для устранения причин отказа в выдаче разрешения на строительство, а также иная дополнительная информация при наличии)</text:span></text:p>
      <text:p text:style-name="P11"/>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113"/>
          </table:table-cell>
          <table:table-cell table:style-name="Таблица25.B1" office:value-type="string">
            <text:p text:style-name="P114"/>
          </table:table-cell>
          <table:table-cell table:style-name="Таблица25.A1" office:value-type="string">
            <text:p text:style-name="P113"/>
          </table:table-cell>
          <table:table-cell table:style-name="Таблица25.B1" office:value-type="string">
            <text:p text:style-name="P114"/>
          </table:table-cell>
          <table:table-cell table:style-name="Таблица25.A1" office:value-type="string">
            <text:p text:style-name="P113"/>
          </table:table-cell>
        </table:table-row>
        <table:table-row table:style-name="Таблица25.1">
          <table:table-cell table:style-name="Таблица25.A2" office:value-type="string">
            <text:p text:style-name="P117">(должность)</text:p>
          </table:table-cell>
          <table:table-cell table:style-name="Таблица25.B2" office:value-type="string">
            <text:p text:style-name="P118"/>
          </table:table-cell>
          <table:table-cell table:style-name="Таблица25.C2" office:value-type="string">
            <text:p text:style-name="P117">(подпись)</text:p>
          </table:table-cell>
          <table:table-cell table:style-name="Таблица25.D2" office:value-type="string">
            <text:p text:style-name="P118"/>
          </table:table-cell>
          <table:table-cell table:style-name="Таблица25.E2" office:value-type="string">
            <text:p text:style-name="P117">(фамилия, имя, отчество (при наличии)</text:p>
          </table:table-cell>
        </table:table-row>
      </table:table>
      <text:p text:style-name="P222"><text:span text:style-name="T21">Дата</text:span></text:p>
      <text:h text:style-name="P35" text:outline-level="1"><text:span text:style-name="T21">ПРИЛОЖЕНИЕ № 8</text:span></text:h>
      <text:p text:style-name="P38"><text:span text:style-name="T21">к Административному регламенту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p>
      <text:p text:style-name="P39"/>
      <text:p text:style-name="P189"><text:span text:style-name="T21">ФОРМА</text:span></text:p>
      <text:p text:style-name="P40"/>
      <text:p text:style-name="P40"/>
      <text:h text:style-name="P183" text:outline-level="1"><text:span text:style-name="T51">Кому ____________________________________</text:span></text:h>
      <text:p text:style-name="P219"><text:span text:style-name="T5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110"><text:span text:style-name="T51">_________________________________________</text:span></text:p>
      <text:p text:style-name="P219"><text:span text:style-name="T52">почтовый индекс и адрес, телефон, адрес электронной почты)</text:span></text:p>
      <text:p text:style-name="P49"/>
      <text:p text:style-name="P49"/>
      <text:p text:style-name="P49"/>
      <text:p text:style-name="P51"><text:span text:style-name="T11">Р Е Ш Е Н И Е<text:line-break/>об отказе во внесении изменений в разрешение на строительство</text:span></text:p>
      <text:p text:style-name="P103"><text:span text:style-name="T44">Администрация муниципального образования Кореновский район</text:span></text:p>
      <text:p text:style-name="P51"><text:span text:style-name="T55">(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ext:p text:style-name="P106"><text:span text:style-name="T21">по результатам рассмотрения ____________________________________________* от  ________________ № _______________ принято решение об отказе во внесении</text:span></text:p>
      <text:p text:style-name="P106"><text:span text:style-name="T52"><text:s text:c="32"/>(дата и номер регистрации)</text:span></text:p>
      <text:p text:style-name="P106"><text:span text:style-name="T21">изменений в разрешение на строительство. </text:span></text:p>
      <text:p text:style-name="P98"/>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20">№ пункта Административного регламента</text:p>
          </table:table-cell>
          <table:table-cell table:style-name="Таблица26.A1" office:value-type="string">
            <text:p text:style-name="P119">Наименование основания для отказа во внесении изменений в разрешение на строительство в соответствии с Административным регламентом</text:p>
          </table:table-cell>
          <table:table-cell table:style-name="Таблица26.A1" office:value-type="string">
            <text:p text:style-name="P119">Разъяснение причин отказа во внесении изменений в разрешение на строительство</text:p>
          </table:table-cell>
        </table:table-row>
        <table:table-row table:style-name="Таблица26.2">
          <table:table-cell table:style-name="Таблица26.A1" office:value-type="string">
            <text:p text:style-name="P120">подпункт "а" пункта 2.22.2</text:p>
          </table:table-cell>
          <table:table-cell table:style-name="Таблица26.A1" office:value-type="string">
            <text:p text:style-name="P122"><text:span text:style-name="T98">отсутствие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text:span><text:soft-page-break/><text:span text:style-name="T98">строительство, реквизитов решения об образовании земельного участка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able:table-cell>
          <table:table-cell table:style-name="Таблица26.A1" office:value-type="string">
            <text:p text:style-name="P126">Не требуется</text:p>
          </table:table-cell>
        </table:table-row>
        <table:table-row table:style-name="Таблица26.3">
          <table:table-cell table:style-name="Таблица26.A1" office:value-type="string">
            <text:p text:style-name="P120">подпункт "б" пункта 2.22.2</text:p>
          </table:table-cell>
          <table:table-cell table:style-name="Таблица26.A1" office:value-type="string">
            <text:p text:style-name="P122"><text:span text:style-name="T98">недостоверность сведений, указанных в уведомлении об образовании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span></text:p>
          </table:table-cell>
          <table:table-cell table:style-name="Таблица26.A1" office:value-type="string">
            <text:p text:style-name="P126">Указываются основания такого вывода</text:p>
          </table:table-cell>
        </table:table-row>
        <table:table-row table:style-name="Таблица26.3">
          <table:table-cell table:style-name="Таблица26.A1" office:value-type="string">
            <text:p text:style-name="P120">подпункт "а" пункта 2.22.3</text:p>
          </table:table-cell>
          <table:table-cell table:style-name="Таблица26.A1" office:value-type="string">
            <text:p text:style-name="P122"><text:span text:style-name="T98">отсутствие в уведомлении об образовании земельного участка путем раздела, перераспределения земельных участков или выдела из земельных участков реквизитов решения об образовании земельных участков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p>
          </table:table-cell>
          <table:table-cell table:style-name="Таблица26.A1" office:value-type="string">
            <text:p text:style-name="P126">Не требуется</text:p>
          </table:table-cell>
        </table:table-row>
        <table:table-row table:style-name="Таблица26.3">
          <table:table-cell table:style-name="Таблица26.A1" office:value-type="string">
            <text:p text:style-name="P120">подпункт "б" пункта 2.22.3</text:p>
          </table:table-cell>
          <table:table-cell table:style-name="Таблица26.A1" office:value-type="string">
            <text:p text:style-name="P122"><text:span text:style-name="T98">недостоверность сведений, указанных в уведомлении об образовании земельного участка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able:table-cell>
          <table:table-cell table:style-name="Таблица26.A1" office:value-type="string">
            <text:p text:style-name="P126">Указываются основания такого вывода</text:p>
          </table:table-cell>
        </table:table-row>
        <table:table-row table:style-name="Таблица26.6">
          <table:table-cell table:style-name="Таблица26.A1" office:value-type="string">
            <text:p text:style-name="P120">подпункт "в" пункта 2.22.3</text:p>
          </table:table-cell>
          <table:table-cell table:style-name="Таблица26.A1" office:value-type="string">
            <text:p text:style-name="P231"><text:span text:style-name="T98">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путем раздела, перераспределения земельных участков или выдела из земельных </text:span><text:soft-page-break/><text:span text:style-name="T98">участков, в отношении которых в соответствии с Градостроительным кодексом Российской Федерации выдано разрешение на строительство</text:span></text:p>
          </table:table-cell>
          <table:table-cell table:style-name="Таблица26.A1" office:value-type="string">
            <text:p text:style-name="P126">Указываются основания такого вывода</text:p>
          </table:table-cell>
        </table:table-row>
        <table:table-row table:style-name="Таблица26.6">
          <table:table-cell table:style-name="Таблица26.A1" office:value-type="string">
            <text:p text:style-name="P120">подпункт "г" пункта 2.22.3</text:p>
          </table:table-cell>
          <table:table-cell table:style-name="Таблица26.A1" office:value-type="string">
            <text:p text:style-name="P231"><text:span text:style-name="T98">представленный градостроительный план земельного участка, образованного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 выдан ранее чем за три года до дня направления уведомления об образовании земельного участка путем раздела, перераспределения земельных участков или выдела из земельных участков</text:span></text:p>
          </table:table-cell>
          <table:table-cell table:style-name="Таблица26.A1" office:value-type="string">
            <text:p text:style-name="P126">Указываются основания такого вывода</text:p>
          </table:table-cell>
        </table:table-row>
        <table:table-row table:style-name="Таблица26.6">
          <table:table-cell table:style-name="Таблица26.A1" office:value-type="string">
            <text:p text:style-name="P120">подпункт "д" пункта 2.22.3</text:p>
          </table:table-cell>
          <table:table-cell table:style-name="Таблица26.A1" office:value-type="string">
            <text:p text:style-name="P231"><text:span text:style-name="T98">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span></text:p>
          </table:table-cell>
          <table:table-cell table:style-name="Таблица26.A1" office:value-type="string">
            <text:p text:style-name="P126">Указываются основания такого вывода</text:p>
          </table:table-cell>
        </table:table-row>
        <table:table-row table:style-name="Таблица26.6">
          <table:table-cell table:style-name="Таблица26.A1" office:value-type="string">
            <text:p text:style-name="P120">подпункт "а" пункта 2.22.4</text:p>
          </table:table-cell>
          <table:table-cell table:style-name="Таблица26.A1" office:value-type="string">
            <text:p text:style-name="P231"><text:span text:style-name="T98">отсутствие в уведомлении о переходе права пользования недрами <text:s/>реквизитов решения о предоставлении права пользования недрами и решения о переоформлении лицензии на право пользования недрами</text:span></text:p>
          </table:table-cell>
          <table:table-cell table:style-name="Таблица26.A1" office:value-type="string">
            <text:p text:style-name="P126">Указываются основания такого вывода</text:p>
          </table:table-cell>
        </table:table-row>
        <table:table-row table:style-name="Таблица26.10">
          <table:table-cell table:style-name="Таблица26.A1" office:value-type="string">
            <text:p text:style-name="P120"><text:span text:style-name="T89">подпункт "б" пункта 2.22.4</text:span></text:p>
          </table:table-cell>
          <table:table-cell table:style-name="Таблица26.A1" office:value-type="string">
            <text:p text:style-name="P231"><text:span text:style-name="T98">недостоверность сведений, указанных в уведомлении о переходе права пользования недрами</text:span></text:p>
          </table:table-cell>
          <table:table-cell table:style-name="Таблица26.A1" office:value-type="string">
            <text:p text:style-name="P126">Указываются основания такого вывода</text:p>
          </table:table-cell>
        </table:table-row>
        <table:table-row table:style-name="Таблица26.11">
          <table:table-cell table:style-name="Таблица26.A1" office:value-type="string">
            <text:p text:style-name="P122">подпункт "а" пункта 2.22.5</text:p>
          </table:table-cell>
          <table:table-cell table:style-name="Таблица26.A1" office:value-type="string">
            <text:p text:style-name="P122"><text:span text:style-name="T98">отсутствие в уведомлении о переходе прав на земельный участок <text:s/>реквизитов правоустанавливающих документов на такой земельный участок</text:span></text:p>
          </table:table-cell>
          <table:table-cell table:style-name="Таблица26.A1" office:value-type="string">
            <text:p text:style-name="P126">Указываются основания такого вывода</text:p>
          </table:table-cell>
        </table:table-row>
        <text:soft-page-break/>
        <table:table-row table:style-name="Таблица26.11">
          <table:table-cell table:style-name="Таблица26.A1" office:value-type="string">
            <text:p text:style-name="P122">подпункт "б" пункта 2.22.5</text:p>
          </table:table-cell>
          <table:table-cell table:style-name="Таблица26.A1" office:value-type="string">
            <text:p text:style-name="P122"><text:span text:style-name="T98">отсутствие правоустанавливающих документов на земельный участок в случае, если в Едином государственном реестре недвижимости не содержатся сведения о правоустанавливающих документах на земельный участок</text:span></text:p>
          </table:table-cell>
          <table:table-cell table:style-name="Таблица26.A1" office:value-type="string">
            <text:p text:style-name="P126">Указываются основания такого вывода</text:p>
          </table:table-cell>
        </table:table-row>
        <table:table-row table:style-name="Таблица26.11">
          <table:table-cell table:style-name="Таблица26.A1" office:value-type="string">
            <text:p text:style-name="P122">подпункт "в" пункта 2.22.5</text:p>
          </table:table-cell>
          <table:table-cell table:style-name="Таблица26.A1" office:value-type="string">
            <text:p text:style-name="P124">недостоверность сведений, указанных в уведомлении о переходе прав на земельный участок, в отношении которого в соответствии с Градостроительным кодексом Российской Федерации выдано разрешение на строительство</text:p>
          </table:table-cell>
          <table:table-cell table:style-name="Таблица26.A1" office:value-type="string">
            <text:p text:style-name="P126">Указываются основания такого вывода</text:p>
          </table:table-cell>
        </table:table-row>
        <table:table-row table:style-name="Таблица26.14">
          <table:table-cell table:style-name="Таблица26.A1" office:value-type="string">
            <text:p text:style-name="P120"><text:span text:style-name="T89">подпункт "а" пункта 2.22.6</text:span></text:p>
          </table:table-cell>
          <table:table-cell table:style-name="Таблица26.A1" office:value-type="string">
            <text:p text:style-name="P122"><text:span text:style-name="T98">наличие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необходимостью продления срока действия разрешения на строительство</text:span></text:p>
          </table:table-cell>
          <table:table-cell table:style-name="Таблица26.A1" office:value-type="string">
            <text:p text:style-name="P126">Указываются основания такого вывода</text:p>
          </table:table-cell>
        </table:table-row>
        <table:table-row table:style-name="Таблица26.15">
          <table:table-cell table:style-name="Таблица26.A1" office:value-type="string">
            <text:p text:style-name="P120"><text:span text:style-name="T89">подпункт "б" пункта 2.22.6</text:span></text:p>
          </table:table-cell>
          <table:table-cell table:style-name="Таблица26.A1" office:value-type="string">
            <text:p text:style-name="P122"><text:span text:style-name="T98">наличие информации органа государственного строительного надзора об отсутствии извещения о начале работ по строительству, реконструкции, если направление такого извещения является обязательным в соответствии с требованиями части 5 статьи 52 Градостроительного кодекса Российской Федерации</text:span></text:p>
          </table:table-cell>
          <table:table-cell table:style-name="Таблица26.A1" office:value-type="string">
            <text:p text:style-name="P126">Указываются основания такого вывода</text:p>
          </table:table-cell>
        </table:table-row>
        <table:table-row table:style-name="Таблица26.16">
          <table:table-cell table:style-name="Таблица26.A1" office:value-type="string">
            <text:p text:style-name="P121"><text:span text:style-name="T89">подпункт "в" пункта 2.22.6</text:span></text:p>
          </table:table-cell>
          <table:table-cell table:style-name="Таблица26.A1" office:value-type="string">
            <text:p text:style-name="P122"><text:span text:style-name="T98">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span></text:p>
          </table:table-cell>
          <table:table-cell table:style-name="Таблица26.A1" office:value-type="string">
            <text:p text:style-name="P126">Указываются основания такого вывода</text:p>
          </table:table-cell>
        </table:table-row>
        <table:table-row table:style-name="Таблица26.17">
          <table:table-cell table:style-name="Таблица26.A1" office:value-type="string">
            <text:p text:style-name="P121"><text:span text:style-name="T89">подпункт "а" пункта 2.22.7</text:span></text:p>
          </table:table-cell>
          <table:table-cell table:style-name="Таблица26.A1" office:value-type="string">
            <text:p text:style-name="P120"><text:span text:style-name="T90">отсутствие документов, предусмотренных пунктом 2.9.1 </text:span>Административного регламента</text:p>
          </table:table-cell>
          <table:table-cell table:style-name="Таблица26.A1" office:value-type="string">
            <text:p text:style-name="P126">Указываются основания такого вывода</text:p>
          </table:table-cell>
        </table:table-row>
        <table:table-row table:style-name="Таблица26.18">
          <table:table-cell table:style-name="Таблица26.A1" office:value-type="string">
            <text:p text:style-name="P123">подпункт "б" пункта 2.22.7</text:p>
          </table:table-cell>
          <table:table-cell table:style-name="Таблица26.A1" office:value-type="string">
            <text:p text:style-name="P122"><text:span text:style-name="T98">несоответствие планируемого размещения объекта капитального строительства требованиям к строительству, </text:span><text:soft-page-break/><text:span text:style-name="T98">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text:span></text:p>
          </table:table-cell>
          <table:table-cell table:style-name="Таблица26.A1" office:value-type="string">
            <text:p text:style-name="P126">Указываются основания такого вывода</text:p>
          </table:table-cell>
        </table:table-row>
        <table:table-row table:style-name="Таблица26.19">
          <table:table-cell table:style-name="Таблица26.A1" office:value-type="string">
            <text:p text:style-name="P123">подпункт "в" пункта 2.22.7</text:p>
          </table:table-cell>
          <table:table-cell table:style-name="Таблица26.A1" office:value-type="string">
            <text:p text:style-name="P122"><text:span text:style-name="T98">представление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но ранее чем за три года до дня направления заявления о внесении изменений в разрешение на строительство</text:span></text:p>
          </table:table-cell>
          <table:table-cell table:style-name="Таблица26.A1" office:value-type="string">
            <text:p text:style-name="P126">Указываются основания такого вывода</text:p>
          </table:table-cell>
        </table:table-row>
        <table:table-row table:style-name="Таблица26.20">
          <table:table-cell table:style-name="Таблица26.A1" office:value-type="string">
            <text:p text:style-name="P123">подпункт "г" пункта 2.22.7</text:p>
          </table:table-cell>
          <table:table-cell table:style-name="Таблица26.A1" office:value-type="string">
            <text:p text:style-name="P122"><text:span text:style-name="T98">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text:span></text:p>
          </table:table-cell>
          <table:table-cell table:style-name="Таблица26.A1" office:value-type="string">
            <text:p text:style-name="P126">Указываются основания такого вывода</text:p>
          </table:table-cell>
        </table:table-row>
        <table:table-row table:style-name="Таблица26.21">
          <table:table-cell table:style-name="Таблица26.A1" office:value-type="string">
            <text:p text:style-name="P123">подпункт "д" пункта 2.22.7</text:p>
          </table:table-cell>
          <table:table-cell table:style-name="Таблица26.A1" office:value-type="string">
            <text:p text:style-name="P122"><text:span text:style-name="T98">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text:span></text:p>
          </table:table-cell>
          <table:table-cell table:style-name="Таблица26.A1" office:value-type="string">
            <text:p text:style-name="P126">Указываются основания такого вывода</text:p>
          </table:table-cell>
        </table:table-row>
        <table:table-row table:style-name="Таблица26.22">
          <table:table-cell table:style-name="Таблица26.A1" office:value-type="string">
            <text:p text:style-name="P123">подпункт "е" пункта 2.22.7</text:p>
          </table:table-cell>
          <table:table-cell table:style-name="Таблица26.A1" office:value-type="string">
            <text:p text:style-name="P122"><text:span text:style-name="T98">подача заявления о внесении изменений менее чем за десять рабочих дней до истечения срока действия разрешения на строительство</text:span></text:p>
          </table:table-cell>
          <table:table-cell table:style-name="Таблица26.A1" office:value-type="string">
            <text:p text:style-name="P126">Указываются основания такого вывода</text:p>
          </table:table-cell>
        </table:table-row>
      </table:table>
      <text:p text:style-name="P12"><text:span text:style-name="T26">Вы вправе повторно обратиться с ___________________________ ____________________* после устранения указанных нарушений.</text:span></text:p>
      <text:p text:style-name="P12"><text:span text:style-name="T26">Данный отказ может быть обжалован в досудебном порядке путем направления жалобы в __________________________________________________, а также в судебном порядке.</text:span></text:p>
      <text:p text:style-name="P12"><text:span text:style-name="T26">Дополнительно информируем:_______________________________________<text:line-break/>______________________________________________________________________.</text:span><text:span text:style-name="T48"> <text:s text:c="3"/></text:span></text:p>
      <text:p text:style-name="P13"><text:span text:style-name="T54">(указывается информация, необходимая для устранения причин отказа во внесении изменений в разрешение на строительство, а также иная дополнительная информация при наличии)</text:span></text:p>
      <text:p text:style-name="P14"/>
      <text:p text:style-name="P14"><text:soft-page-break/></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113"/>
          </table:table-cell>
          <table:table-cell table:style-name="Таблица27.B1" office:value-type="string">
            <text:p text:style-name="P114"/>
          </table:table-cell>
          <table:table-cell table:style-name="Таблица27.A1" office:value-type="string">
            <text:p text:style-name="P113"/>
          </table:table-cell>
          <table:table-cell table:style-name="Таблица27.B1" office:value-type="string">
            <text:p text:style-name="P114"/>
          </table:table-cell>
          <table:table-cell table:style-name="Таблица27.A1" office:value-type="string">
            <text:p text:style-name="P113"/>
          </table:table-cell>
        </table:table-row>
        <table:table-row table:style-name="Таблица27.1">
          <table:table-cell table:style-name="Таблица27.A2" office:value-type="string">
            <text:p text:style-name="P117">(должность)</text:p>
          </table:table-cell>
          <table:table-cell table:style-name="Таблица27.B2" office:value-type="string">
            <text:p text:style-name="P118"/>
          </table:table-cell>
          <table:table-cell table:style-name="Таблица27.C2" office:value-type="string">
            <text:p text:style-name="P117">(подпись)</text:p>
          </table:table-cell>
          <table:table-cell table:style-name="Таблица27.D2" office:value-type="string">
            <text:p text:style-name="P118"/>
          </table:table-cell>
          <table:table-cell table:style-name="Таблица27.E2" office:value-type="string">
            <text:p text:style-name="P117">(фамилия, имя, отчество (при наличии)</text:p>
          </table:table-cell>
        </table:table-row>
      </table:table>
      <text:p text:style-name="P222"><text:span text:style-name="T21">Дата</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109"><text:span text:style-name="T21">*Указывается один из вариантов: заявление о внесении изменений в разрешение на строительство, заявление о внесении изменений в разрешение на строительство в связи с необходимостью продления срока действия разрешения на строительство, уведомление о переходе прав на земельный участок, права пользования недрами, об образовании земельного участка.</text:span></text:p>
      <text:p text:style-name="P187"><text:span text:style-name="T37">ПРИЛОЖЕНИЕ № 9 <text:line-break/>к Административному регламенту предоставления муниципальной услуги "</text:span><text:span text:style-name="T21">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 text:style-name="T37">"</text:span></text:p>
      <text:p text:style-name="P188"/>
      <text:p text:style-name="P189"><text:span text:style-name="T21">ФОРМА</text:span></text:p>
      <text:p text:style-name="P194"/>
      <text:p text:style-name="P194"/>
      <text:p text:style-name="P104"><text:span text:style-name="T10">З А Я В Л Е Н И Е</text:span></text:p>
      <text:p text:style-name="P104"><text:span text:style-name="T10"><text:s/>об исправлении допущенных опечаток и ошибок</text:span></text:p>
      <text:p text:style-name="P104"><text:span text:style-name="T10">в разрешении на строительство</text:span></text:p>
      <text:p text:style-name="P91"/>
      <text:p text:style-name="P107"><text:span text:style-name="T21">"__" __________ 20___ г.</text:span></text:p>
      <text:p text:style-name="P84"/>
      <table:table table:name="Таблица28" table:style-name="Таблица28">
        <table:table-column table:style-name="Таблица28.A"/>
        <table:table-row table:style-name="Таблица28.1">
          <table:table-cell table:style-name="Таблица28.A1" office:value-type="string">
            <text:p text:style-name="P65">Администрация муниципального образования Кореновский район</text:p>
          </table:table-cell>
        </table:table-row>
        <table:table-row table:style-name="Таблица28.2">
          <table:table-cell table:style-name="Таблица28.A2" office:value-type="string">
            <text:p text:style-name="P95">(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95"/>
          </table:table-cell>
        </table:table-row>
      </table:table>
      <text:p text:style-name="P84"/>
      <text:p text:style-name="P177"><text:span text:style-name="T21">Прошу исправить допущенную опечатку/ ошибку в разрешении на строительство.</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row table:style-name="Таблица29.1">
          <table:table-cell table:style-name="Таблица29.A1" table:number-columns-spanned="6" office:value-type="string">
            <text:p text:style-name="P218">1. Сведения о застройщике</text:p>
          </table:table-cell>
          <table:covered-table-cell/>
          <table:covered-table-cell/>
          <table:covered-table-cell/>
          <table:covered-table-cell/>
          <table:covered-table-cell/>
        </table:table-row>
        <table:table-row table:style-name="Таблица29.2">
          <table:table-cell table:style-name="Таблица29.A2" office:value-type="string">
            <text:p text:style-name="P200">1.1</text:p>
          </table:table-cell>
          <table:table-cell table:style-name="Таблица29.A2" table:number-columns-spanned="2" office:value-type="string">
            <text:p text:style-name="P201">Сведения о физическом лице, в случае если застройщиком является физическое лицо:</text:p>
          </table:table-cell>
          <table:covered-table-cell/>
          <table:table-cell table:style-name="Таблица29.A2" table:number-columns-spanned="3" office:value-type="string">
            <text:p text:style-name="P201"/>
          </table:table-cell>
          <table:covered-table-cell/>
          <table:covered-table-cell/>
        </table:table-row>
        <table:table-row table:style-name="Таблица29.3">
          <table:table-cell table:style-name="Таблица29.A2" office:value-type="string">
            <text:p text:style-name="P200">1.1.1</text:p>
          </table:table-cell>
          <table:table-cell table:style-name="Таблица29.A2" table:number-columns-spanned="2" office:value-type="string">
            <text:p text:style-name="P201">Фамилия, имя, отчество (при наличии)</text:p>
          </table:table-cell>
          <table:covered-table-cell/>
          <table:table-cell table:style-name="Таблица29.A2" table:number-columns-spanned="3" office:value-type="string">
            <text:p text:style-name="P201"/>
          </table:table-cell>
          <table:covered-table-cell/>
          <table:covered-table-cell/>
        </table:table-row>
        <table:table-row table:style-name="Таблица29.4">
          <table:table-cell table:style-name="Таблица29.A2" office:value-type="string">
            <text:p text:style-name="P200">1.1.2</text:p>
          </table:table-cell>
          <table:table-cell table:style-name="Таблица29.A2" table:number-columns-spanned="2" office:value-type="string">
            <text:p text:style-name="P204"><text:span text:style-name="T93">Реквизиты документа, удостоверяющего личность </text:span>(не указываются в случае, если застройщик является индивидуальным предпринимателем)</text:p>
          </table:table-cell>
          <table:covered-table-cell/>
          <table:table-cell table:style-name="Таблица29.A2" table:number-columns-spanned="3" office:value-type="string">
            <text:p text:style-name="P201"/>
          </table:table-cell>
          <table:covered-table-cell/>
          <table:covered-table-cell/>
        </table:table-row>
        <text:soft-page-break/>
        <table:table-row table:style-name="Таблица29.5">
          <table:table-cell table:style-name="Таблица29.A2" office:value-type="string">
            <text:p text:style-name="P200">1.1.3</text:p>
          </table:table-cell>
          <table:table-cell table:style-name="Таблица29.A2" table:number-columns-spanned="2" office:value-type="string">
            <text:p text:style-name="P201">Основной государственный регистрационный номер индивидуального предпринимателя</text:p>
          </table:table-cell>
          <table:covered-table-cell/>
          <table:table-cell table:style-name="Таблица29.A2" table:number-columns-spanned="3" office:value-type="string">
            <text:p text:style-name="P201"/>
          </table:table-cell>
          <table:covered-table-cell/>
          <table:covered-table-cell/>
        </table:table-row>
        <table:table-row table:style-name="Таблица29.6">
          <table:table-cell table:style-name="Таблица29.A2" office:value-type="string">
            <text:p text:style-name="P200">1.2</text:p>
          </table:table-cell>
          <table:table-cell table:style-name="Таблица29.A2" table:number-columns-spanned="2" office:value-type="string">
            <text:p text:style-name="P201">Сведения о юридическом лице:</text:p>
          </table:table-cell>
          <table:covered-table-cell/>
          <table:table-cell table:style-name="Таблица29.A2" table:number-columns-spanned="3" office:value-type="string">
            <text:p text:style-name="P201"/>
          </table:table-cell>
          <table:covered-table-cell/>
          <table:covered-table-cell/>
        </table:table-row>
        <table:table-row table:style-name="Таблица29.7">
          <table:table-cell table:style-name="Таблица29.A2" office:value-type="string">
            <text:p text:style-name="P200">1.2.1</text:p>
          </table:table-cell>
          <table:table-cell table:style-name="Таблица29.A2" table:number-columns-spanned="2" office:value-type="string">
            <text:p text:style-name="P201">Полное наименование</text:p>
          </table:table-cell>
          <table:covered-table-cell/>
          <table:table-cell table:style-name="Таблица29.A2" table:number-columns-spanned="3" office:value-type="string">
            <text:p text:style-name="P201"/>
          </table:table-cell>
          <table:covered-table-cell/>
          <table:covered-table-cell/>
        </table:table-row>
        <table:table-row table:style-name="Таблица29.8">
          <table:table-cell table:style-name="Таблица29.A2" office:value-type="string">
            <text:p text:style-name="P200">1.2.2</text:p>
          </table:table-cell>
          <table:table-cell table:style-name="Таблица29.A2" table:number-columns-spanned="2" office:value-type="string">
            <text:p text:style-name="P201">Основной государственный регистрационный номер</text:p>
          </table:table-cell>
          <table:covered-table-cell/>
          <table:table-cell table:style-name="Таблица29.A2" table:number-columns-spanned="3" office:value-type="string">
            <text:p text:style-name="P201"/>
          </table:table-cell>
          <table:covered-table-cell/>
          <table:covered-table-cell/>
        </table:table-row>
        <table:table-row table:style-name="Таблица29.9">
          <table:table-cell table:style-name="Таблица29.A2" office:value-type="string">
            <text:p text:style-name="P200">1.2.3</text:p>
          </table:table-cell>
          <table:table-cell table:style-name="Таблица29.A2" table:number-columns-spanned="2" office:value-type="string">
            <text:p text:style-name="P201">Идентификационный номер налогоплательщика – юридического лица</text:p>
          </table:table-cell>
          <table:covered-table-cell/>
          <table:table-cell table:style-name="Таблица29.A2" table:number-columns-spanned="3" office:value-type="string">
            <text:p text:style-name="P201"/>
          </table:table-cell>
          <table:covered-table-cell/>
          <table:covered-table-cell/>
        </table:table-row>
        <table:table-row table:style-name="Таблица29.9">
          <table:table-cell table:style-name="Таблица29.A10" office:value-type="string">
            <text:p text:style-name="P200">1.3</text:p>
          </table:table-cell>
          <table:table-cell table:style-name="Таблица29.A10" table:number-columns-spanned="2" office:value-type="string">
            <text:p text:style-name="P201">Адрес электронной почты</text:p>
          </table:table-cell>
          <table:covered-table-cell/>
          <table:table-cell table:style-name="Таблица29.A10" table:number-columns-spanned="3" office:value-type="string">
            <text:p text:style-name="P201"/>
          </table:table-cell>
          <table:covered-table-cell/>
          <table:covered-table-cell/>
        </table:table-row>
        <table:table-row table:style-name="Таблица29.9">
          <table:table-cell table:style-name="Таблица29.A11" table:number-columns-spanned="6" office:value-type="string">
            <text:p text:style-name="P223"/>
            <text:p text:style-name="P215"><text:span text:style-name="T88">2. Сведения о выданном разрешении на строительство, содержащем </text:span><text:s/><text:span text:style-name="T88">допущенную опечатку/ ошибку</text:span></text:p>
          </table:table-cell>
          <table:covered-table-cell/>
          <table:covered-table-cell/>
          <table:covered-table-cell/>
          <table:covered-table-cell/>
          <table:covered-table-cell/>
        </table:table-row>
        <table:table-row table:style-name="Таблица29.9">
          <table:table-cell table:style-name="Таблица29.A2" office:value-type="string">
            <text:p text:style-name="P200">№</text:p>
          </table:table-cell>
          <table:table-cell table:style-name="Таблица29.A2" table:number-columns-spanned="2" office:value-type="string">
            <text:p text:style-name="P201">Орган (организация), выдавший (-ая) разрешение на строительство</text:p>
          </table:table-cell>
          <table:covered-table-cell/>
          <table:table-cell table:style-name="Таблица29.A2" table:number-columns-spanned="2" office:value-type="string">
            <text:p text:style-name="P201">Номер документа</text:p>
          </table:table-cell>
          <table:covered-table-cell/>
          <table:table-cell table:style-name="Таблица29.A2" office:value-type="string">
            <text:p text:style-name="P201">Дата документа</text:p>
          </table:table-cell>
        </table:table-row>
        <table:table-row table:style-name="Таблица29.9">
          <table:table-cell table:style-name="Таблица29.A2" office:value-type="string">
            <text:p text:style-name="P200">2.1.</text:p>
          </table:table-cell>
          <table:table-cell table:style-name="Таблица29.A2" table:number-columns-spanned="2" office:value-type="string">
            <text:p text:style-name="P201"/>
          </table:table-cell>
          <table:covered-table-cell/>
          <table:table-cell table:style-name="Таблица29.A2" table:number-columns-spanned="2" office:value-type="string">
            <text:p text:style-name="P201"/>
          </table:table-cell>
          <table:covered-table-cell/>
          <table:table-cell table:style-name="Таблица29.A2" office:value-type="string">
            <text:p text:style-name="P201"/>
          </table:table-cell>
        </table:table-row>
        <table:table-row table:style-name="Таблица29.9">
          <table:table-cell table:style-name="Таблица29.A11" table:number-columns-spanned="6" office:value-type="string">
            <text:p text:style-name="P201"/>
            <text:p text:style-name="P218">3. Обоснование для внесения исправлений в разрешение на строительство</text:p>
          </table:table-cell>
          <table:covered-table-cell/>
          <table:covered-table-cell/>
          <table:covered-table-cell/>
          <table:covered-table-cell/>
          <table:covered-table-cell/>
        </table:table-row>
        <table:table-row table:style-name="Таблица29.9">
          <table:table-cell table:style-name="Таблица29.A2" office:value-type="string">
            <text:p text:style-name="P200">3.1.</text:p>
          </table:table-cell>
          <table:table-cell table:style-name="Таблица29.A2" office:value-type="string">
            <text:p text:style-name="P201">Данные (сведения), указанные в разрешении на строительство</text:p>
          </table:table-cell>
          <table:table-cell table:style-name="Таблица29.A2" table:number-columns-spanned="2" office:value-type="string">
            <text:p text:style-name="P201">Данные (сведения), которые необходимо указать в разрешении на строительство</text:p>
          </table:table-cell>
          <table:covered-table-cell/>
          <table:table-cell table:style-name="Таблица29.A2" table:number-columns-spanned="2" office:value-type="string">
            <text:p text:style-name="P201">Обоснование с указанием реквизита(ов) документа(ов), документации, на основании которых принималось решение о выдаче разрешения на строительство</text:p>
          </table:table-cell>
          <table:covered-table-cell/>
        </table:table-row>
        <table:table-row table:style-name="Таблица29.9">
          <table:table-cell table:style-name="Таблица29.A2" office:value-type="string">
            <text:p text:style-name="P200"/>
          </table:table-cell>
          <table:table-cell table:style-name="Таблица29.A2" office:value-type="string">
            <text:p text:style-name="P201"/>
          </table:table-cell>
          <table:table-cell table:style-name="Таблица29.A2" table:number-columns-spanned="2" office:value-type="string">
            <text:p text:style-name="P201"/>
          </table:table-cell>
          <table:covered-table-cell/>
          <table:table-cell table:style-name="Таблица29.A2" table:number-columns-spanned="2" office:value-type="string">
            <text:p text:style-name="P201"/>
          </table:table-cell>
          <table:covered-table-cell/>
        </table:table-row>
      </table:table>
      <text:p text:style-name="P208"><text:soft-page-break/></text:p>
      <text:p text:style-name="P109"><text:span text:style-name="T21">Приложение:___________________________________________________________</text:span></text:p>
      <text:p text:style-name="P109"><text:span text:style-name="T21">Номер телефона и адрес электронной почты для связи:_______________________</text:span></text:p>
      <text:p text:style-name="P108"><text:span text:style-name="T21">Результат рассмотрения настоящего заявления прошу:</text:span></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09">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30.A1" office:value-type="string">
            <text:p text:style-name="P210"/>
          </table:table-cell>
        </table:table-row>
        <table:table-row table:style-name="Таблица30.1">
          <table:table-cell table:style-name="Таблица30.A1" office:value-type="string">
            <text:p text:style-name="P209">выдать<text:span text:style-name="T98"> на бумажном носителе</text:span> при личном обращении <text:span text:style-name="T98">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text:span> расположенный по адресу:___________________________________</text:p>
          </table:table-cell>
          <table:table-cell table:style-name="Таблица30.A1" office:value-type="string">
            <text:p text:style-name="P210"/>
          </table:table-cell>
        </table:table-row>
        <table:table-row table:style-name="Таблица30.1">
          <table:table-cell table:style-name="Таблица30.A1" office:value-type="string">
            <text:p text:style-name="P209">направить <text:span text:style-name="T98">на бумажном носителе</text:span> на почтовый <text:line-break/>адрес: _______________________________</text:p>
          </table:table-cell>
          <table:table-cell table:style-name="Таблица30.A1" office:value-type="string">
            <text:p text:style-name="P210"/>
          </table:table-cell>
        </table:table-row>
        <table:table-row table:style-name="Таблица30.1">
          <table:table-cell table:style-name="Таблица30.A1" office:value-type="string">
            <text:p text:style-name="P209">направить в форме электронного документа в личный кабинет в единой информационной системе жилищного строительства</text:p>
          </table:table-cell>
          <table:table-cell table:style-name="Таблица30.A1" office:value-type="string">
            <text:p text:style-name="P210"/>
          </table:table-cell>
        </table:table-row>
        <table:table-row table:style-name="Таблица30.1">
          <table:table-cell table:style-name="Таблица30.A1" table:number-columns-spanned="2" office:value-type="string">
            <text:p text:style-name="P212">Указывается один из перечисленных способов</text:p>
          </table:table-cell>
          <table:covered-table-cell/>
        </table:table-row>
      </table:table>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office:value-type="string">
            <text:p text:style-name="P113"/>
          </table:table-cell>
          <table:table-cell table:style-name="Таблица31.A1" office:value-type="string">
            <text:p text:style-name="P114"/>
          </table:table-cell>
          <table:table-cell table:style-name="Таблица31.C1" office:value-type="string">
            <text:p text:style-name="P113"/>
          </table:table-cell>
          <table:table-cell table:style-name="Таблица31.A1" office:value-type="string">
            <text:p text:style-name="P114"/>
          </table:table-cell>
          <table:table-cell table:style-name="Таблица31.C1" office:value-type="string">
            <text:p text:style-name="P113"/>
          </table:table-cell>
        </table:table-row>
        <table:table-row table:style-name="Таблица31.2">
          <table:table-cell table:style-name="Таблица31.A2" office:value-type="string">
            <text:p text:style-name="P115"/>
          </table:table-cell>
          <table:table-cell table:style-name="Таблица31.B2" office:value-type="string">
            <text:p text:style-name="P116"/>
          </table:table-cell>
          <table:table-cell table:style-name="Таблица31.C2" office:value-type="string">
            <text:p text:style-name="P117">(подпись)</text:p>
          </table:table-cell>
          <table:table-cell table:style-name="Таблица31.D2" office:value-type="string">
            <text:p text:style-name="P116"/>
          </table:table-cell>
          <table:table-cell table:style-name="Таблица31.E2" office:value-type="string">
            <text:p text:style-name="P117">(фамилия, имя, отчество (при наличии)</text:p>
          </table:table-cell>
        </table:table-row>
      </table:table>
      <text:p text:style-name="P225"/>
      <text:p text:style-name="P79"/>
      <text:h text:style-name="P35" text:outline-level="1"><text:span text:style-name="T21">ПРИЛОЖЕНИЕ № 10</text:span></text:h>
      <text:p text:style-name="P38"><text:span text:style-name="T21">к Административному регламенту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p>
      <text:p text:style-name="P39"/>
      <text:p text:style-name="P189"><text:span text:style-name="T21">ФОРМА</text:span></text:p>
      <text:p text:style-name="P39"/>
      <text:p text:style-name="P32"/>
      <text:h text:style-name="P183" text:outline-level="1"><text:span text:style-name="T51">Кому ____________________________________</text:span></text:h>
      <text:p text:style-name="P219"><text:span text:style-name="T5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110"><text:span text:style-name="T51">_________________________________________</text:span></text:p>
      <text:p text:style-name="P219"><text:span text:style-name="T52">почтовый индекс и адрес, телефон, адрес электронной почты)</text:span></text:p>
      <text:p text:style-name="P49"/>
      <text:p text:style-name="P49"/>
      <text:p text:style-name="P49"/>
      <text:p text:style-name="P51"><text:span text:style-name="T11">Р Е Ш Е Н И Е<text:line-break/>об отказе во внесении исправлений в разрешение на строительство</text:span></text:p>
      <text:p text:style-name="P88"/>
      <text:p text:style-name="P103"><text:span text:style-name="T44">Администрация муниципального образования Кореновский район</text:span></text:p>
      <text:p text:style-name="P51"><text:span text:style-name="T55">(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ext:p text:style-name="P106"><text:span text:style-name="T21">по результатам рассмотрения заявления об исправлении допущенных опечаток и ошибок в разрешении на строительство от  ________________ № _______________ </text:span></text:p>
      <text:p text:style-name="P226"><text:span text:style-name="T52">(дата и номер регистрации)</text:span></text:p>
      <text:p text:style-name="P106"><text:span text:style-name="T21">принято решение об отказе во внесении исправлений в разрешение на строительство. </text:span></text:p>
      <text:p text:style-name="P98"/>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121">№ пункта Админи­стратив-ного регламен­та</text:p>
          </table:table-cell>
          <table:table-cell table:style-name="Таблица32.A1" office:value-type="string">
            <text:p text:style-name="P119">Наименование основания для отказа во внесении исправлений в разрешение на строительство в соответствии с Административным регламентом</text:p>
          </table:table-cell>
          <table:table-cell table:style-name="Таблица32.A1" office:value-type="string">
            <text:p text:style-name="P119">Разъяснение причин отказа во внесении исправлений в разрешение на строительство</text:p>
          </table:table-cell>
        </table:table-row>
        <table:table-row table:style-name="Таблица32.2">
          <table:table-cell table:style-name="Таблица32.A1" office:value-type="string">
            <text:p text:style-name="P121">подпункт "а" <text:soft-page-break/>пункта 2.28</text:p>
          </table:table-cell>
          <table:table-cell table:style-name="Таблица32.A1" office:value-type="string">
            <text:p text:style-name="P121">несоответствие заявителя кругу лиц, указанных в пункте 2.2 Административного <text:soft-page-break/>регламента</text:p>
          </table:table-cell>
          <table:table-cell table:style-name="Таблица32.A1" office:value-type="string">
            <text:p text:style-name="P126">Указываются основания такого вывода</text:p>
          </table:table-cell>
        </table:table-row>
        <table:table-row table:style-name="Таблица32.3">
          <table:table-cell table:style-name="Таблица32.A1" office:value-type="string">
            <text:p text:style-name="P121">подпункт "б" пункта 2.28</text:p>
          </table:table-cell>
          <table:table-cell table:style-name="Таблица32.A1" office:value-type="string">
            <text:p text:style-name="P121">отсутствие опечаток и ошибок в разрешении на строительство</text:p>
          </table:table-cell>
          <table:table-cell table:style-name="Таблица32.A1" office:value-type="string">
            <text:p text:style-name="P126">Указываются основания такого вывода</text:p>
          </table:table-cell>
        </table:table-row>
      </table:table>
      <text:p text:style-name="P12"><text:span text:style-name="T26">Вы вправе повторно обратиться с заявлением </text:span><text:span text:style-name="T21">об исправлении допущенных опечаток и ошибок в разрешении на строительство </text:span><text:span text:style-name="T26">после устранения указанных нарушений.</text:span></text:p>
      <text:p text:style-name="P12"><text:span text:style-name="T26">Данный отказ может быть обжалован в досудебном порядке путем направления жалобы в __________________________________________________, а также в судебном порядке.</text:span></text:p>
      <text:p text:style-name="P12"><text:span text:style-name="T26">Дополнительно информируем:_______________________________________<text:line-break/>______________________________________________________________________.</text:span><text:span text:style-name="T48"> <text:s text:c="3"/></text:span></text:p>
      <text:p text:style-name="P13"><text:span text:style-name="T54">(указывается информация, необходимая для устранения причин отказа во внесении исправлений в разрешение на строительство, а также иная дополнительная информация при наличии)</text:span></text:p>
      <text:p text:style-name="P14"/>
      <text:p text:style-name="P14"/>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style-name="Таблица33.1">
          <table:table-cell table:style-name="Таблица33.A1" office:value-type="string">
            <text:p text:style-name="P113"/>
          </table:table-cell>
          <table:table-cell table:style-name="Таблица33.B1" office:value-type="string">
            <text:p text:style-name="P114"/>
          </table:table-cell>
          <table:table-cell table:style-name="Таблица33.A1" office:value-type="string">
            <text:p text:style-name="P113"/>
          </table:table-cell>
          <table:table-cell table:style-name="Таблица33.B1" office:value-type="string">
            <text:p text:style-name="P114"/>
          </table:table-cell>
          <table:table-cell table:style-name="Таблица33.A1" office:value-type="string">
            <text:p text:style-name="P113"/>
          </table:table-cell>
        </table:table-row>
        <table:table-row table:style-name="Таблица33.1">
          <table:table-cell table:style-name="Таблица33.A2" office:value-type="string">
            <text:p text:style-name="P117">(должность)</text:p>
          </table:table-cell>
          <table:table-cell table:style-name="Таблица33.B2" office:value-type="string">
            <text:p text:style-name="P118"/>
          </table:table-cell>
          <table:table-cell table:style-name="Таблица33.C2" office:value-type="string">
            <text:p text:style-name="P117">(подпись)</text:p>
          </table:table-cell>
          <table:table-cell table:style-name="Таблица33.D2" office:value-type="string">
            <text:p text:style-name="P118"/>
          </table:table-cell>
          <table:table-cell table:style-name="Таблица33.E2" office:value-type="string">
            <text:p text:style-name="P117">(фамилия, имя, отчество (при наличии)</text:p>
          </table:table-cell>
        </table:table-row>
      </table:table>
      <text:p text:style-name="P222"><text:span text:style-name="T21">Дата</text:span></text:p>
      <text:p text:style-name="P79"/>
      <text:p text:style-name="P187"><text:span text:style-name="T37">ПРИЛОЖЕНИЕ № 11 <text:line-break/>к Административному регламенту предоставления муниципальной услуги "</text:span><text:span text:style-name="T21">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 text:style-name="T37">"</text:span></text:p>
      <text:p text:style-name="P188"/>
      <text:p text:style-name="P189"><text:span text:style-name="T21">ФОРМА</text:span></text:p>
      <text:p text:style-name="P188"/>
      <text:p text:style-name="P74"/>
      <text:p text:style-name="P104"><text:span text:style-name="T10">З А Я В Л Е Н И Е</text:span></text:p>
      <text:p text:style-name="P104"><text:span text:style-name="T10"><text:s/>о выдаче дубликата разрешения на строительство</text:span></text:p>
      <text:p text:style-name="P71"/>
      <text:p text:style-name="P107"><text:span text:style-name="T21">"__" __________ 20___ г.</text:span></text:p>
      <text:p text:style-name="P84"/>
      <table:table table:name="Таблица34" table:style-name="Таблица34">
        <table:table-column table:style-name="Таблица34.A"/>
        <table:table-row table:style-name="Таблица34.1">
          <table:table-cell table:style-name="Таблица34.A1" office:value-type="string">
            <text:p text:style-name="P65">Администрация муниципального образования Кореновский район</text:p>
          </table:table-cell>
        </table:table-row>
        <table:table-row table:style-name="Таблица34.2">
          <table:table-cell table:style-name="Таблица34.A2" office:value-type="string">
            <text:p text:style-name="P95">(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95"/>
          </table:table-cell>
        </table:table-row>
      </table:table>
      <text:p text:style-name="P84"/>
      <text:p text:style-name="P144"><text:span text:style-name="T21">Прошу выдать дубликат разрешения на строительство.</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table:number-columns-spanned="4" office:value-type="string">
            <text:p text:style-name="P227">1. Сведения о застройщике</text:p>
          </table:table-cell>
          <table:covered-table-cell/>
          <table:covered-table-cell/>
          <table:covered-table-cell/>
        </table:table-row>
        <table:table-row table:style-name="Таблица35.2">
          <table:table-cell table:style-name="Таблица35.A2" office:value-type="string">
            <text:p text:style-name="P200">1.1</text:p>
          </table:table-cell>
          <table:table-cell table:style-name="Таблица35.A2" office:value-type="string">
            <text:p text:style-name="P201">Сведения о физическом лице, в случае если застройщиком является физическое лицо:</text:p>
          </table:table-cell>
          <table:table-cell table:style-name="Таблица35.A2" table:number-columns-spanned="2" office:value-type="string">
            <text:p text:style-name="P201"/>
          </table:table-cell>
          <table:covered-table-cell/>
        </table:table-row>
        <table:table-row table:style-name="Таблица35.3">
          <table:table-cell table:style-name="Таблица35.A2" office:value-type="string">
            <text:p text:style-name="P200">1.1.1</text:p>
          </table:table-cell>
          <table:table-cell table:style-name="Таблица35.A2" office:value-type="string">
            <text:p text:style-name="P201">Фамилия, имя, отчество (при наличии)</text:p>
          </table:table-cell>
          <table:table-cell table:style-name="Таблица35.A2" table:number-columns-spanned="2" office:value-type="string">
            <text:p text:style-name="P201"/>
          </table:table-cell>
          <table:covered-table-cell/>
        </table:table-row>
        <table:table-row table:style-name="Таблица35.4">
          <table:table-cell table:style-name="Таблица35.A2" office:value-type="string">
            <text:p text:style-name="P200">1.1.2</text:p>
          </table:table-cell>
          <table:table-cell table:style-name="Таблица35.A2" office:value-type="string">
            <text:p text:style-name="P204"><text:span text:style-name="T93">Реквизиты документа, удостоверяющего личность </text:span>(не указываются в случае, если застройщик является индивидуальным предпринимателем)</text:p>
          </table:table-cell>
          <table:table-cell table:style-name="Таблица35.A2" table:number-columns-spanned="2" office:value-type="string">
            <text:p text:style-name="P201"/>
          </table:table-cell>
          <table:covered-table-cell/>
        </table:table-row>
        <table:table-row table:style-name="Таблица35.5">
          <table:table-cell table:style-name="Таблица35.A2" office:value-type="string">
            <text:p text:style-name="P200">1.1.3</text:p>
          </table:table-cell>
          <table:table-cell table:style-name="Таблица35.A2" office:value-type="string">
            <text:p text:style-name="P201">Основной государственный регистрационный номер индивидуального предпринимателя</text:p>
          </table:table-cell>
          <table:table-cell table:style-name="Таблица35.A2" table:number-columns-spanned="2" office:value-type="string">
            <text:p text:style-name="P201"/>
          </table:table-cell>
          <table:covered-table-cell/>
        </table:table-row>
        <text:soft-page-break/>
        <table:table-row table:style-name="Таблица35.6">
          <table:table-cell table:style-name="Таблица35.A2" office:value-type="string">
            <text:p text:style-name="P200">1.2</text:p>
          </table:table-cell>
          <table:table-cell table:style-name="Таблица35.A2" office:value-type="string">
            <text:p text:style-name="P201">Сведения о юридическом лице:</text:p>
          </table:table-cell>
          <table:table-cell table:style-name="Таблица35.A2" table:number-columns-spanned="2" office:value-type="string">
            <text:p text:style-name="P201"/>
          </table:table-cell>
          <table:covered-table-cell/>
        </table:table-row>
        <table:table-row table:style-name="Таблица35.7">
          <table:table-cell table:style-name="Таблица35.A2" office:value-type="string">
            <text:p text:style-name="P200">1.2.1</text:p>
          </table:table-cell>
          <table:table-cell table:style-name="Таблица35.A2" office:value-type="string">
            <text:p text:style-name="P201">Полное наименование</text:p>
          </table:table-cell>
          <table:table-cell table:style-name="Таблица35.A2" table:number-columns-spanned="2" office:value-type="string">
            <text:p text:style-name="P201"/>
          </table:table-cell>
          <table:covered-table-cell/>
        </table:table-row>
        <table:table-row table:style-name="Таблица35.8">
          <table:table-cell table:style-name="Таблица35.A2" office:value-type="string">
            <text:p text:style-name="P200">1.2.2</text:p>
          </table:table-cell>
          <table:table-cell table:style-name="Таблица35.A2" office:value-type="string">
            <text:p text:style-name="P201">Основной государственный регистрационный номер</text:p>
          </table:table-cell>
          <table:table-cell table:style-name="Таблица35.A2" table:number-columns-spanned="2" office:value-type="string">
            <text:p text:style-name="P201"/>
          </table:table-cell>
          <table:covered-table-cell/>
        </table:table-row>
        <table:table-row table:style-name="Таблица35.9">
          <table:table-cell table:style-name="Таблица35.A2" office:value-type="string">
            <text:p text:style-name="P200">1.2.3</text:p>
          </table:table-cell>
          <table:table-cell table:style-name="Таблица35.A2" office:value-type="string">
            <text:p text:style-name="P201">Идентификационный номер налогоплательщика – юридического лица</text:p>
          </table:table-cell>
          <table:table-cell table:style-name="Таблица35.A2" table:number-columns-spanned="2" office:value-type="string">
            <text:p text:style-name="P201"/>
          </table:table-cell>
          <table:covered-table-cell/>
        </table:table-row>
        <table:table-row table:style-name="Таблица35.9">
          <table:table-cell table:style-name="Таблица35.A10" office:value-type="string">
            <text:p text:style-name="P200">1.3</text:p>
          </table:table-cell>
          <table:table-cell table:style-name="Таблица35.A10" office:value-type="string">
            <text:p text:style-name="P201">Адрес электронной почты</text:p>
          </table:table-cell>
          <table:table-cell table:style-name="Таблица35.A10" table:number-columns-spanned="2" office:value-type="string">
            <text:p text:style-name="P201"/>
          </table:table-cell>
          <table:covered-table-cell/>
        </table:table-row>
        <table:table-row table:style-name="Таблица35.9">
          <table:table-cell table:style-name="Таблица35.A11" table:number-columns-spanned="4" office:value-type="string">
            <text:p text:style-name="P224"/>
            <text:p text:style-name="P214">2. Сведения о выданном разрешении на строительство</text:p>
          </table:table-cell>
          <table:covered-table-cell/>
          <table:covered-table-cell/>
          <table:covered-table-cell/>
        </table:table-row>
        <table:table-row table:style-name="Таблица35.9">
          <table:table-cell table:style-name="Таблица35.A2" office:value-type="string">
            <text:p text:style-name="P200">№</text:p>
          </table:table-cell>
          <table:table-cell table:style-name="Таблица35.A2" office:value-type="string">
            <text:p text:style-name="P201">Орган (организация), выдавший (-ая) <text:s/>разрешение на строительство</text:p>
          </table:table-cell>
          <table:table-cell table:style-name="Таблица35.A2" office:value-type="string">
            <text:p text:style-name="P201">Номер документа</text:p>
          </table:table-cell>
          <table:table-cell table:style-name="Таблица35.A2" office:value-type="string">
            <text:p text:style-name="P201">Дата документа</text:p>
          </table:table-cell>
        </table:table-row>
        <table:table-row table:style-name="Таблица35.9">
          <table:table-cell table:style-name="Таблица35.A2" office:value-type="string">
            <text:p text:style-name="P200"/>
          </table:table-cell>
          <table:table-cell table:style-name="Таблица35.A2" office:value-type="string">
            <text:p text:style-name="P201"/>
          </table:table-cell>
          <table:table-cell table:style-name="Таблица35.A2" office:value-type="string">
            <text:p text:style-name="P201"/>
          </table:table-cell>
          <table:table-cell table:style-name="Таблица35.A2" office:value-type="string">
            <text:p text:style-name="P201"/>
          </table:table-cell>
        </table:table-row>
      </table:table>
      <text:p text:style-name="P208"/>
      <text:p text:style-name="P109"><text:span text:style-name="T21">Приложение:___________________________________________________________</text:span></text:p>
      <text:p text:style-name="P109"><text:span text:style-name="T21">Номер телефона и адрес электронной почты для связи:_______________________</text:span></text:p>
      <text:p text:style-name="P108"><text:span text:style-name="T21">Результат рассмотрения настоящего заявления прошу:</text:span></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209">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36.A1" office:value-type="string">
            <text:p text:style-name="P210"/>
          </table:table-cell>
        </table:table-row>
        <table:table-row table:style-name="Таблица36.1">
          <table:table-cell table:style-name="Таблица36.A1" office:value-type="string">
            <text:p text:style-name="P209">выдать<text:span text:style-name="T98"> на бумажном носителе</text:span> при личном обращении <text:span text:style-name="T98">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text:span> расположенный по адресу:___________________________________</text:p>
          </table:table-cell>
          <table:table-cell table:style-name="Таблица36.A1" office:value-type="string">
            <text:p text:style-name="P210"/>
          </table:table-cell>
        </table:table-row>
        <table:table-row table:style-name="Таблица36.1">
          <table:table-cell table:style-name="Таблица36.A1" office:value-type="string">
            <text:p text:style-name="P209">направить <text:span text:style-name="T98">на бумажном носителе</text:span> на почтовый <text:line-break/>адрес: ___________________________________</text:p>
          </table:table-cell>
          <table:table-cell table:style-name="Таблица36.A1" office:value-type="string">
            <text:p text:style-name="P210"/>
          </table:table-cell>
        </table:table-row>
        <table:table-row table:style-name="Таблица36.1">
          <table:table-cell table:style-name="Таблица36.A1" office:value-type="string">
            <text:p text:style-name="P209">направить в форме электронного документа в личный кабинет в единой информационной системе жилищного строительства</text:p>
          </table:table-cell>
          <table:table-cell table:style-name="Таблица36.A1" office:value-type="string">
            <text:p text:style-name="P210"/>
          </table:table-cell>
        </table:table-row>
        <table:table-row table:style-name="Таблица36.1">
          <table:table-cell table:style-name="Таблица36.A1" table:number-columns-spanned="2" office:value-type="string">
            <text:p text:style-name="P212">Указывается один из перечисленных способов<text:soft-page-break/></text:p>
          </table:table-cell>
          <table:covered-table-cell/>
        </table:table-row>
      </table:table>
      <text:p text:style-name="P101"/>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row table:style-name="Таблица37.1">
          <table:table-cell table:style-name="Таблица37.A1" office:value-type="string">
            <text:p text:style-name="P113"/>
          </table:table-cell>
          <table:table-cell table:style-name="Таблица37.A1" office:value-type="string">
            <text:p text:style-name="P114"/>
          </table:table-cell>
          <table:table-cell table:style-name="Таблица37.C1" office:value-type="string">
            <text:p text:style-name="P113"/>
          </table:table-cell>
          <table:table-cell table:style-name="Таблица37.A1" office:value-type="string">
            <text:p text:style-name="P114"/>
          </table:table-cell>
          <table:table-cell table:style-name="Таблица37.C1" office:value-type="string">
            <text:p text:style-name="P113"/>
          </table:table-cell>
        </table:table-row>
        <table:table-row table:style-name="Таблица37.1">
          <table:table-cell table:style-name="Таблица37.A2" office:value-type="string">
            <text:p text:style-name="P115"/>
          </table:table-cell>
          <table:table-cell table:style-name="Таблица37.B2" office:value-type="string">
            <text:p text:style-name="P116"/>
          </table:table-cell>
          <table:table-cell table:style-name="Таблица37.C2" office:value-type="string">
            <text:p text:style-name="P117">(подпись)</text:p>
          </table:table-cell>
          <table:table-cell table:style-name="Таблица37.D2" office:value-type="string">
            <text:p text:style-name="P116"/>
          </table:table-cell>
          <table:table-cell table:style-name="Таблица37.E2" office:value-type="string">
            <text:p text:style-name="P117">(фамилия, имя, отчество (при наличии)</text:p>
          </table:table-cell>
        </table:table-row>
      </table:table>
      <text:p text:style-name="P45"/>
      <text:h text:style-name="P35" text:outline-level="1"><text:span text:style-name="T21">ПРИЛОЖЕНИЕ № 12</text:span></text:h>
      <text:p text:style-name="P38"><text:span text:style-name="T21">к Административному регламенту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p>
      <text:p text:style-name="P39"/>
      <text:p text:style-name="P189"><text:span text:style-name="T21">ФОРМА</text:span></text:p>
      <text:p text:style-name="P39"/>
      <text:p text:style-name="P40"/>
      <text:h text:style-name="P183" text:outline-level="1"><text:span text:style-name="T51">Кому ____________________________________</text:span></text:h>
      <text:p text:style-name="P219"><text:span text:style-name="T5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110"><text:span text:style-name="T51">_________________________________________</text:span></text:p>
      <text:p text:style-name="P219"><text:span text:style-name="T52">почтовый индекс и адрес, телефон, адрес электронной почты)</text:span></text:p>
      <text:p text:style-name="P49"/>
      <text:p text:style-name="P49"/>
      <text:p text:style-name="P49"/>
      <text:p text:style-name="P51"><text:span text:style-name="T11">Р Е Ш Е Н И Е<text:line-break/></text:span><text:span text:style-name="T10">об отказе в выдаче дубликата разрешения на строительство</text:span></text:p>
      <text:p text:style-name="P88"/>
      <text:p text:style-name="P103"><text:span text:style-name="T44">Администрация муниципального образования Кореновский район</text:span></text:p>
      <text:p text:style-name="P51"><text:span text:style-name="T55">(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ext:p text:style-name="P106"><text:span text:style-name="T21">по результатам рассмотрения заявления </text:span><text:span text:style-name="T22">о выдаче дубликата разрешения на строительство</text:span><text:span text:style-name="T21"> от  ________________ № _______________ принято </text:span></text:p>
      <text:p text:style-name="P228"><text:span text:style-name="T52">(дата и номер регистрации)</text:span></text:p>
      <text:p text:style-name="P106"><text:span text:style-name="T21">решение об отказе в выдаче дубликата разрешения на строительство. </text:span></text:p>
      <text:p text:style-name="P98"/>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21">№ пункта Админи-стративного регламента</text:p>
          </table:table-cell>
          <table:table-cell table:style-name="Таблица38.A1" office:value-type="string">
            <text:p text:style-name="P119">Наименование основания для отказа в выдаче дубликата разрешения на строительство в соответствии с Административным регламентом</text:p>
          </table:table-cell>
          <table:table-cell table:style-name="Таблица38.A1" office:value-type="string">
            <text:p text:style-name="P119">Разъяснение причин отказа в выдаче дубликата разрешения на строительство</text:p>
          </table:table-cell>
        </table:table-row>
        <table:table-row table:style-name="Таблица38.2">
          <table:table-cell table:style-name="Таблица38.A1" office:value-type="string">
            <text:p text:style-name="P121">пункт 2.30</text:p>
          </table:table-cell>
          <table:table-cell table:style-name="Таблица38.A1" office:value-type="string">
            <text:p text:style-name="P121">несоответствие заявителя кругу лиц, указанных в пункте 2.2 Административного регламента.</text:p>
          </table:table-cell>
          <table:table-cell table:style-name="Таблица38.A1" office:value-type="string">
            <text:p text:style-name="P126">Указываются основания такого вывода</text:p>
          </table:table-cell>
        </table:table-row>
      </table:table>
      <text:p text:style-name="P12"><text:span text:style-name="T26">Вы вправе повторно обратиться с заявлением </text:span><text:span text:style-name="T22">о выдаче дубликата разрешения на строительство</text:span><text:span text:style-name="T26"> после устранения указанного нарушения.</text:span></text:p>
      <text:p text:style-name="P12"><text:soft-page-break/><text:span text:style-name="T26">Данный отказ может быть обжалован в досудебном порядке путем направления жалобы в __________________________________________________, а также в судебном порядке.</text:span></text:p>
      <text:p text:style-name="P12"><text:span text:style-name="T26">Дополнительно информируем:_______________________________________<text:line-break/>______________________________________________________________________.</text:span><text:span text:style-name="T48"> <text:s text:c="3"/></text:span></text:p>
      <text:p text:style-name="P13"><text:span text:style-name="T54">(указывается информация, необходимая для устранения причин отказа в выдаче дубликата разрешения на строительство, а также иная дополнительная информация при наличии)</text:span></text:p>
      <text:p text:style-name="P14"/>
      <text:p text:style-name="P14"/>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row table:style-name="Таблица39.1">
          <table:table-cell table:style-name="Таблица39.A1" office:value-type="string">
            <text:p text:style-name="P113"/>
          </table:table-cell>
          <table:table-cell table:style-name="Таблица39.B1" office:value-type="string">
            <text:p text:style-name="P114"/>
          </table:table-cell>
          <table:table-cell table:style-name="Таблица39.A1" office:value-type="string">
            <text:p text:style-name="P113"/>
          </table:table-cell>
          <table:table-cell table:style-name="Таблица39.B1" office:value-type="string">
            <text:p text:style-name="P114"/>
          </table:table-cell>
          <table:table-cell table:style-name="Таблица39.A1" office:value-type="string">
            <text:p text:style-name="P113"/>
          </table:table-cell>
        </table:table-row>
        <table:table-row table:style-name="Таблица39.1">
          <table:table-cell table:style-name="Таблица39.A2" office:value-type="string">
            <text:p text:style-name="P117">(должность)</text:p>
          </table:table-cell>
          <table:table-cell table:style-name="Таблица39.B2" office:value-type="string">
            <text:p text:style-name="P118"/>
          </table:table-cell>
          <table:table-cell table:style-name="Таблица39.C2" office:value-type="string">
            <text:p text:style-name="P117">(подпись)</text:p>
          </table:table-cell>
          <table:table-cell table:style-name="Таблица39.D2" office:value-type="string">
            <text:p text:style-name="P118"/>
          </table:table-cell>
          <table:table-cell table:style-name="Таблица39.E2" office:value-type="string">
            <text:p text:style-name="P117">(фамилия, имя, отчество (при наличии)</text:p>
          </table:table-cell>
        </table:table-row>
      </table:table>
      <text:p text:style-name="P222"><text:span text:style-name="T21">Дата</text:span></text:p>
      <text:p text:style-name="P79"/>
      <text:p text:style-name="P187"><text:span text:style-name="T37">ПРИЛОЖЕНИЕ № 13 <text:line-break/>к Административному регламенту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p>
      <text:p text:style-name="P188"/>
      <text:p text:style-name="P189"><text:span text:style-name="T21">ФОРМА</text:span></text:p>
      <text:p text:style-name="P188"/>
      <text:p text:style-name="P193"/>
      <text:p text:style-name="P104"><text:span text:style-name="T10">З А Я В Л Е Н И Е</text:span></text:p>
      <text:p text:style-name="P104"><text:span text:style-name="T10">об оставлении заявления о выдаче разрешения на строительство, </text:span></text:p>
      <text:p text:style-name="P104"><text:span text:style-name="T10"><text:s/></text:span><text:span text:style-name="T11">заявления о внесении изменений в разрешение на строительство, </text:span><text:span text:style-name="T10">заявления о внесении изменений в разрешение на строительство в связи с необходимостью продления срока действия разрешения на строительство,</text:span></text:p>
      <text:p text:style-name="P104"><text:span text:style-name="T11"><text:s/>уведомления о переходе прав на земельный участок, права пользования недрами, об образовании земельного участка</text:span><text:span text:style-name="T10"> без рассмотрения</text:span></text:p>
      <text:p text:style-name="P91"/>
      <text:p text:style-name="P107"><text:span text:style-name="T21">"__" __________ 20___ г.</text:span></text:p>
      <text:p text:style-name="P84"/>
      <table:table table:name="Таблица40" table:style-name="Таблица40">
        <table:table-column table:style-name="Таблица40.A"/>
        <table:table-row table:style-name="Таблица40.1">
          <table:table-cell table:style-name="Таблица40.A1" office:value-type="string">
            <text:p text:style-name="P65">Администрация муниципального образования Кореновский район</text:p>
          </table:table-cell>
        </table:table-row>
        <table:table-row table:style-name="Таблица40.2">
          <table:table-cell table:style-name="Таблица40.A2" office:value-type="string">
            <text:p text:style-name="P95">(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95"/>
          </table:table-cell>
        </table:table-row>
      </table:table>
      <text:p text:style-name="P84"/>
      <text:p text:style-name="P143"><text:span text:style-name="T21">Прошу оставить __________________________________________________*</text:span></text:p>
      <text:p text:style-name="P106"><text:span text:style-name="T21">от ________________№_________________ без рассмотрения.</text:span></text:p>
      <text:p text:style-name="P229"><text:span text:style-name="T52">(дата и номер регистрации)</text:span></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table:number-columns-spanned="3" office:value-type="string">
            <text:p text:style-name="P218">1. Сведения о застройщике</text:p>
          </table:table-cell>
          <table:covered-table-cell/>
          <table:covered-table-cell/>
        </table:table-row>
        <table:table-row table:style-name="Таблица41.2">
          <table:table-cell table:style-name="Таблица41.A2" office:value-type="string">
            <text:p text:style-name="P200">1.1</text:p>
          </table:table-cell>
          <table:table-cell table:style-name="Таблица41.A2" office:value-type="string">
            <text:p text:style-name="P201">Сведения о физическом лице, в случае если застройщиком является физическое лицо:</text:p>
          </table:table-cell>
          <table:table-cell table:style-name="Таблица41.A2" office:value-type="string">
            <text:p text:style-name="P206"/>
          </table:table-cell>
        </table:table-row>
        <table:table-row table:style-name="Таблица41.3">
          <table:table-cell table:style-name="Таблица41.A2" office:value-type="string">
            <text:p text:style-name="P200">1.1.1</text:p>
          </table:table-cell>
          <table:table-cell table:style-name="Таблица41.A2" office:value-type="string">
            <text:p text:style-name="P201">Фамилия, имя, отчество <text:line-break/>(при наличии)</text:p>
          </table:table-cell>
          <table:table-cell table:style-name="Таблица41.A2" office:value-type="string">
            <text:p text:style-name="P206"/>
          </table:table-cell>
        </table:table-row>
        <table:table-row table:style-name="Таблица41.4">
          <table:table-cell table:style-name="Таблица41.A2" office:value-type="string">
            <text:p text:style-name="P200">1.1.2</text:p>
          </table:table-cell>
          <table:table-cell table:style-name="Таблица41.A2" office:value-type="string">
            <text:p text:style-name="P204"><text:span text:style-name="T93">Реквизиты документа, удостоверяющего личность </text:span><text:soft-page-break/>(не указываются в случае, если застройщик является индивидуальным предпринимателем)</text:p>
          </table:table-cell>
          <table:table-cell table:style-name="Таблица41.A2" office:value-type="string">
            <text:p text:style-name="P206"/>
          </table:table-cell>
        </table:table-row>
        <table:table-row table:style-name="Таблица41.5">
          <table:table-cell table:style-name="Таблица41.A2" office:value-type="string">
            <text:p text:style-name="P200">1.1.3</text:p>
          </table:table-cell>
          <table:table-cell table:style-name="Таблица41.A2" office:value-type="string">
            <text:p text:style-name="P201">Основной государственный регистрационный номер индивидуального предпринимателя</text:p>
          </table:table-cell>
          <table:table-cell table:style-name="Таблица41.A2" office:value-type="string">
            <text:p text:style-name="P206"/>
          </table:table-cell>
        </table:table-row>
        <table:table-row table:style-name="Таблица41.6">
          <table:table-cell table:style-name="Таблица41.A2" office:value-type="string">
            <text:p text:style-name="P200">1.2</text:p>
          </table:table-cell>
          <table:table-cell table:style-name="Таблица41.A2" office:value-type="string">
            <text:p text:style-name="P201">Сведения о юридическом лице:</text:p>
          </table:table-cell>
          <table:table-cell table:style-name="Таблица41.A2" office:value-type="string">
            <text:p text:style-name="P206"/>
          </table:table-cell>
        </table:table-row>
        <table:table-row table:style-name="Таблица41.7">
          <table:table-cell table:style-name="Таблица41.A2" office:value-type="string">
            <text:p text:style-name="P200">1.2.1</text:p>
          </table:table-cell>
          <table:table-cell table:style-name="Таблица41.A2" office:value-type="string">
            <text:p text:style-name="P201">Полное наименование</text:p>
          </table:table-cell>
          <table:table-cell table:style-name="Таблица41.A2" office:value-type="string">
            <text:p text:style-name="P206"/>
          </table:table-cell>
        </table:table-row>
        <table:table-row table:style-name="Таблица41.8">
          <table:table-cell table:style-name="Таблица41.A2" office:value-type="string">
            <text:p text:style-name="P200">1.2.2</text:p>
          </table:table-cell>
          <table:table-cell table:style-name="Таблица41.A2" office:value-type="string">
            <text:p text:style-name="P201">Основной государственный регистрационный номер</text:p>
          </table:table-cell>
          <table:table-cell table:style-name="Таблица41.A2" office:value-type="string">
            <text:p text:style-name="P206"/>
          </table:table-cell>
        </table:table-row>
        <table:table-row table:style-name="Таблица41.9">
          <table:table-cell table:style-name="Таблица41.A2" office:value-type="string">
            <text:p text:style-name="P200">1.2.3</text:p>
          </table:table-cell>
          <table:table-cell table:style-name="Таблица41.A2" office:value-type="string">
            <text:p text:style-name="P201">Идентификационный номер налогоплательщика – юридического лица</text:p>
          </table:table-cell>
          <table:table-cell table:style-name="Таблица41.A2" office:value-type="string">
            <text:p text:style-name="P206"/>
          </table:table-cell>
        </table:table-row>
        <table:table-row table:style-name="Таблица41.9">
          <table:table-cell table:style-name="Таблица41.A10" office:value-type="string">
            <text:p text:style-name="P200">1.3</text:p>
          </table:table-cell>
          <table:table-cell table:style-name="Таблица41.A10" office:value-type="string">
            <text:p text:style-name="P201">Адрес электронной почты</text:p>
          </table:table-cell>
          <table:table-cell table:style-name="Таблица41.A10" office:value-type="string">
            <text:p text:style-name="P206"/>
          </table:table-cell>
        </table:table-row>
      </table:table>
      <text:p text:style-name="P208"/>
      <text:p text:style-name="P109"><text:span text:style-name="T21">Приложение:___________________________________________________________ </text:span></text:p>
      <text:p text:style-name="P109"><text:span text:style-name="T21">Номер телефона и адрес электронной почты для связи:_______________________</text:span></text:p>
      <text:p text:style-name="P108"><text:span text:style-name="T21">Результат рассмотрения настоящего заявления прошу:</text:span></text:p>
      <text:p text:style-name="P85"/>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209">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42.A1" office:value-type="string">
            <text:p text:style-name="P210"/>
          </table:table-cell>
        </table:table-row>
        <table:table-row table:style-name="Таблица42.1">
          <table:table-cell table:style-name="Таблица42.A1" office:value-type="string">
            <text:p text:style-name="P209">выдать<text:span text:style-name="T98"> на бумажном носителе</text:span> при личном обращении <text:span text:style-name="T98">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text:span> расположенный по адресу:______________________________________</text:p>
          </table:table-cell>
          <table:table-cell table:style-name="Таблица42.A1" office:value-type="string">
            <text:p text:style-name="P210"/>
          </table:table-cell>
        </table:table-row>
        <table:table-row table:style-name="Таблица42.1">
          <table:table-cell table:style-name="Таблица42.A1" office:value-type="string">
            <text:p text:style-name="P209">направить <text:span text:style-name="T98"><text:s/>на бумажном носителе</text:span> на почтовый адрес: ________________________________________________</text:p>
          </table:table-cell>
          <table:table-cell table:style-name="Таблица42.A1" office:value-type="string">
            <text:p text:style-name="P210"/>
          </table:table-cell>
        </table:table-row>
        <table:table-row table:style-name="Таблица42.1">
          <table:table-cell table:style-name="Таблица42.A1" office:value-type="string">
            <text:p text:style-name="P209">направить в форме электронного документа в личный кабинет в единой информационной системе жилищного строительства</text:p>
          </table:table-cell>
          <table:table-cell table:style-name="Таблица42.A1" office:value-type="string">
            <text:p text:style-name="P210"/>
          </table:table-cell>
        </table:table-row>
        <table:table-row table:style-name="Таблица42.1">
          <table:table-cell table:style-name="Таблица42.A1" table:number-columns-spanned="2" office:value-type="string">
            <text:p text:style-name="P212">Указывается один из перечисленных способов</text:p>
          </table:table-cell>
          <table:covered-table-cell/>
        </table:table-row>
      </table:table>
      <text:p text:style-name="P211"><text:soft-page-break/></text:p>
      <text:p text:style-name="P101"/>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style-name="Таблица43.1">
          <table:table-cell table:style-name="Таблица43.A1" office:value-type="string">
            <text:p text:style-name="P113"/>
          </table:table-cell>
          <table:table-cell table:style-name="Таблица43.A1" office:value-type="string">
            <text:p text:style-name="P114"/>
          </table:table-cell>
          <table:table-cell table:style-name="Таблица43.C1" office:value-type="string">
            <text:p text:style-name="P113"/>
          </table:table-cell>
          <table:table-cell table:style-name="Таблица43.A1" office:value-type="string">
            <text:p text:style-name="P114"/>
          </table:table-cell>
          <table:table-cell table:style-name="Таблица43.C1" office:value-type="string">
            <text:p text:style-name="P113"/>
          </table:table-cell>
        </table:table-row>
        <table:table-row table:style-name="Таблица43.1">
          <table:table-cell table:style-name="Таблица43.A2" office:value-type="string">
            <text:p text:style-name="P115"/>
          </table:table-cell>
          <table:table-cell table:style-name="Таблица43.B2" office:value-type="string">
            <text:p text:style-name="P116"/>
          </table:table-cell>
          <table:table-cell table:style-name="Таблица43.C2" office:value-type="string">
            <text:p text:style-name="P117">(подпись)</text:p>
          </table:table-cell>
          <table:table-cell table:style-name="Таблица43.D2" office:value-type="string">
            <text:p text:style-name="P116"/>
          </table:table-cell>
          <table:table-cell table:style-name="Таблица43.E2" office:value-type="string">
            <text:p text:style-name="P117">(фамилия, имя, отчество (при наличии)</text:p>
          </table:table-cell>
        </table:table-row>
      </table:table>
      <text:p text:style-name="P33"/>
      <text:p text:style-name="P34"><text:span text:style-name="T21">*Указывается один из вариантов: заявление о выдаче разрешения на строительство, заявление о внесении изменений в разрешение на строительство, заявление о внесении изменений в разрешение на строительство в связи с необходимостью продления срока действия разрешения на строительство, уведомление о переходе прав на земельный участок, права пользования недрами, об образовании земельного участка. </text:span></text:p>
      <text:p text:style-name="P79"/>
      <text:p text:style-name="P36"><text:span text:style-name="T21">ПРИЛОЖЕНИЕ № 14</text:span></text:p>
      <text:p text:style-name="P38"><text:span text:style-name="T21">к Административному регламенту 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p>
      <text:p text:style-name="P50"/>
      <text:p text:style-name="P189"><text:span text:style-name="T21">ФОРМА</text:span></text:p>
      <text:p text:style-name="P50"/>
      <text:p text:style-name="P50"/>
      <text:h text:style-name="P183" text:outline-level="1"><text:span text:style-name="T21">Кому</text:span><text:span text:style-name="T51"> ____________________________________</text:span></text:h>
      <text:p text:style-name="P219"><text:span text:style-name="T5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110"><text:span text:style-name="T51">_________________________________________</text:span></text:p>
      <text:p text:style-name="P219"><text:span text:style-name="T52">почтовый индекс и адрес, телефон, адрес электронной почты)</text:span></text:p>
      <text:p text:style-name="P220"/>
      <text:p text:style-name="P220"/>
      <text:p text:style-name="P220"/>
      <text:p text:style-name="P104"><text:span text:style-name="T11">Р Е Ш Е Н И Е<text:line-break/>об оставлении </text:span><text:span text:style-name="T10">заявления о выдаче разрешения на строительство, </text:span></text:p>
      <text:p text:style-name="P104"><text:span text:style-name="T10"><text:s/></text:span><text:span text:style-name="T11">заявления о внесении изменений в разрешение на строительство, </text:span><text:span text:style-name="T10">заявления о внесении изменений в разрешение на строительство в связи с необходимостью продления срока действия разрешения на строительство,</text:span></text:p>
      <text:p text:style-name="P104"><text:span text:style-name="T11">уведомления о переходе прав на земельный участок, права пользования недрами, об образовании земельного участка</text:span><text:span text:style-name="T10"> без рассмотрения</text:span></text:p>
      <text:p text:style-name="P74"/>
      <text:p text:style-name="P87"/>
      <text:p text:style-name="P142"><text:span text:style-name="T22">На основании Вашего заявления от ______________ № ______________ <text:line-break/></text:span><text:span text:style-name="T47"> <text:s text:c="26"/><text:tab/><text:tab/><text:tab/><text:tab/></text:span><text:span text:style-name="T53"> <text:s text:c="43"/></text:span><text:span text:style-name="T52">(дата и номер регистрации)</text:span></text:p>
      <text:p text:style-name="P105"><text:span text:style-name="T22">об оставлении ___________________________________________________</text:span><text:span text:style-name="T47">*</text:span><text:span text:style-name="T22"> без рассмотрения </text:span><text:span text:style-name="T45">Администрацией муниципального образования Кореновский район</text:span></text:p>
      <text:p text:style-name="P103"><text:span text:style-name="T55">(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ext:p text:style-name="P99"/>
      <text:p text:style-name="P106"><text:span text:style-name="T21">принято решение об оставлении</text:span><text:span text:style-name="T46"> _________________________________________________* </text:span><text:span text:style-name="T22">от ______________ № ______________ </text:span><text:span text:style-name="T21">без рассмотрения.</text:span></text:p>
      <text:p text:style-name="P106"><text:span text:style-name="T56"><text:s text:c="28"/></text:span><text:span text:style-name="T52">(дата и номер регистрации)</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row table:style-name="Таблица44.1">
          <table:table-cell table:style-name="Таблица44.A1" office:value-type="string">
            <text:p text:style-name="P113"/>
          </table:table-cell>
          <table:table-cell table:style-name="Таблица44.B1" office:value-type="string">
            <text:p text:style-name="P114"/>
          </table:table-cell>
          <table:table-cell table:style-name="Таблица44.A1" office:value-type="string">
            <text:p text:style-name="P113"/>
          </table:table-cell>
          <table:table-cell table:style-name="Таблица44.B1" office:value-type="string">
            <text:p text:style-name="P114"/>
          </table:table-cell>
          <table:table-cell table:style-name="Таблица44.A1" office:value-type="string">
            <text:p text:style-name="P113"/>
          </table:table-cell>
        </table:table-row>
        <text:soft-page-break/>
        <table:table-row table:style-name="Таблица44.2">
          <table:table-cell table:style-name="Таблица44.A2" office:value-type="string">
            <text:p text:style-name="P117">(должность)</text:p>
          </table:table-cell>
          <table:table-cell table:style-name="Таблица44.B2" office:value-type="string">
            <text:p text:style-name="P116"/>
          </table:table-cell>
          <table:table-cell table:style-name="Таблица44.C2" office:value-type="string">
            <text:p text:style-name="P117">(подпись)</text:p>
          </table:table-cell>
          <table:table-cell table:style-name="Таблица44.D2" office:value-type="string">
            <text:p text:style-name="P116"/>
          </table:table-cell>
          <table:table-cell table:style-name="Таблица44.E2" office:value-type="string">
            <text:p text:style-name="P117">(фамилия, имя, отчество (при наличии)</text:p>
          </table:table-cell>
        </table:table-row>
      </table:table>
      <text:h text:style-name="P184" text:outline-level="1"><text:span text:style-name="T21">Дата</text:span></text:h>
      <text:p text:style-name="P31"><text:span text:style-name="T57">*Указывается один из вариантов: заявление о выдаче разрешения на строительство, заявление о внесении изменений в разрешение на строительство, заявление о внесении изменений в разрешение на строительство в связи с необходимостью продления срока действия разрешения на строительство, уведомление о переходе прав на земельный участок, права пользования недрами, об образовании земельного участка.</text:span></text:p>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false"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ourier New1" style:font-family-complex="'Courier New'" style:font-family-generic-complex="system" style:font-pitch-complex="variable" style:font-size-complex="12pt" style:language-complex="ar" style:country-complex="SA" fo:hyphenate="false" fo:hyphenation-remain-char-count="2" fo:hyphenation-push-char-count="2" loext:hyphenation-no-caps="false"/>
    </style:style>
    <style:style style:name="Рег._20_1.1.1" style:display-name="Рег. 1.1.1" style:family="paragraph" style:parent-style-name="Standard" style:default-outline-level="">
      <style:paragraph-properties fo:margin-top="0cm" fo:margin-bottom="0cm" style:contextual-spacing="false" fo:text-align="justify" style:justify-single-word="false"/>
      <style:text-properties style:font-name="Times New Roman" fo:font-family="'Times New Roman'" style:font-family-generic="roman" style:font-pitch="variable" fo:font-size="14pt" style:font-size-asian="14pt" style:font-size-complex="14pt"/>
    </style:style>
    <style:style style:name="ListLabel_20_1" style:display-name="ListLabel 1" style:family="text">
      <style:text-properties fo:font-style="normal" style:font-style-asian="normal"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61cm" fo:margin-left="1.41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4cm" fo:margin-left="0cm" fo:margin-right="0cm" fo:margin-bottom="0.873cm" style:dynamic-spacing="true"/>
      </style:header-style>
      <style:footer-style/>
    </style:page-layout>
  </office:automatic-styles>
  <office:master-styles>
    <style:master-page style:name="Standard" style:page-layout-name="Mpm1"/>
    <style:master-page style:name="Converted1" style:page-layout-name="Mpm2">
      <style:header>
        <text:p text:style-name="MP1"><text:span text:style-name="MT1"><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9T09:47:06.755000000</dc:date>
    <meta:editing-duration>PT16M34S</meta:editing-duration>
    <meta:editing-cycles>4</meta:editing-cycles>
    <meta:generator>LibreOffice/7.1.1.2$Windows_X86_64 LibreOffice_project/fe0b08f4af1bacafe4c7ecc87ce55bb426164676</meta:generator>
    <meta:document-statistic meta:table-count="43" meta:image-count="0" meta:object-count="0" meta:page-count="128" meta:paragraph-count="1520" meta:word-count="30011" meta:character-count="263391" meta:non-whitespace-character-count="234338"/>
  </office:meta>
</office:document-meta>
</file>